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style:vertical-align="middle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37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7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0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  <style:style style:name="ce70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  <style:style style:name="ce7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  <style:style style:name="ce72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  <style:style style:name="ce73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  <style:style style:name="ce7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9]))=0)" style:apply-style-name="cf1" style:base-cell-address="表14.D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1"/>
        <table:table-column table:style-name="co4" table:default-cell-style-name="ce8"/>
        <table:table-column table:style-name="co5" table:default-cell-style-name="ce51"/>
        <table:table-column table:style-name="co6" table:default-cell-style-name="ce51"/>
        <table:table-column table:style-name="co7" table:default-cell-style-name="ce8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8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64" table:default-cell-style-name="ce8"/>
        <table:table-row table:style-name="ro1">
          <table:table-cell office:value-type="string" table:number-columns-spanned="7" table:number-rows-spanned="2" table:style-name="ce57">
            <text:p>七、經濟及違反社會秩序維護法案件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2" table:style-name="ce58">
            <text:p><text:span text:style-name="T2">Ⅶ</text:span>.Economic Security Cases and Offenses Against the Law of Maintaining Public Order in Kaohsiung</text:p>
          </table:table-cell>
          <table:covered-table-cell table:number-columns-repeated="5"/>
          <table:table-cell table:number-columns-repeated="5" table:style-name="ce3"/>
          <table:table-cell table:number-columns-repeated="16365" table:style-name="ce4"/>
        </table:table-row>
        <table:table-row table:style-name="ro2">
          <table:covered-table-cell/>
          <table:covered-table-cell table:number-columns-repeated="6"/>
          <table:table-cell table:style-name="ce2"/>
          <table:covered-table-cell/>
          <table:covered-table-cell table:number-columns-repeated="5"/>
          <table:table-cell table:number-columns-repeated="2" table:style-name="ce5"/>
          <table:table-cell table:number-columns-repeated="16368" table:style-name="ce4"/>
        </table:table-row>
        <table:table-row table:style-name="ro3">
          <table:table-cell office:value-type="string" table:number-columns-spanned="7" table:number-rows-spanned="1" table:style-name="ce59">
            <text:p>表14 高雄市政府警察局查獲經濟案件統計</text:p>
          </table:table-cell>
          <table:covered-table-cell table:number-columns-repeated="6"/>
          <table:table-cell table:style-name="ce6"/>
          <table:table-cell office:value-type="string" table:number-columns-spanned="6" table:number-rows-spanned="1" table:style-name="ce60">
            <text:p>Table 14.Economic Frauds Discovered by<text:s/></text:p>
            <text:p>Kaohsiung City Police Department</text:p>
          </table:table-cell>
          <table:covered-table-cell table:number-columns-repeated="5"/>
          <table:table-cell table:number-columns-repeated="2" table:style-name="ce7"/>
          <table:table-cell table:number-columns-repeated="16368" table:style-name="ce8"/>
        </table:table-row>
        <table:table-row table:style-name="ro4">
          <table:table-cell office:value-type="string" table:style-name="ce9">
            <text:p>單位：件、新臺幣元</text:p>
          </table:table-cell>
          <table:table-cell table:number-columns-repeated="2" table:style-name="ce10"/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14"/>
          <table:table-cell office:value-type="string" table:number-columns-spanned="2" table:number-rows-spanned="1" table:style-name="ce61">
            <text:p><text:s/>Unit：cases, NT<text:span text:style-name="T3">$</text:span></text:p>
          </table:table-cell>
          <table:covered-table-cell/>
          <table:table-cell table:number-columns-repeated="2" table:style-name="ce12"/>
          <table:table-cell table:number-columns-repeated="16368" table:style-name="ce8"/>
        </table:table-row>
        <table:table-row table:style-name="ro5">
          <table:table-cell office:value-type="string" table:number-columns-spanned="3" table:number-rows-spanned="2" table:style-name="ce62">
            <text:p><text:s text:c="2"/></text:p>
          </table:table-cell>
          <table:covered-table-cell table:number-columns-repeated="2"/>
          <table:table-cell office:value-type="string" table:number-columns-spanned="2" table:number-rows-spanned="1" table:style-name="ce63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4">
            <text:p>違反金融<text:s/></text:p>
            <text:p><text:s/>Against Finance Acts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2" table:number-rows-spanned="1" table:style-name="ce66">
            <text:p>走私</text:p>
            <text:p>Smuggling</text:p>
          </table:table-cell>
          <table:covered-table-cell/>
          <table:table-cell office:value-type="string" table:number-columns-spanned="2" table:number-rows-spanned="1" table:style-name="ce64">
            <text:p>侵害智慧財產權</text:p>
            <text:p>Infringement of Intellectual Property rights</text:p>
          </table:table-cell>
          <table:covered-table-cell/>
          <table:table-cell office:value-type="string" table:number-columns-spanned="2" table:number-rows-spanned="1" table:style-name="ce67">
            <text:p>其他</text:p>
            <text:p>Others</text:p>
          </table:table-cell>
          <table:covered-table-cell/>
          <table:table-cell table:number-columns-repeated="2" table:style-name="ce15"/>
          <table:table-cell table:number-columns-repeated="16368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16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9">
            <text:p>金額</text:p>
            <text:p>Amount</text:p>
          </table:table-cell>
          <table:covered-table-cell/>
          <table:table-cell office:value-type="string" table:style-name="ce20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21">
            <text:p>金額</text:p>
            <text:p>Amount</text:p>
          </table:table-cell>
          <table:table-cell table:number-columns-repeated="2" table:style-name="ce22"/>
          <table:table-cell table:number-columns-repeated="16368" table:style-name="ce8"/>
        </table:table-row>
        <table:table-row table:style-name="ro7" table:visibility="collapse">
          <table:table-cell office:value-type="string" table:style-name="ce23">
            <text:p>民國91年</text:p>
          </table:table-cell>
          <table:table-cell table:style-name="ce15"/>
          <table:table-cell office:value-type="float" office:value="2002" table:style-name="ce15">
            <text:p>2002</text:p>
          </table:table-cell>
          <table:table-cell office:value-type="float" office:value="701" table:formula="of:=SUM([.K7];[.F7];[.I7];[.M7])" table:style-name="ce24">
            <text:p><text:s/>701<text:s/></text:p>
          </table:table-cell>
          <table:table-cell office:value-type="float" office:value="329710917" table:formula="of:=SUM([.L7];[.G7];[.J7];[.N7])" table:style-name="ce25">
            <text:p><text:s/>329,710,91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5111904" table:style-name="ce25">
            <text:p><text:s/>95,111,904<text:s/></text:p>
          </table:table-cell>
          <table:table-cell table:style-name="ce25"/>
          <table:table-cell office:value-type="float" office:value="34" table:style-name="ce25">
            <text:p><text:s/>34<text:s/></text:p>
          </table:table-cell>
          <table:table-cell office:value-type="float" office:value="21105587" table:style-name="ce25">
            <text:p><text:s/>21,105,587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184832596" table:style-name="ce25">
            <text:p><text:s/>184,832,59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28660830" table:style-name="ce25">
            <text:p><text:s/>28,660,830<text:s/></text:p>
          </table:table-cell>
          <table:table-cell table:number-columns-repeated="2" table:style-name="ce26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2年</text:p>
          </table:table-cell>
          <table:table-cell table:style-name="ce15"/>
          <table:table-cell office:value-type="float" office:value="2003" table:style-name="ce15">
            <text:p>2003</text:p>
          </table:table-cell>
          <table:table-cell office:value-type="float" office:value="780" table:formula="of:=SUM([.K8];[.F8];[.I8];[.M8])" table:style-name="ce24">
            <text:p><text:s/>780<text:s/></text:p>
          </table:table-cell>
          <table:table-cell office:value-type="float" office:value="1616755575" table:formula="of:=SUM([.L8];[.G8];[.J8];[.N8])" table:style-name="ce25">
            <text:p><text:s/>1,616,755,575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25195181" table:style-name="ce25">
            <text:p><text:s/>125,195,181<text:s/></text:p>
          </table:table-cell>
          <table:table-cell table:style-name="ce25"/>
          <table:table-cell office:value-type="float" office:value="32" table:style-name="ce25">
            <text:p><text:s/>32<text:s/></text:p>
          </table:table-cell>
          <table:table-cell office:value-type="float" office:value="44763395" table:style-name="ce25">
            <text:p><text:s/>44,763,395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873608455" table:style-name="ce25">
            <text:p><text:s/>873,608,45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573188544" table:style-name="ce25">
            <text:p><text:s/>573,188,54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3年</text:p>
          </table:table-cell>
          <table:table-cell table:style-name="ce15"/>
          <table:table-cell office:value-type="float" office:value="2004" table:style-name="ce15">
            <text:p>2004</text:p>
          </table:table-cell>
          <table:table-cell office:value-type="float" office:value="1052" table:formula="of:=SUM([.K9];[.F9];[.I9];[.M9])" table:style-name="ce24">
            <text:p><text:s/>1,052<text:s/></text:p>
          </table:table-cell>
          <table:table-cell office:value-type="float" office:value="1541429180" table:formula="of:=SUM([.L9];[.G9];[.J9];[.N9])" table:style-name="ce25">
            <text:p><text:s/>1,541,429,180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97524860" table:style-name="ce25">
            <text:p><text:s/>197,524,860<text:s/></text:p>
          </table:table-cell>
          <table:table-cell table:style-name="ce25"/>
          <table:table-cell office:value-type="float" office:value="48" table:style-name="ce25">
            <text:p><text:s/>48<text:s/></text:p>
          </table:table-cell>
          <table:table-cell office:value-type="float" office:value="16869899" table:style-name="ce25">
            <text:p><text:s/>16,869,899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1284008101" table:style-name="ce25">
            <text:p><text:s/>1,284,008,101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43026320" table:style-name="ce25">
            <text:p><text:s/>43,026,320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4年</text:p>
          </table:table-cell>
          <table:table-cell table:style-name="ce23"/>
          <table:table-cell office:value-type="float" office:value="2005" table:style-name="ce15">
            <text:p>2005</text:p>
          </table:table-cell>
          <table:table-cell office:value-type="float" office:value="947" table:formula="of:=SUM([.K10];[.F10];[.I10];[.M10])" table:style-name="ce24">
            <text:p><text:s/>947<text:s/></text:p>
          </table:table-cell>
          <table:table-cell office:value-type="float" office:value="558356577" table:formula="of:=SUM([.L10];[.G10];[.J10];[.N10])" table:style-name="ce25">
            <text:p><text:s/>558,356,57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12258874" table:style-name="ce25">
            <text:p><text:s/>212,258,874<text:s/></text:p>
          </table:table-cell>
          <table:table-cell table:style-name="ce25"/>
          <table:table-cell office:value-type="float" office:value="46" table:style-name="ce25">
            <text:p><text:s/>46<text:s/></text:p>
          </table:table-cell>
          <table:table-cell office:value-type="float" office:value="22393910" table:style-name="ce25">
            <text:p><text:s/>22,393,910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297776285" table:style-name="ce25">
            <text:p><text:s/>297,776,285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5927508" table:style-name="ce25">
            <text:p><text:s/>25,927,508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5年</text:p>
          </table:table-cell>
          <table:table-cell table:style-name="ce23"/>
          <table:table-cell office:value-type="float" office:value="2006" table:style-name="ce15">
            <text:p>2006</text:p>
          </table:table-cell>
          <table:table-cell office:value-type="float" office:value="1061" table:formula="of:=SUM([.K11];[.F11];[.I11];[.M11])" table:style-name="ce24">
            <text:p><text:s/>1,061<text:s/></text:p>
          </table:table-cell>
          <table:table-cell office:value-type="float" office:value="908542870" table:formula="of:=SUM([.L11];[.G11];[.J11];[.N11])" table:style-name="ce25">
            <text:p><text:s/>908,542,870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22363235" table:style-name="ce25">
            <text:p><text:s/>222,363,235<text:s/></text:p>
          </table:table-cell>
          <table:table-cell table:style-name="ce25"/>
          <table:table-cell office:value-type="float" office:value="151" table:style-name="ce25">
            <text:p><text:s/>151<text:s/></text:p>
          </table:table-cell>
          <table:table-cell office:value-type="float" office:value="77648394" table:style-name="ce25">
            <text:p><text:s/>77,648,394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55152796" table:style-name="ce25">
            <text:p><text:s/>555,152,796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53378445" table:style-name="ce25">
            <text:p><text:s/>53,378,445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6年</text:p>
          </table:table-cell>
          <table:table-cell table:style-name="ce23"/>
          <table:table-cell office:value-type="float" office:value="2007" table:style-name="ce15">
            <text:p>2007</text:p>
          </table:table-cell>
          <table:table-cell office:value-type="float" office:value="1051" table:formula="of:=SUM([.K12];[.F12];[.I12];[.M12])" table:style-name="ce24">
            <text:p><text:s/>1,051<text:s/></text:p>
          </table:table-cell>
          <table:table-cell office:value-type="float" office:value="1922298939" table:formula="of:=SUM([.L12];[.G12];[.J12];[.N12])" table:style-name="ce25">
            <text:p><text:s/>1,922,298,93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42707852" table:style-name="ce25">
            <text:p><text:s/>242,707,852<text:s/></text:p>
          </table:table-cell>
          <table:table-cell table:style-name="ce25"/>
          <table:table-cell office:value-type="float" office:value="164" table:style-name="ce25">
            <text:p><text:s/>164<text:s/></text:p>
          </table:table-cell>
          <table:table-cell office:value-type="float" office:value="74333203" table:style-name="ce25">
            <text:p><text:s/>74,333,203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62605733" table:style-name="ce25">
            <text:p><text:s/>562,605,73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042652151" table:style-name="ce29">
            <text:p><text:s/>1,042,652,151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10" table:visibility="collapse">
          <table:table-cell office:value-type="string" table:style-name="ce23">
            <text:p>民國97年</text:p>
          </table:table-cell>
          <table:table-cell table:style-name="ce23"/>
          <table:table-cell office:value-type="float" office:value="2008" table:style-name="ce30">
            <text:p>2008</text:p>
          </table:table-cell>
          <table:table-cell office:value-type="float" office:value="798" table:formula="of:=SUM([.K13];[.F13];[.I13];[.M13])" table:style-name="ce24">
            <text:p><text:s/>798<text:s/></text:p>
          </table:table-cell>
          <table:table-cell office:value-type="float" office:value="725457584" table:formula="of:=SUM([.L13];[.G13];[.J13];[.N13])" table:style-name="ce25">
            <text:p><text:s/>725,457,584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06051732" table:style-name="ce25">
            <text:p><text:s/>206,051,732<text:s/></text:p>
          </table:table-cell>
          <table:table-cell table:style-name="ce25"/>
          <table:table-cell office:value-type="float" office:value="84" table:style-name="ce25">
            <text:p><text:s/>84<text:s/></text:p>
          </table:table-cell>
          <table:table-cell office:value-type="float" office:value="33032418" table:style-name="ce25">
            <text:p><text:s/>33,032,418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447583840" table:style-name="ce25">
            <text:p><text:s/>447,583,840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8789594" table:style-name="ce29">
            <text:p><text:s/>38,789,59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10" table:visibility="collapse">
          <table:table-cell office:value-type="string" table:style-name="ce23">
            <text:p>民國98年</text:p>
          </table:table-cell>
          <table:table-cell table:style-name="ce23"/>
          <table:table-cell office:value-type="float" office:value="2009" table:style-name="ce30">
            <text:p>2009</text:p>
          </table:table-cell>
          <table:table-cell office:value-type="float" office:value="759" table:formula="of:=SUM([.K14];[.F14];[.I14];[.M14])" table:style-name="ce24">
            <text:p><text:s/>759<text:s/></text:p>
          </table:table-cell>
          <table:table-cell office:value-type="float" office:value="1258467570" table:formula="of:=SUM([.L14];[.G14];[.J14];[.N14])" table:style-name="ce25">
            <text:p><text:s/>1,258,467,57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309428300" table:style-name="ce25">
            <text:p><text:s/>309,428,300<text:s/></text:p>
          </table:table-cell>
          <table:table-cell table:style-name="ce25"/>
          <table:table-cell office:value-type="float" office:value="70" table:style-name="ce25">
            <text:p><text:s/>70<text:s/></text:p>
          </table:table-cell>
          <table:table-cell office:value-type="float" office:value="106945801" table:style-name="ce25">
            <text:p><text:s/>106,945,801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804559270" table:style-name="ce25">
            <text:p><text:s/>804,559,270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37534199" table:style-name="ce25">
            <text:p><text:s/>37,534,199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 table:visibility="collapse">
          <table:table-cell office:value-type="string" table:style-name="ce23">
            <text:p>民國99年</text:p>
          </table:table-cell>
          <table:table-cell table:style-name="ce23"/>
          <table:table-cell office:value-type="float" office:value="2010" table:style-name="ce30">
            <text:p>2010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02180526" table:style-name="ce25">
            <text:p><text:s/>602,180,526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80470000" table:style-name="ce25">
            <text:p><text:s/>180,470,000<text:s/></text:p>
          </table:table-cell>
          <table:table-cell table:style-name="ce25"/>
          <table:table-cell office:value-type="float" office:value="49" table:style-name="ce25">
            <text:p><text:s/>49<text:s/></text:p>
          </table:table-cell>
          <table:table-cell office:value-type="float" office:value="53716971" table:style-name="ce25">
            <text:p><text:s/>53,716,971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61080915" table:style-name="ce25">
            <text:p><text:s/>361,080,91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6912640" table:style-name="ce25">
            <text:p><text:s/>6,912,640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 table:visibility="collapse">
          <table:table-cell office:value-type="string" table:style-name="ce23">
            <text:p>民國100年</text:p>
          </table:table-cell>
          <table:table-cell table:style-name="ce23"/>
          <table:table-cell office:value-type="float" office:value="2011" table:style-name="ce30">
            <text:p>2011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775112363" table:style-name="ce25">
            <text:p><text:s/>775,112,363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418213321" table:style-name="ce25">
            <text:p><text:s/>418,213,32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100707099" table:style-name="ce25">
            <text:p><text:s/>100,707,099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41208580" table:style-name="ce25">
            <text:p><text:s/>241,208,58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4983363" table:style-name="ce25">
            <text:p><text:s/>14,983,363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1年</text:p>
          </table:table-cell>
          <table:table-cell table:style-name="ce23"/>
          <table:table-cell office:value-type="float" office:value="2012" table:style-name="ce30">
            <text:p>2012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2013689146" table:style-name="ce25">
            <text:p><text:s/>2,013,689,146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00266991" table:style-name="ce25">
            <text:p><text:s/>300,266,991<text:s/></text:p>
          </table:table-cell>
          <table:table-cell table:style-name="ce25"/>
          <table:table-cell office:value-type="float" office:value="63" table:style-name="ce25">
            <text:p><text:s/>63<text:s/></text:p>
          </table:table-cell>
          <table:table-cell office:value-type="float" office:value="54015151" table:style-name="ce25">
            <text:p><text:s/>54,015,151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1620370722" table:style-name="ce25">
            <text:p><text:s/>1,620,370,72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9036282" table:style-name="ce25">
            <text:p><text:s/>39,036,28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2年</text:p>
          </table:table-cell>
          <table:table-cell table:style-name="ce23"/>
          <table:table-cell office:value-type="float" office:value="2013" table:style-name="ce30">
            <text:p>2013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944577998" table:style-name="ce25">
            <text:p><text:s/>944,577,998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55629400" table:style-name="ce25">
            <text:p><text:s/>255,629,400<text:s/></text:p>
          </table:table-cell>
          <table:table-cell table:style-name="ce25"/>
          <table:table-cell office:value-type="float" office:value="68" table:style-name="ce25">
            <text:p><text:s/>68<text:s/></text:p>
          </table:table-cell>
          <table:table-cell office:value-type="float" office:value="93897810" table:style-name="ce25">
            <text:p><text:s/>93,897,810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571086319" table:style-name="ce25">
            <text:p><text:s/>571,086,31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3964469" table:style-name="ce25">
            <text:p><text:s/>23,964,469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3年</text:p>
          </table:table-cell>
          <table:table-cell table:style-name="ce23"/>
          <table:table-cell office:value-type="float" office:value="2014" table:style-name="ce30">
            <text:p>2014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974156939" table:style-name="ce25">
            <text:p><text:s/>974,156,93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585757141" table:style-name="ce25">
            <text:p><text:s/>585,757,14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44065810" table:style-name="ce25">
            <text:p><text:s/>44,065,810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05880055" table:style-name="ce25">
            <text:p><text:s/>205,880,05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38453933" table:style-name="ce25">
            <text:p><text:s/>138,453,933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4年</text:p>
          </table:table-cell>
          <table:table-cell table:style-name="ce23"/>
          <table:table-cell office:value-type="float" office:value="2015" table:style-name="ce30">
            <text:p>2015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19883311" table:style-name="ce25">
            <text:p><text:s/>419,883,31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306315496" table:style-name="ce25">
            <text:p><text:s/>306,315,496<text:s/></text:p>
          </table:table-cell>
          <table:table-cell table:style-name="ce25"/>
          <table:table-cell office:value-type="float" office:value="40" table:style-name="ce25">
            <text:p><text:s/>40<text:s/></text:p>
          </table:table-cell>
          <table:table-cell office:value-type="float" office:value="37234973" table:style-name="ce25">
            <text:p><text:s/>37,234,97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48659172" table:style-name="ce25">
            <text:p><text:s/>48,659,17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673670" table:style-name="ce25">
            <text:p><text:s/>27,673,67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5年</text:p>
          </table:table-cell>
          <table:table-cell table:style-name="ce23"/>
          <table:table-cell office:value-type="float" office:value="2016" table:style-name="ce35">
            <text:p>2016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266338519" table:style-name="ce25">
            <text:p><text:s/>266,338,51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28329300" table:style-name="ce25">
            <text:p><text:s/>228,329,300<text:s/></text:p>
          </table:table-cell>
          <table:table-cell table:style-name="ce25"/>
          <table:table-cell office:value-type="float" office:value="8" table:style-name="ce25">
            <text:p><text:s/>8<text:s/></text:p>
          </table:table-cell>
          <table:table-cell office:value-type="float" office:value="12171460" table:style-name="ce25">
            <text:p><text:s/>12,171,460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25740645" table:style-name="ce25">
            <text:p><text:s/>25,740,64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7114" table:style-name="ce25">
            <text:p><text:s/>97,11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1">
          <table:table-cell table:number-columns-repeated="2" table:style-name="ce23"/>
          <table:table-cell table:style-name="ce35"/>
          <table:table-cell table:number-columns-repeated="11" table:style-name="ce25"/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6年</text:p>
          </table:table-cell>
          <table:table-cell table:style-name="ce23"/>
          <table:table-cell office:value-type="float" office:value="2017" table:style-name="ce35">
            <text:p>2017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315115165" table:style-name="ce25">
            <text:p><text:s/>315,115,16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63661745" table:style-name="ce25">
            <text:p><text:s/>163,661,74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311300" table:style-name="ce25">
            <text:p><text:s/>7,311,30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4541500" table:style-name="ce25">
            <text:p><text:s/>14,541,50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29600620" table:style-name="ce25">
            <text:p><text:s/>129,600,62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7年</text:p>
          </table:table-cell>
          <table:table-cell table:style-name="ce23"/>
          <table:table-cell office:value-type="float" office:value="2018" table:style-name="ce35">
            <text:p>2018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370068743" table:style-name="ce25">
            <text:p><text:s/>370,068,74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29089784" table:style-name="ce25">
            <text:p><text:s/>229,089,784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420000" table:style-name="ce25">
            <text:p><text:s/>420,00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0269765" table:style-name="ce25">
            <text:p><text:s/>10,269,76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30289194" table:style-name="ce25">
            <text:p><text:s/>130,289,19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8年</text:p>
          </table:table-cell>
          <table:table-cell table:style-name="ce23"/>
          <table:table-cell office:value-type="float" office:value="2019" table:style-name="ce35">
            <text:p>2019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1056971938" table:style-name="ce25">
            <text:p><text:s/>11,056,971,93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7397193353" table:style-name="ce25">
            <text:p><text:s/>7,397,193,353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479645" table:style-name="ce25">
            <text:p><text:s/>7,479,64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3627028" table:style-name="ce25">
            <text:p><text:s/>13,627,028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638671912" table:style-name="ce25">
            <text:p><text:s/>3,638,671,91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09年</text:p>
          </table:table-cell>
          <table:table-cell table:style-name="ce23"/>
          <table:table-cell office:value-type="float" office:value="2020" table:style-name="ce35">
            <text:p>2020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5323335617" table:style-name="ce25">
            <text:p><text:s/>5,323,335,61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619361659" table:style-name="ce25">
            <text:p><text:s/>1,619,361,659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70171086" table:style-name="ce25">
            <text:p><text:s/>370,171,086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3333802872" table:style-name="ce25">
            <text:p><text:s/>3,333,802,87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民國110年</text:p>
          </table:table-cell>
          <table:table-cell table:style-name="ce23"/>
          <table:table-cell office:value-type="float" office:value="2021" table:style-name="ce35">
            <text:p>2021</text:p>
          </table:table-cell>
          <table:table-cell office:value-type="float" office:value="244" table:formula="of:=SUM([.D29:.D42])" table:style-name="ce25">
            <text:p><text:s/>244<text:s/></text:p>
          </table:table-cell>
          <table:table-cell office:value-type="float" office:value="1704372996" table:formula="of:=SUM([.E29:.E42])" table:style-name="ce25">
            <text:p><text:s/>1,704,372,996<text:s/></text:p>
          </table:table-cell>
          <table:table-cell office:value-type="float" office:value="172" table:formula="of:=SUM([.F29:.F42])" table:style-name="ce25">
            <text:p><text:s/>172<text:s/></text:p>
          </table:table-cell>
          <table:table-cell office:value-type="float" office:value="873562348" table:formula="of:=SUM([.G29:.G42])" table:style-name="ce25">
            <text:p><text:s/>873,562,348<text:s/></text:p>
          </table:table-cell>
          <table:table-cell table:style-name="ce25"/>
          <table:table-cell office:value-type="float" office:value="1" table:formula="of:=SUM([.I29:.I42])" table:style-name="ce25">
            <text:p><text:s/>1<text:s/></text:p>
          </table:table-cell>
          <table:table-cell office:value-type="float" office:value="5649250" table:formula="of:=SUM([.J29:.J42])" table:style-name="ce25">
            <text:p><text:s/>5,649,250<text:s/></text:p>
          </table:table-cell>
          <table:table-cell office:value-type="float" office:value="36" table:formula="of:=SUM([.K29:.K42])" table:style-name="ce25">
            <text:p><text:s/>36<text:s/></text:p>
          </table:table-cell>
          <table:table-cell office:value-type="float" office:value="328787000" table:formula="of:=SUM([.L29:.L42])" table:style-name="ce25">
            <text:p><text:s/>328,787,000<text:s/></text:p>
          </table:table-cell>
          <table:table-cell office:value-type="float" office:value="35" table:formula="of:=SUM([.M29:.M42])" table:style-name="ce25">
            <text:p><text:s/>35<text:s/></text:p>
          </table:table-cell>
          <table:table-cell office:value-type="float" office:value="496374398" table:formula="of:=SUM([.N29:.N42])" table:style-name="ce25">
            <text:p><text:s/>496,374,398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1">
          <table:table-cell table:number-columns-repeated="3" table:style-name="ce15"/>
          <table:table-cell table:style-name="ce24"/>
          <table:table-cell table:number-columns-repeated="10" table:style-name="ce25"/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1月</text:p>
          </table:table-cell>
          <table:table-cell table:style-name="ce30"/>
          <table:table-cell office:value-type="string" table:style-name="ce36">
            <text:p>Jan.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2676000" table:style-name="ce70">
            <text:p><text:s/>12,676,00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6348000" table:style-name="ce71">
            <text:p><text:s/>6,348,000<text:s/></text:p>
          </table:table-cell>
          <table:table-cell table:style-name="ce39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" table:formula="of:=[.D29]-[.F29]-[.I29]-[.K29]" table:style-name="ce25">
            <text:p><text:s/>11<text:s/></text:p>
          </table:table-cell>
          <table:table-cell office:value-type="float" office:value="6328000" table:formula="of:=[.E29]-[.G29]-[.J29]-[.L29]" table:style-name="ce25">
            <text:p><text:s/>6,328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2月</text:p>
          </table:table-cell>
          <table:table-cell table:style-name="ce30"/>
          <table:table-cell office:value-type="string" table:style-name="ce36">
            <text:p>Feb.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7239871" table:style-name="ce70">
            <text:p><text:s/>37,239,87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1556871" table:style-name="ce70">
            <text:p><text:s/>11,556,871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3300000" table:style-name="ce70">
            <text:p><text:s/>23,300,000<text:s/></text:p>
          </table:table-cell>
          <table:table-cell office:value-type="float" office:value="2" table:formula="of:=[.D30]-[.F30]-[.I30]-[.K30]" table:style-name="ce25">
            <text:p><text:s/>2<text:s/></text:p>
          </table:table-cell>
          <table:table-cell office:value-type="float" office:value="2383000" table:formula="of:=[.E30]-[.G30]-[.J30]-[.L30]" table:style-name="ce25">
            <text:p><text:s/>2,383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3月</text:p>
          </table:table-cell>
          <table:table-cell table:style-name="ce30"/>
          <table:table-cell office:value-type="string" table:style-name="ce36">
            <text:p>Mar.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369241009" table:style-name="ce70">
            <text:p><text:s/>369,241,00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54396179" table:style-name="ce70">
            <text:p><text:s/>354,396,179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4093000" table:style-name="ce70">
            <text:p><text:s/>4,093,00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300000" table:style-name="ce70">
            <text:p><text:s/>2,300,000<text:s/></text:p>
          </table:table-cell>
          <table:table-cell office:value-type="float" office:value="3" table:formula="of:=[.D31]-[.F31]-[.I31]-[.K31]" table:style-name="ce25">
            <text:p><text:s/>3<text:s/></text:p>
          </table:table-cell>
          <table:table-cell office:value-type="float" office:value="8451830" table:formula="of:=[.E31]-[.G31]-[.J31]-[.L31]" table:style-name="ce25">
            <text:p><text:s/>8,451,83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4月</text:p>
          </table:table-cell>
          <table:table-cell table:style-name="ce30"/>
          <table:table-cell office:value-type="string" table:style-name="ce36">
            <text:p>Apr.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9604800" table:style-name="ce70">
            <text:p><text:s/>9,604,80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7330800" table:style-name="ce70">
            <text:p><text:s/>7,330,8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02000" table:style-name="ce70">
            <text:p><text:s/>1,202,000<text:s/></text:p>
          </table:table-cell>
          <table:table-cell office:value-type="float" office:value="1" table:formula="of:=[.D32]-[.F32]-[.I32]-[.K32]" table:style-name="ce25">
            <text:p><text:s/>1<text:s/></text:p>
          </table:table-cell>
          <table:table-cell office:value-type="float" office:value="1072000" table:formula="of:=[.E32]-[.G32]-[.J32]-[.L32]" table:style-name="ce25">
            <text:p><text:s/>1,072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1">
          <table:table-cell table:style-name="ce23"/>
          <table:table-cell table:style-name="ce30"/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40"/>
          <table:table-cell table:number-columns-repeated="2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5月</text:p>
          </table:table-cell>
          <table:table-cell table:style-name="ce30"/>
          <table:table-cell office:value-type="string" table:style-name="ce36">
            <text:p>May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644633830" table:style-name="ce70">
            <text:p><text:s/>644,633,830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75228565" table:style-name="ce70">
            <text:p><text:s/>175,228,565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97078000" table:style-name="ce70">
            <text:p><text:s/>297,078,000<text:s/></text:p>
          </table:table-cell>
          <table:table-cell office:value-type="float" office:value="1" table:formula="of:=[.D34]-[.F34]-[.I34]-[.K34]" table:style-name="ce25">
            <text:p><text:s/>1<text:s/></text:p>
          </table:table-cell>
          <table:table-cell office:value-type="float" office:value="172327265" table:formula="of:=[.E34]-[.G34]-[.J34]-[.L34]" table:style-name="ce25">
            <text:p><text:s/>172,327,265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6月</text:p>
          </table:table-cell>
          <table:table-cell table:style-name="ce30"/>
          <table:table-cell office:value-type="string" table:style-name="ce36">
            <text:p>June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28806250" table:style-name="ce70">
            <text:p><text:s/>28,806,25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0175100" table:style-name="ce70">
            <text:p><text:s/>20,175,100<text:s/></text:p>
          </table:table-cell>
          <table:table-cell table:style-name="ce38"/>
          <table:table-cell office:value-type="float" office:value="1" table:style-name="ce72">
            <text:p><text:s/>1<text:s/></text:p>
          </table:table-cell>
          <table:table-cell office:value-type="float" office:value="1556250" table:style-name="ce72">
            <text:p><text:s/>1,556,25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400000" table:style-name="ce70">
            <text:p><text:s/>2,400,000<text:s/></text:p>
          </table:table-cell>
          <table:table-cell office:value-type="float" office:value="1" table:formula="of:=[.D35]-[.F35]-[.I35]-[.K35]" table:style-name="ce25">
            <text:p><text:s/>1<text:s/></text:p>
          </table:table-cell>
          <table:table-cell office:value-type="float" office:value="4674900" table:formula="of:=[.E35]-[.G35]-[.J35]-[.L35]" table:style-name="ce25">
            <text:p><text:s/>4,674,9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7月</text:p>
          </table:table-cell>
          <table:table-cell table:style-name="ce30"/>
          <table:table-cell office:value-type="string" table:style-name="ce36">
            <text:p>July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8884289" table:style-name="ce70">
            <text:p><text:s/>8,884,28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5330224" table:style-name="ce70">
            <text:p><text:s/>5,330,224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0000" table:style-name="ce70">
            <text:p><text:s/>200,000<text:s/></text:p>
          </table:table-cell>
          <table:table-cell office:value-type="float" office:value="3" table:formula="of:=[.D36]-[.F36]-[.I36]-[.K36]" table:style-name="ce25">
            <text:p><text:s/>3<text:s/></text:p>
          </table:table-cell>
          <table:table-cell office:value-type="float" office:value="3354065" table:formula="of:=[.E36]-[.G36]-[.J36]-[.L36]" table:style-name="ce25">
            <text:p><text:s/>3,354,065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8月</text:p>
          </table:table-cell>
          <table:table-cell table:style-name="ce30"/>
          <table:table-cell office:value-type="string" table:style-name="ce36">
            <text:p>Aug.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3538092" table:style-name="ce70">
            <text:p><text:s/>13,538,092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552046" table:style-name="ce70">
            <text:p><text:s/>5,552,046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200000" table:style-name="ce70">
            <text:p><text:s/>1,200,000<text:s/></text:p>
          </table:table-cell>
          <table:table-cell office:value-type="float" office:value="2" table:formula="of:=[.D37]-[.F37]-[.I37]-[.K37]" table:style-name="ce25">
            <text:p><text:s/>2<text:s/></text:p>
          </table:table-cell>
          <table:table-cell office:value-type="float" office:value="6786046" table:formula="of:=[.E37]-[.G37]-[.J37]-[.L37]" table:style-name="ce25">
            <text:p><text:s/>6,786,046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1">
          <table:table-cell table:style-name="ce23"/>
          <table:table-cell table:style-name="ce30"/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9月</text:p>
          </table:table-cell>
          <table:table-cell table:style-name="ce30"/>
          <table:table-cell office:value-type="string" table:style-name="ce36">
            <text:p>Sept.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368862035" table:style-name="ce70">
            <text:p><text:s/>368,862,035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03065151" table:style-name="ce70">
            <text:p><text:s/>203,065,151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0000" table:style-name="ce70">
            <text:p><text:s/>500,000<text:s/></text:p>
          </table:table-cell>
          <table:table-cell office:value-type="float" office:value="4" table:formula="of:=[.D39]-[.F39]-[.I39]-[.K39]" table:style-name="ce25">
            <text:p><text:s/>4<text:s/></text:p>
          </table:table-cell>
          <table:table-cell office:value-type="float" office:value="165296884" table:formula="of:=[.E39]-[.G39]-[.J39]-[.L39]" table:style-name="ce25">
            <text:p><text:s/>165,296,884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10月</text:p>
          </table:table-cell>
          <table:table-cell table:style-name="ce30"/>
          <table:table-cell office:value-type="string" table:style-name="ce36">
            <text:p>Oct.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5252110" table:style-name="ce70">
            <text:p><text:s/>5,252,11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5083110" table:style-name="ce70">
            <text:p><text:s/>5,083,11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69000" table:style-name="ce70">
            <text:p><text:s/>169,000<text:s/></text:p>
          </table:table-cell>
          <table:table-cell office:value-type="float" office:value="0" table:formula="of:=[.D40]-[.F40]-[.I40]-[.K40]" table:style-name="ce25">
            <text:p><text:s/>-<text:s/></text:p>
          </table:table-cell>
          <table:table-cell office:value-type="float" office:value="0" table:formula="of:=[.E40]-[.G40]-[.J40]-[.L40]" table:style-name="ce25">
            <text:p><text:s/>-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23">
            <text:p>11月</text:p>
          </table:table-cell>
          <table:table-cell table:style-name="ce30"/>
          <table:table-cell office:value-type="string" table:style-name="ce36">
            <text:p>Nov.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94507039" table:style-name="ce70">
            <text:p><text:s/>194,507,039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78336302" table:style-name="ce70">
            <text:p><text:s/>78,336,302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88000" table:style-name="ce70">
            <text:p><text:s/>288,000<text:s/></text:p>
          </table:table-cell>
          <table:table-cell office:value-type="float" office:value="2" table:formula="of:=[.D41]-[.F41]-[.I41]-[.K41]" table:style-name="ce25">
            <text:p><text:s/>2<text:s/></text:p>
          </table:table-cell>
          <table:table-cell office:value-type="float" office:value="115882737" table:formula="of:=[.E41]-[.G41]-[.J41]-[.L41]" table:style-name="ce25">
            <text:p><text:s/>115,882,737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office:value-type="string" table:style-name="ce42">
            <text:p>12月</text:p>
          </table:table-cell>
          <table:table-cell table:style-name="ce43"/>
          <table:table-cell office:value-type="string" table:style-name="ce44">
            <text:p>Dec.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1127671" table:style-name="ce74">
            <text:p><text:s/>11,127,67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60000" table:style-name="ce74">
            <text:p><text:s/>1,160,000<text:s/></text:p>
          </table:table-cell>
          <table:table-cell table:style-name="ce38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50000" table:style-name="ce74">
            <text:p><text:s/>150,000<text:s/></text:p>
          </table:table-cell>
          <table:table-cell office:value-type="float" office:value="5" table:formula="of:=[.D42]-[.F42]-[.I42]-[.K42]" table:style-name="ce47">
            <text:p><text:s/>5<text:s/></text:p>
          </table:table-cell>
          <table:table-cell office:value-type="float" office:value="9817671" table:formula="of:=[.E42]-[.G42]-[.J42]-[.L42]" table:style-name="ce47">
            <text:p><text:s/>9,817,671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2">
          <table:table-cell office:value-type="string" table:style-name="ce10">
            <text:p>資料來源：本局刑事警察大隊及內政部警政署刑事資訊系統。</text:p>
          </table:table-cell>
          <table:table-cell table:number-columns-repeated="2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50"/>
          <table:table-cell table:number-columns-repeated="3" table:style-name="ce51"/>
          <table:table-cell office:value-type="string" table:style-name="ce5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4" table:style-name="ce8"/>
          <table:table-cell table:number-columns-repeated="16364" table:style-name="ce1"/>
        </table:table-row>
        <table:table-row table:style-name="ro13">
          <table:table-cell table:number-columns-repeated="3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8"/>
          <table:table-cell table:style-name="ce53"/>
          <table:table-cell table:number-columns-repeated="2" table:style-name="ce51"/>
          <table:table-cell table:style-name="ce52"/>
          <table:table-cell table:number-columns-repeated="3" table:style-name="ce12"/>
          <table:table-cell table:number-columns-repeated="4" table:style-name="ce8"/>
          <table:table-cell table:number-columns-repeated="16364" table:style-name="ce1"/>
        </table:table-row>
        <table:table-row table:style-name="ro12">
          <table:table-cell office:value-type="string" table:number-columns-spanned="8" table:number-rows-spanned="2" table:style-name="ce68">
            <text:p>－68－</text:p>
          </table:table-cell>
          <table:covered-table-cell table:number-columns-repeated="7"/>
          <table:table-cell office:value-type="string" table:number-columns-spanned="6" table:number-rows-spanned="2" table:style-name="ce68">
            <text:p>－69－</text:p>
          </table:table-cell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8"/>
          <table:table-cell table:number-columns-repeated="16364" table:style-name="ce1"/>
        </table:table-row>
        <table:table-row table:style-name="ro12">
          <table:covered-table-cell/>
          <table:covered-table-cell table:number-columns-repeated="7"/>
          <table:covered-table-cell/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8"/>
          <table:table-cell table:number-columns-repeated="16364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表14.$A$1:表14.$N$46" table:base-cell-address="表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6:39Z</meta:creation-date>
    <dc:date>2022-08-16T01:38:34Z</dc:date>
    <meta:print-date>2021-08-13T12:00:56Z</meta:print-date>
  </office:meta>
</office:document-meta>
</file>