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_19968__33324__32_2" style:data-style-name="N0">
      <style:table-cell-properties fo:border-top="none" fo:border-bottom="thick solid #000000" fo:border-left="none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ck solid #000000" fo:border-bottom="none" fo:border-left="none" fo:border-right="thick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6" style:family="table-cell" style:parent-style-name="_36628__33394_6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7" style:family="table-cell" style:parent-style-name="_36628__33394_6_32_2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8" style:family="table-cell" style:parent-style-name="_36628__33394_5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9" style:family="table-cell" style:parent-style-name="_36628__33394_5_32_2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0" style:family="table-cell" style:parent-style-name="_36628__33394_6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_36628__33394_6_32_2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6628__33394_4_32_2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#974706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1" style:family="table-cell" style:parent-style-name="_36628__33394_2_32_2" style:data-style-name="N0">
      <style:table-cell-properties style:vertical-align="middle" fo:wrap-option="wrap" fo:background-color="#403151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2" style:family="table-cell" style:parent-style-name="_36628__33394_5_32_2" style:data-style-name="N0">
      <style:table-cell-properties style:vertical-align="middle" fo:wrap-option="wrap" fo:background-color="#4F6228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3" style:family="table-cell" style:parent-style-name="_36628__33394_3_32_2" style:data-style-name="N0">
      <style:table-cell-properties style:vertical-align="middle" fo:wrap-option="wrap" fo:background-color="#4F6228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4" style:family="table-cell" style:parent-style-name="_36628__33394_6_32_2" style:data-style-name="N0">
      <style:table-cell-properties style:vertical-align="middle" fo:wrap-option="wrap" fo:background-color="#244062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5" style:family="table-cell" style:parent-style-name="_36628__33394_2_32_2" style:data-style-name="N0">
      <style:table-cell-properties style:vertical-align="middle" fo:wrap-option="wrap" fo:background-color="#974706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36628__33394_6_32_2" style:data-style-name="N0">
      <style:table-cell-properties style:vertical-align="middle" fo:wrap-option="wrap" fo:background-color="#632523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8" style:family="table-cell" style:parent-style-name="_36628__33394_6_32_2" style:data-style-name="N0">
      <style:table-cell-properties style:vertical-align="middle" fo:wrap-option="wrap" fo:background-color="#632523" style:repeat-content="false"/>
      <style:paragraph-properties fo:text-align="center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36628__33394_6_32_2" style:data-style-name="N0">
      <style:table-cell-properties style:vertical-align="middle" fo:wrap-option="wrap" fo:background-color="#632523" style:repeat-content="false"/>
      <style:paragraph-properties fo:text-align="center"/>
      <style:text-properties fo:color="#FFFFFF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9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4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4" table:number-rows-spanned="1" table:style-name="ce25">
            <text:p>四、行政組織 <text:s text:c="2"/>Ⅳ.Organizatio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表4 高雄市政府警察局組織系統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Table 4.Kaohsiung City Police Department Organization Chart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民國110年底 <text:s/>End of 202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4"/>
          <table:table-cell table:number-columns-repeated="16370"/>
        </table:table-row>
        <table:table-row table:style-name="ro5">
          <table:table-cell table:number-columns-repeated="5" table:style-name="ce4"/>
          <table:table-cell office:value-type="string" table:number-columns-spanned="4" table:number-rows-spanned="1" table:style-name="ce29">
            <text:p>局長</text:p>
            <text:p><text:span text:style-name="T2">Commissioner</text:span></text:p>
          </table:table-cell>
          <table:covered-table-cell table:number-columns-repeated="3"/>
          <table:table-cell table:number-columns-repeated="5" table:style-name="ce4"/>
          <table:table-cell table:number-columns-repeated="16370"/>
        </table:table-row>
        <table:table-row table:style-name="ro6"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70"/>
        </table:table-row>
        <table:table-row table:style-name="ro5">
          <table:table-cell table:style-name="ce6"/>
          <table:table-cell office:value-type="string" table:number-columns-spanned="3" table:number-rows-spanned="1" table:style-name="ce29">
            <text:p>副局長</text:p>
            <text:p><text:span text:style-name="T3">Deputy Commissioner</text:span></text:p>
          </table:table-cell>
          <table:covered-table-cell table:number-columns-repeated="2"/>
          <table:table-cell office:value-type="string" table:style-name="ce7">
            <text:p>──────</text:p>
          </table:table-cell>
          <table:table-cell office:value-type="string" table:number-columns-spanned="4" table:number-rows-spanned="1" table:style-name="ce29">
            <text:p>副局長</text:p>
            <text:p><text:span text:style-name="T4">Deputy Commissioner</text:span></text:p>
          </table:table-cell>
          <table:covered-table-cell table:number-columns-repeated="3"/>
          <table:table-cell office:value-type="string" table:style-name="ce7">
            <text:p>──────</text:p>
          </table:table-cell>
          <table:table-cell office:value-type="string" table:number-columns-spanned="3" table:number-rows-spanned="1" table:style-name="ce29">
            <text:p>副局長</text:p>
            <text:p><text:span text:style-name="T3">Deputy Commissioner</text:span></text:p>
          </table:table-cell>
          <table:covered-table-cell table:number-columns-repeated="2"/>
          <table:table-cell table:style-name="ce6"/>
          <table:table-cell table:number-columns-repeated="16370"/>
        </table:table-row>
        <table:table-row table:style-name="ro6"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16370"/>
        </table:table-row>
        <table:table-row table:style-name="ro5">
          <table:table-cell table:number-columns-repeated="5" table:style-name="ce4"/>
          <table:table-cell office:value-type="string" table:number-columns-spanned="4" table:number-rows-spanned="1" table:style-name="ce29">
            <text:p>主任秘書</text:p>
            <text:p><text:span text:style-name="T2">Chief Secretary</text:span></text:p>
          </table:table-cell>
          <table:covered-table-cell table:number-columns-repeated="3"/>
          <table:table-cell table:number-columns-repeated="5" table:style-name="ce4"/>
          <table:table-cell table:number-columns-repeated="16370"/>
        </table:table-row>
        <table:table-row table:style-name="ro7">
          <table:table-cell table:number-columns-repeated="5" table:style-name="ce4"/>
          <table:table-cell table:number-columns-repeated="2" table:style-name="ce3"/>
          <table:table-cell table:style-name="ce8"/>
          <table:table-cell table:style-name="ce3"/>
          <table:table-cell table:number-columns-repeated="5" table:style-name="ce4"/>
          <table:table-cell table:number-columns-repeated="16370"/>
        </table:table-row>
        <table:table-row table:style-name="ro5">
          <table:table-cell table:number-columns-repeated="5" table:style-name="ce4"/>
          <table:table-cell office:value-type="string" table:number-columns-spanned="4" table:number-rows-spanned="1" table:style-name="ce29">
            <text:p>警政監7位</text:p>
            <text:p><text:span text:style-name="T5">Senior Executive Officer</text:span></text:p>
          </table:table-cell>
          <table:covered-table-cell table:number-columns-repeated="3"/>
          <table:table-cell table:number-columns-repeated="5" table:style-name="ce4"/>
          <table:table-cell table:number-columns-repeated="16370"/>
        </table:table-row>
        <table:table-row table:style-name="ro8">
          <table:table-cell table:number-columns-repeated="5" table:style-name="ce4"/>
          <table:table-cell table:style-name="ce9"/>
          <table:table-cell table:style-name="ce10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5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0">
            <text:p>行政科</text:p>
            <text:p><text:span text:style-name="T5">Duty Dispatch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秘書室</text:p>
            <text:p><text:span text:style-name="T3">Secretariat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新興分局</text:p>
            <text:p><text:span text:style-name="T3">Sinsing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鳳山分局</text:p>
            <text:p><text:span text:style-name="T3">Fongsh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刑事警察大隊</text:p>
            <text:p><text:span text:style-name="T6">Criminal Investigation Corps</text:span></text:p>
          </table:table-cell>
          <table:covered-table-cell/>
          <table:table-cell table:number-columns-repeated="16370"/>
        </table:table-row>
        <table:table-row table:style-name="ro9">
          <table:table-cell table:number-columns-repeated="14" table:style-name="ce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0">
            <text:p>保安科</text:p>
            <text:p><text:span text:style-name="T5">Public Order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督察室</text:p>
            <text:p><text:span text:style-name="T3">Inspector'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鹽埕分局</text:p>
            <text:p><text:span text:style-name="T3">Yancheng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林園分局</text:p>
            <text:p><text:span text:style-name="T3">Linyu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保安警察大隊</text:p>
            <text:p><text:span text:style-name="T3">Public Safety Crops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訓練科</text:p>
            <text:p><text:span text:style-name="T3">Training <text:s/>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公共關係室</text:p>
            <text:p><text:span text:style-name="T6">Public Relation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左營分局</text:p>
            <text:p><text:span text:style-name="T3">Zuoying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仁武分局</text:p>
            <text:p><text:span text:style-name="T3">Renwu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交通警察大隊</text:p>
            <text:p><text:span text:style-name="T5">Traffics Police Corps</text:span></text:p>
          </table:table-cell>
          <table:covered-table-cell/>
          <table:table-cell table:number-columns-repeated="3" table:style-name="ce2"/>
          <table:table-cell table:style-name="ce14"/>
          <table:table-cell table:style-name="ce15"/>
          <table:table-cell table:number-columns-repeated="16365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後勤科</text:p>
            <text:p><text:span text:style-name="T3">Logistics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資訊室</text:p>
            <text:p><text:span text:style-name="T6">Information Management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楠梓分局</text:p>
            <text:p><text:span text:style-name="T3">Nanzih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岡山分局</text:p>
            <text:p><text:span text:style-name="T3">Gansh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婦幼警察隊</text:p>
            <text:p><text:span text:style-name="T6">Woman and Children Protection Brigade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防治科</text:p>
            <text:p><text:span text:style-name="T6">Crime Prevention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法制室</text:p>
            <text:p><text:span text:style-name="T6">Legal Affair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鼓山分局</text:p>
            <text:p><text:span text:style-name="T3">Gush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湖內分局</text:p>
            <text:p><text:span text:style-name="T3">Hunei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通信隊</text:p>
            <text:p><text:span text:style-name="T5">Communication Brigade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外事科</text:p>
            <text:p><text:span text:style-name="T6">Foreign Affairs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會計室</text:p>
            <text:p><text:span text:style-name="T3">Accounting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苓雅分局</text:p>
            <text:p><text:span text:style-name="T3">Lingya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旗山分局</text:p>
            <text:p><text:span text:style-name="T3">Cishan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少年警察隊</text:p>
            <text:p><text:span text:style-name="T6">Juvenile Delinquency Prevention Brigade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14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5">
            <text:p>保防科</text:p>
            <text:p><text:span text:style-name="T6">Public Security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統計室</text:p>
            <text:p><text:span text:style-name="T3">Statistic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三民第一分局</text:p>
            <text:p><text:span text:style-name="T3">Sinmin 1st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3">
            <text:p>六龜分局</text:p>
            <text:p><text:span text:style-name="T3">Liouguei Precinct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4">
            <text:p>捷運警察隊</text:p>
            <text:p><text:span text:style-name="T6">Rapid Transit Police Brigade</text:span></text:p>
          </table:table-cell>
          <table:covered-table-cell/>
          <table:table-cell table:number-columns-repeated="16370" table:style-name="ce2"/>
        </table:table-row>
        <table:table-row table:style-name="ro9">
          <table:table-cell table:number-columns-repeated="9" table:style-name="ce4"/>
          <table:table-cell table:number-columns-repeated="2" table:style-name="ce2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0">
            <text:p>犯罪預防科</text:p>
            <text:p><text:span text:style-name="T6">Prevention and Control Division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1">
            <text:p>人事室</text:p>
            <text:p><text:span text:style-name="T3">Personnel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三民第二分局</text:p>
            <text:p><text:span text:style-name="T3">Sinmin 2nd Precinct</text:span></text:p>
          </table:table-cell>
          <table:covered-table-cell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style-name="ce4"/>
          <table:table-cell table:number-columns-repeated="2" table:style-name="ce2"/>
          <table:table-cell table:number-columns-repeated="4" table:style-name="ce4"/>
          <table:table-cell table:number-columns-repeated="2" table:style-name="ce2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table:number-columns-spanned="2" table:number-rows-spanned="1" table:style-name="ce36"/>
          <table:covered-table-cell/>
          <table:table-cell table:style-name="ce4"/>
          <table:table-cell office:value-type="string" table:number-columns-spanned="2" table:number-rows-spanned="1" table:style-name="ce31">
            <text:p>政風室</text:p>
            <text:p><text:span text:style-name="T6">Civil Service Ethics Office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前鎮分局</text:p>
            <text:p><text:span text:style-name="T3">Cianjhon Precinct</text:span></text:p>
          </table:table-cell>
          <table:covered-table-cell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9">
          <table:table-cell table:number-columns-repeated="9"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7">
            <text:p>勤務指揮中心</text:p>
            <text:p><text:span text:style-name="T3">Duty Command Center</text:span></text:p>
          </table:table-cell>
          <table:covered-table-cell/>
          <table:table-cell table:style-name="ce4"/>
          <table:table-cell office:value-type="string" table:number-columns-spanned="2" table:number-rows-spanned="1" table:style-name="ce32">
            <text:p>小港分局</text:p>
            <text:p><text:span text:style-name="T3">Siaogang Precinct</text:span></text:p>
          </table:table-cell>
          <table:covered-table-cell/>
          <table:table-cell table:style-name="ce4"/>
          <table:table-cell table:number-columns-repeated="2" table:style-name="ce2"/>
          <table:table-cell table:style-name="ce4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style-name="ce4"/>
          <table:table-cell table:style-name="ce16"/>
          <table:table-cell table:style-name="ce17"/>
          <table:table-cell table:style-name="ce4"/>
          <table:table-cell table:style-name="ce18"/>
          <table:table-cell table:style-name="ce19"/>
          <table:table-cell table:style-name="ce4"/>
          <table:table-cell table:number-columns-repeated="2" table:style-name="ce2"/>
          <table:table-cell table:style-name="ce4"/>
          <table:table-cell table:style-name="ce20"/>
          <table:table-cell table:style-name="ce21"/>
          <table:table-cell table:number-columns-repeated="16370" table:style-name="ce2"/>
        </table:table-row>
        <table:table-row table:style-name="ro1"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8">
            <text:p><text:span text:style-name="T1">刑事鑑識中心</text:span><text:span text:style-name="T1"/></text:p>
            <text:p><text:span text:style-name="T6">Forensic Science Center</text:span></text:p>
          </table:table-cell>
          <table:covered-table-cell/>
          <table:table-cell table:style-name="ce4"/>
          <table:table-cell table:style-name="ce18"/>
          <table:table-cell table:style-name="ce19"/>
          <table:table-cell table:style-name="ce4"/>
          <table:table-cell table:number-columns-repeated="2" table:style-name="ce2"/>
          <table:table-cell table:style-name="ce4"/>
          <table:table-cell table:style-name="ce20"/>
          <table:table-cell table:style-name="ce21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4" table:style-name="ce4"/>
          <table:table-cell table:style-name="ce18"/>
          <table:table-cell table:style-name="ce19"/>
          <table:table-cell table:style-name="ce4"/>
          <table:table-cell table:number-columns-repeated="2" table:style-name="ce2"/>
          <table:table-cell table:style-name="ce4"/>
          <table:table-cell table:style-name="ce20"/>
          <table:table-cell table:style-name="ce21"/>
          <table:table-cell table:number-columns-repeated="16370" table:style-name="ce2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39">
            <text:p><text:span text:style-name="T1">民防管制中心</text:span><text:span text:style-name="T1"/></text:p>
            <text:p>Civil Defense Operation Center</text:p>
          </table:table-cell>
          <table:covered-table-cell/>
          <table:table-cell table:number-columns-repeated="16379" table:style-name="ce2"/>
        </table:table-row>
        <table:table-row table:style-name="ro9">
          <table:table-cell table:number-columns-repeated="3" table:style-name="ce2"/>
          <table:table-cell table:style-name="ce20"/>
          <table:table-cell table:style-name="ce21"/>
          <table:table-cell table:number-columns-repeated="16379" table:style-name="ce2"/>
        </table:table-row>
        <table:table-row table:style-name="ro10">
          <table:table-cell office:value-type="string" table:style-name="ce22">
            <text:p>說明：1.民國99年12月25日縣市合併，併入原高雄縣政府警察局之轄區，仍名為「高雄市政府警察局」；</text:p>
          </table:table-cell>
          <table:table-cell table:number-columns-repeated="13" table:style-name="ce23"/>
          <table:table-cell table:number-columns-repeated="16370" table:style-name="ce22"/>
        </table:table-row>
        <table:table-row table:style-name="ro10">
          <table:table-cell office:value-type="string" table:style-name="ce22">
            <text:p><text:s text:c="8"/>組織編制局長1人，副局長3人，主任秘書1人，警政監6人，下設有8科、10室、3個中心、17個</text:p>
          </table:table-cell>
          <table:table-cell table:number-columns-repeated="13" table:style-name="ce23"/>
          <table:table-cell table:number-columns-repeated="16370" table:style-name="ce22"/>
        </table:table-row>
        <table:table-row table:style-name="ro10">
          <table:table-cell office:value-type="string" table:style-name="ce22">
            <text:p><text:s text:c="8"/>分局、3個大隊及4個隊。</text:p>
          </table:table-cell>
          <table:table-cell table:number-columns-repeated="13" table:style-name="ce23"/>
          <table:table-cell table:number-columns-repeated="16370" table:style-name="ce22"/>
        </table:table-row>
        <table:table-row table:style-name="ro10">
          <table:table-cell office:value-type="string" table:style-name="ce24">
            <text:p>2.民國103年4月26日配合「中央警察機關組改後地方警察機關內部組設及業務職掌相對應調整」，</text:p>
          </table:table-cell>
          <table:table-cell table:number-columns-repeated="16383" table:style-name="ce24"/>
        </table:table-row>
        <table:table-row table:style-name="ro10">
          <table:table-cell office:value-type="string" table:style-name="ce24">
            <text:p><text:s text:c="2"/>本局修編為8科、9室、3個中心、17個分局、3個大隊及4個隊。</text:p>
          </table:table-cell>
          <table:table-cell table:number-columns-repeated="16383" table:style-name="ce24"/>
        </table:table-row>
        <table:table-row table:style-name="ro11">
          <table:table-cell table:number-columns-repeated="16384" table:style-name="ce24"/>
        </table:table-row>
        <table:table-row table:style-name="ro10">
          <table:table-cell office:value-type="string" table:number-columns-spanned="14" table:number-rows-spanned="2" table:style-name="ce40">
            <text:p>－20－</text:p>
          </table:table-cell>
          <table:covered-table-cell table:number-columns-repeated="13"/>
          <table:table-cell table:number-columns-repeated="5" table:style-name="ce2"/>
          <table:table-cell table:number-columns-repeated="16365" table:style-name="ce1"/>
        </table:table-row>
        <table:table-row table:style-name="ro10">
          <table:covered-table-cell/>
          <table:covered-table-cell table:number-columns-repeated="13"/>
          <table:table-cell table:number-columns-repeated="5" table:style-name="ce2"/>
          <table:table-cell table:number-columns-repeated="16365" table:style-name="ce1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1:12Z</meta:creation-date>
    <dc:date>2022-07-20T01:36:51Z</dc:date>
    <meta:print-date>2021-08-13T11:31:14Z</meta:print-date>
  </office:meta>
</office:document-meta>
</file>