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53">
      <style:table-cell-properties style:vertical-align="top" fo:background-color="transparent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_32_2" style:data-style-name="N30">
      <style:table-cell-properties fo:border-top="none" fo:border-bottom="thin solid #000000" fo:border-left="thin solid #000000" fo:border-right="none" style:vertical-align="top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32_2" style:data-style-name="N52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21315__20998__20301__32_2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_32_2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21315__20998__20301__32_2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3.1961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9845cm" style:use-optimal-column-width="true"/>
    </style:style>
    <style:style style:name="co13" style:family="table-column">
      <style:table-column-properties fo:break-before="auto" style:column-width="3.302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1.95pt" style:use-optimal-row-height="false" fo:break-before="auto"/>
    </style:style>
    <style:style style:name="ro5" style:family="table-row">
      <style:table-row-properties style:row-height="19.05pt" style:use-optimal-row-height="false" fo:break-before="auto"/>
    </style:style>
    <style:style style:name="ro6" style:family="table-row">
      <style:table-row-properties style:row-height="7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3" style:family="table-cell" style:parent-style-name="_21315__20998__20301__32_2" style:data-style-name="N51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1]))=0)" style:apply-style-name="cf1" style:base-cell-address="表3.D21"/>
    </style:style>
    <style:style style:name="ce54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1]))=0)" style:apply-style-name="cf1" style:base-cell-address="表3.D21"/>
    </style:style>
    <style:style style:name="ce5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1]))=0)" style:apply-style-name="cf1" style:base-cell-address="表3.D21"/>
    </style:style>
    <style:style style:name="ce56" style:family="table-cell" style:parent-style-name="_21315__20998__20301__32_2" style:data-style-name="N51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1]))=0)" style:apply-style-name="cf1" style:base-cell-address="表3.D21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1]))=0)" style:apply-style-name="cf1" style:base-cell-address="表3.D21"/>
    </style:style>
    <style:style style:name="ce5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1]))=0)" style:apply-style-name="cf1" style:base-cell-address="表3.D21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2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6" table:number-columns-repeated="3" table:default-cell-style-name="ce6"/>
        <table:table-column table:style-name="co9" table:default-cell-style-name="ce44"/>
        <table:table-column table:style-name="co10" table:default-cell-style-name="ce6"/>
        <table:table-column table:style-name="co4" table:default-cell-style-name="ce44"/>
        <table:table-column table:style-name="co11" table:default-cell-style-name="ce6"/>
        <table:table-column table:style-name="co4" table:default-cell-style-name="ce7"/>
        <table:table-column table:style-name="co11" table:number-columns-repeated="2" table:default-cell-style-name="ce6"/>
        <table:table-column table:style-name="co12" table:default-cell-style-name="ce6"/>
        <table:table-column table:style-name="co11" table:number-columns-repeated="4" table:default-cell-style-name="ce6"/>
        <table:table-column table:style-name="co13" table:default-cell-style-name="ce6"/>
        <table:table-column table:style-name="co11" table:number-columns-repeated="16360" table:default-cell-style-name="ce6"/>
        <table:table-row table:style-name="ro1">
          <table:table-cell office:value-type="string" table:number-columns-spanned="7" table:number-rows-spanned="1" table:style-name="ce45">
            <text:p>三、人口<text:s text:c="2"/></text:p>
          </table:table-cell>
          <table:covered-table-cell table:number-columns-repeated="6"/>
          <table:table-cell table:style-name="ce2"/>
          <table:table-cell office:value-type="string" table:number-columns-spanned="6" table:number-rows-spanned="1" table:style-name="ce45">
            <text:p><text:s text:c="2"/><text:span text:style-name="T2">Ⅲ</text:span>.Citizenship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68" table:style-name="ce3"/>
        </table:table-row>
        <table:table-row table:style-name="ro2">
          <table:table-cell office:value-type="string" table:number-columns-spanned="7" table:number-rows-spanned="1" table:style-name="ce46">
            <text:p>表3 高雄市政府警察局轄區現住戶數、人口密度及性比例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47">
            <text:p>Table 3.Resident Population, Population Density, and Sex Ratio in Kaohsiung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48">
            <text:p>年底及分局別</text:p>
          </table:table-cell>
          <table:covered-table-cell table:number-columns-repeated="2"/>
          <table:table-cell office:value-type="string" table:number-columns-spanned="1" table:number-rows-spanned="2" table:style-name="ce49">
            <text:p>土地面積</text:p>
            <text:p>(平方公里)</text:p>
            <text:p><text:span text:style-name="T3">Area(km</text:span><text:span text:style-name="T4">2</text:span><text:span text:style-name="T3">)</text:span></text:p>
          </table:table-cell>
          <table:table-cell office:value-type="string" table:style-name="ce8">
            <text:p>里 數</text:p>
          </table:table-cell>
          <table:table-cell office:value-type="string" table:style-name="ce8">
            <text:p>鄰 數</text:p>
          </table:table-cell>
          <table:table-cell office:value-type="string" table:style-name="ce8">
            <text:p>戶 數(戶)<text:s text:c="4"/></text:p>
          </table:table-cell>
          <table:table-cell table:style-name="ce9"/>
          <table:table-cell office:value-type="string" table:number-columns-spanned="3" table:number-rows-spanned="1" table:style-name="ce50">
            <text:p>人口數 (人)<text:s text:c="2"/><text:span text:style-name="T3">Population (Person)</text:span></text:p>
          </table:table-cell>
          <table:covered-table-cell table:number-columns-repeated="2"/>
          <table:table-cell office:value-type="string" table:style-name="ce10">
            <text:p>戶量(人／戶)<text:s/></text:p>
          </table:table-cell>
          <table:table-cell office:value-type="string" table:style-name="ce11">
            <text:p>人口密度　</text:p>
            <text:p><text:span text:style-name="T5">( 人／平方公里 )</text:span></text:p>
          </table:table-cell>
          <table:table-cell office:value-type="string" table:style-name="ce12">
            <text:p>性比例　<text:s text:c="3"/></text:p>
            <text:p><text:span text:style-name="T5">(男／女)*100</text:span>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4">
          <table:table-cell office:value-type="string" table:number-columns-spanned="3" table:number-rows-spanned="1" table:style-name="ce51">
            <text:p>End of Year &amp; Police Precinct</text:p>
          </table:table-cell>
          <table:covered-table-cell table:number-columns-repeated="2"/>
          <table:covered-table-cell/>
          <table:table-cell office:value-type="string" table:style-name="ce13">
            <text:p>No. of village</text:p>
          </table:table-cell>
          <table:table-cell office:value-type="string" table:style-name="ce13">
            <text:p>No. of <text:s/>Neighborhood</text:p>
          </table:table-cell>
          <table:table-cell office:value-type="string" table:style-name="ce13">
            <text:p>No. of Households<text:s/></text:p>
          </table:table-cell>
          <table:table-cell table:style-name="ce14"/>
          <table:table-cell office:value-type="string" table:style-name="ce15">
            <text:p>合 計<text:s/></text:p>
            <text:p><text:span text:style-name="T6">Total</text:span></text:p>
          </table:table-cell>
          <table:table-cell office:value-type="string" table:style-name="ce16">
            <text:p>男</text:p>
            <text:p><text:span text:style-name="T6">Male</text:span></text:p>
          </table:table-cell>
          <table:table-cell office:value-type="string" table:style-name="ce16">
            <text:p>女</text:p>
            <text:p><text:span text:style-name="T6">Female</text:span></text:p>
          </table:table-cell>
          <table:table-cell office:value-type="string" table:style-name="ce17">
            <text:p>Volume of Households<text:s/></text:p>
            <text:p>(Person/Households)</text:p>
          </table:table-cell>
          <table:table-cell office:value-type="string" table:style-name="ce18">
            <text:p>Population Density</text:p>
            <text:p>(person/ km<text:span text:style-name="T7">2</text:span>)</text:p>
          </table:table-cell>
          <table:table-cell office:value-type="string" table:style-name="ce19">
            <text:p>Sex Ratio (Male/Female*100)</text:p>
          </table:table-cell>
          <table:table-cell table:style-name="ce6"/>
          <table:table-cell table:style-name="ce7"/>
          <table:table-cell table:number-columns-repeated="16368" table:style-name="ce6"/>
        </table:table-row>
        <table:table-row table:style-name="ro5" table:visibility="collapse">
          <table:table-cell office:value-type="string" table:style-name="ce20">
            <text:p>民國97年底</text:p>
          </table:table-cell>
          <table:table-cell table:style-name="ce21"/>
          <table:table-cell office:value-type="string" table:style-name="ce22">
            <text:p>End of 2008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900" table:style-name="ce21">
            <text:p><text:s/>900<text:s/></text:p>
          </table:table-cell>
          <table:table-cell office:value-type="float" office:value="17777" table:style-name="ce21">
            <text:p><text:s/>17,777<text:s/></text:p>
          </table:table-cell>
          <table:table-cell office:value-type="float" office:value="991717" table:style-name="ce21">
            <text:p><text:s/>991,717<text:s/></text:p>
          </table:table-cell>
          <table:table-cell table:style-name="ce21"/>
          <table:table-cell office:value-type="float" office:value="2769054" table:style-name="ce21">
            <text:p><text:s/>2,769,054<text:s/></text:p>
          </table:table-cell>
          <table:table-cell office:value-type="float" office:value="1396456" table:style-name="ce21">
            <text:p><text:s/>1,396,456<text:s/></text:p>
          </table:table-cell>
          <table:table-cell office:value-type="float" office:value="1372598" table:style-name="ce21">
            <text:p><text:s/>1,372,598<text:s/></text:p>
          </table:table-cell>
          <table:table-cell office:value-type="float" office:value="2.7921816405284976" table:formula="of:=[.I5]/[.G5]" table:style-name="ce24">
            <text:p><text:s/>2.79<text:s/></text:p>
          </table:table-cell>
          <table:table-cell office:value-type="float" office:value="939.85165160348151" table:formula="of:=[.I5]/[.D5]" table:style-name="ce25">
            <text:p><text:s/>940<text:s/></text:p>
          </table:table-cell>
          <table:table-cell office:value-type="float" office:value="101.738163686673" table:formula="of:=[.J5]/[.K5]*100" table:style-name="ce24">
            <text:p><text:s/>101.74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98年底</text:p>
          </table:table-cell>
          <table:table-cell table:style-name="ce21"/>
          <table:table-cell office:value-type="string" table:style-name="ce22">
            <text:p>End of 2009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894" table:style-name="ce26">
            <text:p><text:s/>894<text:s/></text:p>
          </table:table-cell>
          <table:table-cell office:value-type="float" office:value="17782" table:style-name="ce26">
            <text:p><text:s/>17,782<text:s/></text:p>
          </table:table-cell>
          <table:table-cell office:value-type="float" office:value="1007751" table:style-name="ce26">
            <text:p><text:s/>1,007,751<text:s/></text:p>
          </table:table-cell>
          <table:table-cell table:style-name="ce26"/>
          <table:table-cell office:value-type="float" office:value="2770887" table:style-name="ce21">
            <text:p><text:s/>2,770,887<text:s/></text:p>
          </table:table-cell>
          <table:table-cell office:value-type="float" office:value="1393154" table:style-name="ce21">
            <text:p><text:s/>1,393,154<text:s/></text:p>
          </table:table-cell>
          <table:table-cell office:value-type="float" office:value="1377733" table:style-name="ce21">
            <text:p><text:s/>1,377,733<text:s/></text:p>
          </table:table-cell>
          <table:table-cell office:value-type="float" office:value="2.7495750438352333" table:formula="of:=[.I6]/[.G6]" table:style-name="ce24">
            <text:p><text:s/>2.75<text:s/></text:p>
          </table:table-cell>
          <table:table-cell office:value-type="float" office:value="940.47379478934545" table:formula="of:=[.I6]/[.D6]" table:style-name="ce25">
            <text:p><text:s/>940<text:s/></text:p>
          </table:table-cell>
          <table:table-cell office:value-type="float" office:value="101.11930250636372" table:formula="of:=[.J6]/[.K6]*100" table:style-name="ce24">
            <text:p><text:s/>101.12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99年底</text:p>
          </table:table-cell>
          <table:table-cell table:style-name="ce21"/>
          <table:table-cell office:value-type="string" table:style-name="ce22">
            <text:p>End of 2010</text:p>
          </table:table-cell>
          <table:table-cell office:value-type="float" office:value="2946.2671" table:style-name="ce23">
            <text:p><text:s/>2,946.2671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785" table:style-name="ce26">
            <text:p><text:s/>17,785<text:s/></text:p>
          </table:table-cell>
          <table:table-cell office:value-type="float" office:value="1022493" table:style-name="ce26">
            <text:p><text:s/>1,022,493<text:s/></text:p>
          </table:table-cell>
          <table:table-cell table:style-name="ce26"/>
          <table:table-cell office:value-type="float" office:value="2773483" table:style-name="ce21">
            <text:p><text:s/>2,773,483<text:s/></text:p>
          </table:table-cell>
          <table:table-cell office:value-type="float" office:value="1390927" table:style-name="ce21">
            <text:p><text:s/>1,390,927<text:s/></text:p>
          </table:table-cell>
          <table:table-cell office:value-type="float" office:value="1382556" table:style-name="ce21">
            <text:p><text:s/>1,382,556<text:s/></text:p>
          </table:table-cell>
          <table:table-cell office:value-type="float" office:value="2.7124713812221697" table:formula="of:=[.I7]/[.G7]" table:style-name="ce24">
            <text:p><text:s/>2.71<text:s/></text:p>
          </table:table-cell>
          <table:table-cell office:value-type="float" office:value="941.35490974324762" table:formula="of:=[.I7]/[.D7]" table:style-name="ce25">
            <text:p><text:s/>941<text:s/></text:p>
          </table:table-cell>
          <table:table-cell office:value-type="float" office:value="100.60547276204363" table:formula="of:=[.J7]/[.K7]*100" table:style-name="ce24">
            <text:p><text:s/>100.61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 table:visibility="collapse">
          <table:table-cell office:value-type="string" table:style-name="ce20">
            <text:p>民國100年底</text:p>
          </table:table-cell>
          <table:table-cell table:style-name="ce21"/>
          <table:table-cell office:value-type="string" table:style-name="ce22">
            <text:p>End of 2011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670" table:style-name="ce26">
            <text:p><text:s/>17,670<text:s/></text:p>
          </table:table-cell>
          <table:table-cell office:value-type="float" office:value="1035012" table:style-name="ce26">
            <text:p><text:s/>1,035,012<text:s/></text:p>
          </table:table-cell>
          <table:table-cell table:style-name="ce26"/>
          <table:table-cell office:value-type="float" office:value="2774470" table:style-name="ce21">
            <text:p><text:s/>2,774,470<text:s/></text:p>
          </table:table-cell>
          <table:table-cell office:value-type="float" office:value="1388530" table:style-name="ce21">
            <text:p><text:s/>1,388,530<text:s/></text:p>
          </table:table-cell>
          <table:table-cell office:value-type="float" office:value="1385940" table:style-name="ce21">
            <text:p><text:s/>1,385,940<text:s/></text:p>
          </table:table-cell>
          <table:table-cell office:value-type="float" office:value="2.6806162633863182" table:formula="of:=[.I8]/[.G8]" table:style-name="ce24">
            <text:p><text:s/>2.68<text:s/></text:p>
          </table:table-cell>
          <table:table-cell office:value-type="float" office:value="941.25900189369997" table:formula="of:=[.I8]/[.D8]" table:style-name="ce25">
            <text:p><text:s/>941<text:s/></text:p>
          </table:table-cell>
          <table:table-cell office:value-type="float" office:value="100.18687677677245" table:formula="of:=[.J8]/[.K8]*100" table:style-name="ce24">
            <text:p><text:s/>100.1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1年底</text:p>
          </table:table-cell>
          <table:table-cell table:style-name="ce21"/>
          <table:table-cell office:value-type="string" table:style-name="ce22">
            <text:p>End of 2012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687" table:style-name="ce26">
            <text:p><text:s/>17,687<text:s/></text:p>
          </table:table-cell>
          <table:table-cell office:value-type="float" office:value="1046588" table:style-name="ce26">
            <text:p><text:s/>1,046,588<text:s/></text:p>
          </table:table-cell>
          <table:table-cell table:style-name="ce26"/>
          <table:table-cell office:value-type="float" office:value="2778659" table:style-name="ce21">
            <text:p><text:s/>2,778,659<text:s/></text:p>
          </table:table-cell>
          <table:table-cell office:value-type="float" office:value="1387931" table:style-name="ce21">
            <text:p><text:s/>1,387,931<text:s/></text:p>
          </table:table-cell>
          <table:table-cell office:value-type="float" office:value="1390728" table:style-name="ce21">
            <text:p><text:s/>1,390,728<text:s/></text:p>
          </table:table-cell>
          <table:table-cell office:value-type="float" office:value="2.6549692906855418" table:formula="of:=[.I9]/[.G9]" table:style-name="ce24">
            <text:p><text:s/>2.65<text:s/></text:p>
          </table:table-cell>
          <table:table-cell office:value-type="float" office:value="942.68015042258401" table:formula="of:=[.I9]/[.D9]" table:style-name="ce25">
            <text:p><text:s/>943<text:s/></text:p>
          </table:table-cell>
          <table:table-cell office:value-type="float" office:value="99.798882311997744" table:formula="of:=[.J9]/[.K9]*100" table:style-name="ce24">
            <text:p><text:s/>99.80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2年底</text:p>
          </table:table-cell>
          <table:table-cell table:style-name="ce21"/>
          <table:table-cell office:value-type="string" table:style-name="ce22">
            <text:p>End of 2013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3" table:style-name="ce26">
            <text:p><text:s/>893<text:s/></text:p>
          </table:table-cell>
          <table:table-cell office:value-type="float" office:value="17688" table:style-name="ce26">
            <text:p><text:s/>17,688<text:s/></text:p>
          </table:table-cell>
          <table:table-cell office:value-type="float" office:value="1056421" table:style-name="ce26">
            <text:p><text:s/>1,056,421<text:s/></text:p>
          </table:table-cell>
          <table:table-cell table:style-name="ce26"/>
          <table:table-cell office:value-type="float" office:value="2779877" table:style-name="ce21">
            <text:p><text:s/>2,779,877<text:s/></text:p>
          </table:table-cell>
          <table:table-cell office:value-type="float" office:value="1385895" table:style-name="ce21">
            <text:p><text:s/>1,385,895<text:s/></text:p>
          </table:table-cell>
          <table:table-cell office:value-type="float" office:value="1393982" table:style-name="ce21">
            <text:p><text:s/>1,393,982<text:s/></text:p>
          </table:table-cell>
          <table:table-cell office:value-type="float" office:value="2.6314102048331112" table:formula="of:=[.I10]/[.G10]" table:style-name="ce24">
            <text:p><text:s/>2.63<text:s/></text:p>
          </table:table-cell>
          <table:table-cell office:value-type="float" office:value="943.09336572651819" table:formula="of:=[.I10]/[.D10]" table:style-name="ce25">
            <text:p><text:s/>943<text:s/></text:p>
          </table:table-cell>
          <table:table-cell office:value-type="float" office:value="99.419863384175684" table:formula="of:=[.J10]/[.K10]*100" table:style-name="ce24">
            <text:p><text:s/>99.42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3年底</text:p>
          </table:table-cell>
          <table:table-cell table:style-name="ce21"/>
          <table:table-cell office:value-type="string" table:style-name="ce22">
            <text:p>End of 2014</text:p>
          </table:table-cell>
          <table:table-cell office:value-type="float" office:value="2947.6158999999998" table:style-name="ce23">
            <text:p><text:s/>2,947.6159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624" table:style-name="ce26">
            <text:p><text:s/>17,624<text:s/></text:p>
          </table:table-cell>
          <table:table-cell office:value-type="float" office:value="1064667" table:style-name="ce26">
            <text:p><text:s/>1,064,667<text:s/></text:p>
          </table:table-cell>
          <table:table-cell table:style-name="ce26"/>
          <table:table-cell office:value-type="float" office:value="2778992" table:style-name="ce21">
            <text:p><text:s/>2,778,992<text:s/></text:p>
          </table:table-cell>
          <table:table-cell office:value-type="float" office:value="1382998" table:style-name="ce21">
            <text:p><text:s/>1,382,998<text:s/></text:p>
          </table:table-cell>
          <table:table-cell office:value-type="float" office:value="1395994" table:style-name="ce21">
            <text:p><text:s/>1,395,994<text:s/></text:p>
          </table:table-cell>
          <table:table-cell office:value-type="float" office:value="2.6101983061370362" table:formula="of:=[.I11]/[.G11]" table:style-name="ce24">
            <text:p><text:s/>2.61<text:s/></text:p>
          </table:table-cell>
          <table:table-cell office:value-type="float" office:value="942.79312307957093" table:formula="of:=[.I11]/[.D11]" table:style-name="ce25">
            <text:p><text:s/>943<text:s/></text:p>
          </table:table-cell>
          <table:table-cell office:value-type="float" office:value="99.069050440044876" table:formula="of:=[.J11]/[.K11]*100" table:style-name="ce24">
            <text:p><text:s/>99.07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4年底</text:p>
          </table:table-cell>
          <table:table-cell table:style-name="ce21"/>
          <table:table-cell office:value-type="string" table:style-name="ce22">
            <text:p>End of 2015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4" table:style-name="ce26">
            <text:p><text:s/>17,334<text:s/></text:p>
          </table:table-cell>
          <table:table-cell office:value-type="float" office:value="1072939" table:style-name="ce26">
            <text:p><text:s/>1,072,939<text:s/></text:p>
          </table:table-cell>
          <table:table-cell table:style-name="ce26"/>
          <table:table-cell office:value-type="float" office:value="2778918" table:style-name="ce21">
            <text:p><text:s/>2,778,918<text:s/></text:p>
          </table:table-cell>
          <table:table-cell office:value-type="float" office:value="1380989" table:style-name="ce21">
            <text:p><text:s/>1,380,989<text:s/></text:p>
          </table:table-cell>
          <table:table-cell office:value-type="float" office:value="1397929" table:style-name="ce21">
            <text:p><text:s/>1,397,929<text:s/></text:p>
          </table:table-cell>
          <table:table-cell office:value-type="float" office:value="2.5900055827964126" table:formula="of:=[.I12]/[.G12]" table:style-name="ce24">
            <text:p><text:s/>2.59<text:s/></text:p>
          </table:table-cell>
          <table:table-cell office:value-type="float" office:value="941.41495692670821" table:formula="of:=[.I12]/[.D12]" table:style-name="ce25">
            <text:p><text:s/>941<text:s/></text:p>
          </table:table-cell>
          <table:table-cell office:value-type="float" office:value="98.788207412536693" table:formula="of:=[.J12]/[.K12]*100" table:style-name="ce24">
            <text:p><text:s/>98.7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5年底</text:p>
          </table:table-cell>
          <table:table-cell table:style-name="ce21"/>
          <table:table-cell office:value-type="string" table:style-name="ce22">
            <text:p>End of 2016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3" table:style-name="ce26">
            <text:p><text:s/>17,333<text:s/></text:p>
          </table:table-cell>
          <table:table-cell office:value-type="float" office:value="1083002" table:style-name="ce26">
            <text:p><text:s/>1,083,002<text:s/></text:p>
          </table:table-cell>
          <table:table-cell table:style-name="ce26"/>
          <table:table-cell office:value-type="float" office:value="2779371" table:style-name="ce21">
            <text:p><text:s/>2,779,371<text:s/></text:p>
          </table:table-cell>
          <table:table-cell office:value-type="float" office:value="1379043" table:style-name="ce21">
            <text:p><text:s/>1,379,043<text:s/></text:p>
          </table:table-cell>
          <table:table-cell office:value-type="float" office:value="1400328" table:style-name="ce21">
            <text:p><text:s/>1,400,328<text:s/></text:p>
          </table:table-cell>
          <table:table-cell office:value-type="float" office:value="2.5663581415362113" table:formula="of:=[.I13]/[.G13]" table:style-name="ce24">
            <text:p><text:s/>2.57<text:s/></text:p>
          </table:table-cell>
          <table:table-cell office:value-type="float" office:value="941.56841988440897" table:formula="of:=[.I13]/[.D13]" table:style-name="ce25">
            <text:p><text:s/>942<text:s/></text:p>
          </table:table-cell>
          <table:table-cell office:value-type="float" office:value="98.479998971669488" table:formula="of:=[.J13]/[.K13]*100" table:style-name="ce24">
            <text:p><text:s/>98.48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6"/>
          <table:table-cell table:number-columns-repeated="3" table:style-name="ce21"/>
          <table:table-cell table:style-name="ce24"/>
          <table:table-cell table:style-name="ce25"/>
          <table:table-cell table:style-name="ce2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6年底</text:p>
          </table:table-cell>
          <table:table-cell table:style-name="ce21"/>
          <table:table-cell office:value-type="string" table:style-name="ce22">
            <text:p>End of 2017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32" table:style-name="ce26">
            <text:p><text:s/>17,332<text:s/></text:p>
          </table:table-cell>
          <table:table-cell office:value-type="float" office:value="1092219" table:style-name="ce26">
            <text:p><text:s/>1,092,219<text:s/></text:p>
          </table:table-cell>
          <table:table-cell table:style-name="ce26"/>
          <table:table-cell office:value-type="float" office:value="2776912" table:style-name="ce21">
            <text:p><text:s/>2,776,912<text:s/></text:p>
          </table:table-cell>
          <table:table-cell office:value-type="float" office:value="1375515" table:style-name="ce21">
            <text:p><text:s/>1,375,515<text:s/></text:p>
          </table:table-cell>
          <table:table-cell office:value-type="float" office:value="1401397" table:style-name="ce21">
            <text:p><text:s/>1,401,397<text:s/></text:p>
          </table:table-cell>
          <table:table-cell office:value-type="float" office:value="2.5424498200452472" table:formula="of:=[.I15]/[.G15]" table:style-name="ce24">
            <text:p><text:s/>2.54<text:s/></text:p>
          </table:table-cell>
          <table:table-cell office:value-type="float" office:value="940.73538365265154" table:formula="of:=[.I15]/[.D15]" table:style-name="ce25">
            <text:p><text:s/>941<text:s/></text:p>
          </table:table-cell>
          <table:table-cell office:value-type="float" office:value="98.153128628076132" table:formula="of:=[.J15]/[.K15]*100" table:style-name="ce24">
            <text:p><text:s/>98.15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7年底</text:p>
          </table:table-cell>
          <table:table-cell table:style-name="ce21"/>
          <table:table-cell office:value-type="string" table:style-name="ce22">
            <text:p>End of 2018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9" table:style-name="ce26">
            <text:p><text:s/>17,329<text:s/></text:p>
          </table:table-cell>
          <table:table-cell office:value-type="float" office:value="1099955" table:style-name="ce26">
            <text:p><text:s/>1,099,955<text:s/></text:p>
          </table:table-cell>
          <table:table-cell table:style-name="ce26"/>
          <table:table-cell office:value-type="float" office:value="2773533" table:style-name="ce21">
            <text:p><text:s/>2,773,533<text:s/></text:p>
          </table:table-cell>
          <table:table-cell office:value-type="float" office:value="1371957" table:style-name="ce21">
            <text:p><text:s/>1,371,957<text:s/></text:p>
          </table:table-cell>
          <table:table-cell office:value-type="float" office:value="1401576" table:style-name="ce21">
            <text:p><text:s/>1,401,576<text:s/></text:p>
          </table:table-cell>
          <table:table-cell office:value-type="float" office:value="2.5214967885049844" table:formula="of:=[.I16]/[.G16]" table:style-name="ce24">
            <text:p><text:s/>2.52<text:s/></text:p>
          </table:table-cell>
          <table:table-cell office:value-type="float" office:value="939.59067872092794" table:formula="of:=[.I16]/[.D16]" table:style-name="ce25">
            <text:p><text:s/>940<text:s/></text:p>
          </table:table-cell>
          <table:table-cell office:value-type="float" office:value="97.88673607424785" table:formula="of:=[.J16]/[.K16]*100" table:style-name="ce24">
            <text:p><text:s/>97.89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8年底</text:p>
          </table:table-cell>
          <table:table-cell table:style-name="ce21"/>
          <table:table-cell office:value-type="string" table:style-name="ce22">
            <text:p>End of 2019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9" table:style-name="ce26">
            <text:p><text:s/>17,329<text:s/></text:p>
          </table:table-cell>
          <table:table-cell office:value-type="float" office:value="1110051" table:style-name="ce26">
            <text:p><text:s/>1,110,051<text:s/></text:p>
          </table:table-cell>
          <table:table-cell table:style-name="ce26"/>
          <table:table-cell office:value-type="float" office:value="2773198" table:style-name="ce21">
            <text:p><text:s/>2,773,198<text:s/></text:p>
          </table:table-cell>
          <table:table-cell office:value-type="float" office:value="1369850" table:style-name="ce21">
            <text:p><text:s/>1,369,850<text:s/></text:p>
          </table:table-cell>
          <table:table-cell office:value-type="float" office:value="1403348" table:style-name="ce21">
            <text:p><text:s/>1,403,348<text:s/></text:p>
          </table:table-cell>
          <table:table-cell office:value-type="float" office:value="2.498261791575342" table:formula="of:=[.I17]/[.G17]" table:style-name="ce24">
            <text:p><text:s/>2.50<text:s/></text:p>
          </table:table-cell>
          <table:table-cell office:value-type="float" office:value="939.47719066170123" table:formula="of:=[.I17]/[.D17]" table:style-name="ce25">
            <text:p><text:s/>939<text:s/></text:p>
          </table:table-cell>
          <table:table-cell office:value-type="float" office:value="97.612994068470556" table:formula="of:=[.J17]/[.K17]*100" table:style-name="ce24">
            <text:p><text:s/>97.61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09年底</text:p>
          </table:table-cell>
          <table:table-cell table:style-name="ce21"/>
          <table:table-cell office:value-type="string" table:style-name="ce22">
            <text:p>End of 2020</text:p>
          </table:table-cell>
          <table:table-cell office:value-type="float" office:value="2951.8523999999998" table:style-name="ce23">
            <text:p><text:s/>2,951.8524<text:s/></text:p>
          </table:table-cell>
          <table:table-cell office:value-type="float" office:value="891" table:style-name="ce26">
            <text:p><text:s/>891<text:s/></text:p>
          </table:table-cell>
          <table:table-cell office:value-type="float" office:value="17328" table:style-name="ce26">
            <text:p><text:s/>17,328<text:s/></text:p>
          </table:table-cell>
          <table:table-cell office:value-type="float" office:value="1119481" table:style-name="ce26">
            <text:p><text:s/>1,119,481<text:s/></text:p>
          </table:table-cell>
          <table:table-cell table:style-name="ce26"/>
          <table:table-cell office:value-type="float" office:value="2765932" table:style-name="ce21">
            <text:p><text:s/>2,765,932<text:s/></text:p>
          </table:table-cell>
          <table:table-cell office:value-type="float" office:value="1364243" table:style-name="ce21">
            <text:p><text:s/>1,364,243<text:s/></text:p>
          </table:table-cell>
          <table:table-cell office:value-type="float" office:value="1401689" table:style-name="ce21">
            <text:p><text:s/>1,401,689<text:s/></text:p>
          </table:table-cell>
          <table:table-cell office:value-type="float" office:value="2.4707270601287563" table:style-name="ce24">
            <text:p><text:s/>2.47<text:s/></text:p>
          </table:table-cell>
          <table:table-cell office:value-type="float" office:value="937.01568547262059" table:style-name="ce25">
            <text:p><text:s/>937<text:s/></text:p>
          </table:table-cell>
          <table:table-cell office:value-type="float" office:value="97.328508677745205" table:style-name="ce24">
            <text:p><text:s/>97.33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民國110年底</text:p>
          </table:table-cell>
          <table:table-cell table:style-name="ce21"/>
          <table:table-cell office:value-type="string" table:style-name="ce22">
            <text:p>End of 2021</text:p>
          </table:table-cell>
          <table:table-cell office:value-type="float" office:value="2951.8523999999998" table:formula="of:=SUM([.D21:.D39])" table:style-name="ce27">
            <text:p><text:s/>2,951.8524<text:s/></text:p>
          </table:table-cell>
          <table:table-cell office:value-type="float" office:value="891" table:formula="of:=SUM([.E21:.E39])" table:style-name="ce26">
            <text:p><text:s/>891<text:s/></text:p>
          </table:table-cell>
          <table:table-cell office:value-type="float" office:value="17323" table:formula="of:=SUM([.F21:.F39])" table:style-name="ce26">
            <text:p><text:s/>17,323<text:s/></text:p>
          </table:table-cell>
          <table:table-cell office:value-type="float" office:value="1128808" table:formula="of:=SUM([.G21:.G39])" table:style-name="ce26">
            <text:p><text:s/>1,128,808<text:s/></text:p>
          </table:table-cell>
          <table:table-cell table:style-name="ce26"/>
          <table:table-cell office:value-type="float" office:value="2744691" table:formula="of:=[.J19]+[.K19]" table:style-name="ce21">
            <text:p><text:s/>2,744,691<text:s/></text:p>
          </table:table-cell>
          <table:table-cell office:value-type="float" office:value="1352711" table:formula="of:=SUM([.J21:.J39])" table:style-name="ce21">
            <text:p><text:s/>1,352,711<text:s/></text:p>
          </table:table-cell>
          <table:table-cell office:value-type="float" office:value="1391980" table:formula="of:=SUM([.K21:.K39])" table:style-name="ce21">
            <text:p><text:s/>1,391,980<text:s/></text:p>
          </table:table-cell>
          <table:table-cell office:value-type="float" office:value="2.4314949929483136" table:formula="of:=[.I19]/[.G19]" table:style-name="ce24">
            <text:p><text:s/>2.43<text:s/></text:p>
          </table:table-cell>
          <table:table-cell office:value-type="float" office:value="929.81986497698881" table:formula="of:=[.I19]/[.D19]" table:style-name="ce25">
            <text:p><text:s/>930<text:s/></text:p>
          </table:table-cell>
          <table:table-cell office:value-type="float" office:value="97.178910616531837" table:formula="of:=[.J19]/[.K19]*100" table:style-name="ce24">
            <text:p><text:s/>97.18<text:s/></text:p>
          </table:table-cell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8"/>
          <table:table-cell table:style-name="ce22"/>
          <table:table-cell table:style-name="ce23"/>
          <table:table-cell table:number-columns-repeated="7" table:style-name="ce26"/>
          <table:table-cell table:number-columns-repeated="3" table:style-name="ce2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新興分局</text:p>
          </table:table-cell>
          <table:table-cell table:style-name="ce21"/>
          <table:table-cell office:value-type="string" table:style-name="ce22">
            <text:p>Sinsing Precinct</text:p>
          </table:table-cell>
          <table:table-cell office:value-type="float" office:value="3.8336999999999999" table:style-name="ce53">
            <text:p><text:s/>3.8337<text:s/></text:p>
          </table:table-cell>
          <table:table-cell office:value-type="float" office:value="52" table:style-name="ce54">
            <text:p><text:s/>52<text:s/></text:p>
          </table:table-cell>
          <table:table-cell office:value-type="float" office:value="714" table:style-name="ce54">
            <text:p><text:s/>714<text:s/></text:p>
          </table:table-cell>
          <table:table-cell office:value-type="float" office:value="36343" table:style-name="ce54">
            <text:p><text:s/>36,343<text:s/></text:p>
          </table:table-cell>
          <table:table-cell table:style-name="ce26"/>
          <table:table-cell office:value-type="float" office:value="75799" table:formula="of:=[.J21]+[.K21]" table:style-name="ce26">
            <text:p><text:s/>75,799<text:s/></text:p>
          </table:table-cell>
          <table:table-cell office:value-type="float" office:value="36197" table:style-name="ce54">
            <text:p><text:s/>36,197<text:s/></text:p>
          </table:table-cell>
          <table:table-cell office:value-type="float" office:value="39602" table:style-name="ce54">
            <text:p><text:s/>39,602<text:s/></text:p>
          </table:table-cell>
          <table:table-cell office:value-type="float" office:value="2.0856561098423354" table:formula="of:=[.I21]/[.G21]" table:style-name="ce24">
            <text:p><text:s/>2.09<text:s/></text:p>
          </table:table-cell>
          <table:table-cell office:value-type="float" office:value="19771.76096199494" table:formula="of:=[.I21]/[.D21]" table:style-name="ce25">
            <text:p><text:s/>19,772<text:s/></text:p>
          </table:table-cell>
          <table:table-cell office:value-type="float" office:value="91.401949396495127" table:formula="of:=[.J21]/[.K21]*100" table:style-name="ce24">
            <text:p><text:s/>91.40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insing Precinct</text:p>
          </table:table-cell>
          <table:table-cell office:value-type="float" office:value="3.8336999999999999" table:style-name="ce6">
            <text:p>3.8337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苓雅分局</text:p>
          </table:table-cell>
          <table:table-cell table:style-name="ce21"/>
          <table:table-cell office:value-type="string" table:style-name="ce22">
            <text:p>Lingya Precinct</text:p>
          </table:table-cell>
          <table:table-cell office:value-type="float" office:value="8.1522000000000006" table:style-name="ce53">
            <text:p><text:s/>8.1522<text:s/></text:p>
          </table:table-cell>
          <table:table-cell office:value-type="float" office:value="69" table:style-name="ce55">
            <text:p><text:s/>69<text:s/></text:p>
          </table:table-cell>
          <table:table-cell office:value-type="float" office:value="1240" table:style-name="ce54">
            <text:p><text:s/>1,240<text:s/></text:p>
          </table:table-cell>
          <table:table-cell office:value-type="float" office:value="73161" table:style-name="ce55">
            <text:p><text:s/>73,161<text:s/></text:p>
          </table:table-cell>
          <table:table-cell table:style-name="ce21"/>
          <table:table-cell office:value-type="float" office:value="164572" table:formula="of:=[.J22]+[.K22]" table:style-name="ce26">
            <text:p><text:s/>164,572<text:s/></text:p>
          </table:table-cell>
          <table:table-cell office:value-type="float" office:value="78678" table:style-name="ce54">
            <text:p><text:s/>78,678<text:s/></text:p>
          </table:table-cell>
          <table:table-cell office:value-type="float" office:value="85894" table:style-name="ce54">
            <text:p><text:s/>85,894<text:s/></text:p>
          </table:table-cell>
          <table:table-cell office:value-type="float" office:value="2.2494498434958516" table:formula="of:=[.I22]/[.G22]" table:style-name="ce24">
            <text:p><text:s/>2.25<text:s/></text:p>
          </table:table-cell>
          <table:table-cell office:value-type="float" office:value="20187.434066877653" table:formula="of:=[.I22]/[.D22]" table:style-name="ce25">
            <text:p><text:s/>20,187<text:s/></text:p>
          </table:table-cell>
          <table:table-cell office:value-type="float" office:value="91.598947539991144" table:formula="of:=[.J22]/[.K22]*100" table:style-name="ce24">
            <text:p><text:s/>91.60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Yancheng Precinct</text:p>
          </table:table-cell>
          <table:table-cell office:value-type="float" office:value="1.4160999999999999" table:style-name="ce6">
            <text:p>1.4161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三民第一分局</text:p>
          </table:table-cell>
          <table:table-cell table:style-name="ce21"/>
          <table:table-cell office:value-type="string" table:style-name="ce22">
            <text:p>Sanmin 1st Precinct</text:p>
          </table:table-cell>
          <table:table-cell office:value-type="float" office:value="10.86" table:style-name="ce53">
            <text:p><text:s/>10.8600<text:s/>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650" table:style-name="ce54">
            <text:p><text:s/>650<text:s/></text:p>
          </table:table-cell>
          <table:table-cell office:value-type="float" office:value="33462" table:style-name="ce55">
            <text:p><text:s/>33,462<text:s/></text:p>
          </table:table-cell>
          <table:table-cell table:style-name="ce21"/>
          <table:table-cell office:value-type="float" office:value="75616" table:formula="of:=[.J23]+[.K23]" table:style-name="ce26">
            <text:p><text:s/>75,616<text:s/></text:p>
          </table:table-cell>
          <table:table-cell office:value-type="float" office:value="37055" table:style-name="ce54">
            <text:p><text:s/>37,055<text:s/></text:p>
          </table:table-cell>
          <table:table-cell office:value-type="float" office:value="38561" table:style-name="ce54">
            <text:p><text:s/>38,561<text:s/></text:p>
          </table:table-cell>
          <table:table-cell office:value-type="float" office:value="2.2597573366804138" table:formula="of:=[.I23]/[.G23]" table:style-name="ce24">
            <text:p><text:s/>2.26<text:s/></text:p>
          </table:table-cell>
          <table:table-cell office:value-type="float" office:value="6962.7992633517497" table:formula="of:=[.I23]/[.D23]" table:style-name="ce25">
            <text:p><text:s/>6,963<text:s/></text:p>
          </table:table-cell>
          <table:table-cell office:value-type="float" office:value="96.094499623972411" table:formula="of:=[.J23]/[.K23]*100" table:style-name="ce24">
            <text:p><text:s/>96.0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Zuoying Precinct</text:p>
          </table:table-cell>
          <table:table-cell office:value-type="float" office:value="19.382300000000001" table:style-name="ce6">
            <text:p>19.382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三民第二分局</text:p>
          </table:table-cell>
          <table:table-cell table:style-name="ce21"/>
          <table:table-cell office:value-type="string" table:style-name="ce22">
            <text:p>Sanmin 2nd Precinct</text:p>
          </table:table-cell>
          <table:table-cell office:value-type="float" office:value="8.9266000000000005" table:style-name="ce53">
            <text:p><text:s/>8.9266<text:s/></text:p>
          </table:table-cell>
          <table:table-cell office:value-type="float" office:value="45" table:style-name="ce54">
            <text:p><text:s/>45<text:s/></text:p>
          </table:table-cell>
          <table:table-cell office:value-type="float" office:value="1083" table:style-name="ce55">
            <text:p><text:s/>1,083<text:s/></text:p>
          </table:table-cell>
          <table:table-cell office:value-type="float" office:value="106207" table:style-name="ce54">
            <text:p><text:s/>106,207<text:s/></text:p>
          </table:table-cell>
          <table:table-cell table:style-name="ce26"/>
          <table:table-cell office:value-type="float" office:value="257422" table:formula="of:=[.J24]+[.K24]" table:style-name="ce26">
            <text:p><text:s/>257,422<text:s/></text:p>
          </table:table-cell>
          <table:table-cell office:value-type="float" office:value="123287" table:style-name="ce54">
            <text:p><text:s/>123,287<text:s/></text:p>
          </table:table-cell>
          <table:table-cell office:value-type="float" office:value="134135" table:style-name="ce54">
            <text:p><text:s/>134,135<text:s/></text:p>
          </table:table-cell>
          <table:table-cell office:value-type="float" office:value="2.4237762106075871" table:formula="of:=[.I24]/[.G24]" table:style-name="ce24">
            <text:p><text:s/>2.42<text:s/></text:p>
          </table:table-cell>
          <table:table-cell office:value-type="float" office:value="28837.631349001858" table:formula="of:=[.I24]/[.D24]" table:style-name="ce25">
            <text:p><text:s/>28,838<text:s/></text:p>
          </table:table-cell>
          <table:table-cell office:value-type="float" office:value="91.912625340142398" table:formula="of:=[.J24]/[.K24]*100" table:style-name="ce24">
            <text:p><text:s/>91.91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Gushan Precinct</text:p>
          </table:table-cell>
          <table:table-cell office:value-type="float" office:value="16.216200000000001" table:style-name="ce6">
            <text:p>16.2162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左營分局</text:p>
          </table:table-cell>
          <table:table-cell table:style-name="ce21"/>
          <table:table-cell office:value-type="string" table:style-name="ce22">
            <text:p>Zuoying Precinct</text:p>
          </table:table-cell>
          <table:table-cell office:value-type="float" office:value="19.382300000000001" table:style-name="ce53">
            <text:p><text:s/>19.3823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710" table:style-name="ce55">
            <text:p><text:s/>710<text:s/></text:p>
          </table:table-cell>
          <table:table-cell office:value-type="float" office:value="81743" table:style-name="ce55">
            <text:p><text:s/>81,743<text:s/></text:p>
          </table:table-cell>
          <table:table-cell table:style-name="ce21"/>
          <table:table-cell office:value-type="float" office:value="196314" table:formula="of:=[.J25]+[.K25]" table:style-name="ce26">
            <text:p><text:s/>196,314<text:s/></text:p>
          </table:table-cell>
          <table:table-cell office:value-type="float" office:value="93733" table:style-name="ce54">
            <text:p><text:s/>93,733<text:s/></text:p>
          </table:table-cell>
          <table:table-cell office:value-type="float" office:value="102581" table:style-name="ce54">
            <text:p><text:s/>102,581<text:s/></text:p>
          </table:table-cell>
          <table:table-cell office:value-type="float" office:value="2.4016001370147904" table:formula="of:=[.I25]/[.G25]" table:style-name="ce24">
            <text:p><text:s/>2.40<text:s/></text:p>
          </table:table-cell>
          <table:table-cell office:value-type="float" office:value="10128.519319172647" table:formula="of:=[.I25]/[.D25]" table:style-name="ce25">
            <text:p><text:s/>10,129<text:s/></text:p>
          </table:table-cell>
          <table:table-cell office:value-type="float" office:value="91.374621031185114" table:formula="of:=[.J25]/[.K25]*100" table:style-name="ce24">
            <text:p><text:s/>91.37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ngya Precinct</text:p>
          </table:table-cell>
          <table:table-cell office:value-type="float" office:value="8.1522000000000006" table:style-name="ce6">
            <text:p>8.1522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前鎮分局</text:p>
          </table:table-cell>
          <table:table-cell table:style-name="ce21"/>
          <table:table-cell office:value-type="string" table:style-name="ce22">
            <text:p>Cianjhen Precinct</text:p>
          </table:table-cell>
          <table:table-cell office:value-type="float" office:value="19.120699999999999" table:style-name="ce53">
            <text:p><text:s/>19.1207<text:s/></text:p>
          </table:table-cell>
          <table:table-cell office:value-type="float" office:value="59" table:style-name="ce54">
            <text:p><text:s/>59<text:s/></text:p>
          </table:table-cell>
          <table:table-cell office:value-type="float" office:value="1298" table:style-name="ce55">
            <text:p><text:s/>1,298<text:s/></text:p>
          </table:table-cell>
          <table:table-cell office:value-type="float" office:value="79578" table:style-name="ce54">
            <text:p><text:s/>79,578<text:s/></text:p>
          </table:table-cell>
          <table:table-cell table:style-name="ce26"/>
          <table:table-cell office:value-type="float" office:value="182805" table:formula="of:=[.J26]+[.K26]" table:style-name="ce26">
            <text:p><text:s/>182,805<text:s/></text:p>
          </table:table-cell>
          <table:table-cell office:value-type="float" office:value="89501" table:style-name="ce54">
            <text:p><text:s/>89,501<text:s/></text:p>
          </table:table-cell>
          <table:table-cell office:value-type="float" office:value="93304" table:style-name="ce54">
            <text:p><text:s/>93,304<text:s/></text:p>
          </table:table-cell>
          <table:table-cell office:value-type="float" office:value="2.29718012516022" table:formula="of:=[.I26]/[.G26]" table:style-name="ce24">
            <text:p><text:s/>2.30<text:s/></text:p>
          </table:table-cell>
          <table:table-cell office:value-type="float" office:value="9560.5809410743332" table:formula="of:=[.I26]/[.D26]" table:style-name="ce25">
            <text:p><text:s/>9,561<text:s/></text:p>
          </table:table-cell>
          <table:table-cell office:value-type="float" office:value="95.924076138214858" table:formula="of:=[.J26]/[.K26]*100" table:style-name="ce24">
            <text:p><text:s/>95.92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anmin 1st Precinct</text:p>
          </table:table-cell>
          <table:table-cell office:value-type="float" office:value="10.86" table:style-name="ce6">
            <text:p>10.8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style-name="ce26"/>
          <table:table-cell table:style-name="ce21"/>
          <table:table-cell table:number-columns-repeated="5" table:style-name="ce26"/>
          <table:table-cell table:style-name="ce24"/>
          <table:table-cell table:style-name="ce25"/>
          <table:table-cell table:style-name="ce24"/>
          <table:table-cell table:style-name="ce6"/>
          <table:table-cell table:style-name="ce29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鼓山分局</text:p>
          </table:table-cell>
          <table:table-cell table:style-name="ce21"/>
          <table:table-cell office:value-type="string" table:style-name="ce22">
            <text:p>Gushan Precinct</text:p>
          </table:table-cell>
          <table:table-cell office:value-type="float" office:value="16.216200000000001" table:style-name="ce53">
            <text:p><text:s/>16.2162<text:s/></text:p>
          </table:table-cell>
          <table:table-cell office:value-type="float" office:value="51" table:style-name="ce54">
            <text:p><text:s/>51<text:s/></text:p>
          </table:table-cell>
          <table:table-cell office:value-type="float" office:value="931" table:style-name="ce54">
            <text:p><text:s/>931<text:s/></text:p>
          </table:table-cell>
          <table:table-cell office:value-type="float" office:value="71233" table:style-name="ce54">
            <text:p><text:s/>71,233<text:s/></text:p>
          </table:table-cell>
          <table:table-cell table:style-name="ce26"/>
          <table:table-cell office:value-type="float" office:value="167614" table:formula="of:=[.J28]+[.K28]" table:style-name="ce26">
            <text:p><text:s/>167,614<text:s/></text:p>
          </table:table-cell>
          <table:table-cell office:value-type="float" office:value="81315" table:style-name="ce54">
            <text:p><text:s/>81,315<text:s/></text:p>
          </table:table-cell>
          <table:table-cell office:value-type="float" office:value="86299" table:style-name="ce54">
            <text:p><text:s/>86,299<text:s/></text:p>
          </table:table-cell>
          <table:table-cell office:value-type="float" office:value="2.3530386197408504" table:formula="of:=[.I28]/[.G28]" table:style-name="ce24">
            <text:p><text:s/>2.35<text:s/></text:p>
          </table:table-cell>
          <table:table-cell office:value-type="float" office:value="10336.207002873669" table:formula="of:=[.I28]/[.D28]" table:style-name="ce25">
            <text:p><text:s/>10,336<text:s/></text:p>
          </table:table-cell>
          <table:table-cell office:value-type="float" office:value="94.224730298149467" table:formula="of:=[.J28]/[.K28]*100" table:style-name="ce24">
            <text:p><text:s/>94.22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anmin 2nd Precinct</text:p>
          </table:table-cell>
          <table:table-cell office:value-type="float" office:value="8.9266000000000005" table:style-name="ce6">
            <text:p>8.926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鹽埕分局</text:p>
          </table:table-cell>
          <table:table-cell table:style-name="ce21"/>
          <table:table-cell office:value-type="string" table:style-name="ce22">
            <text:p>Yancheng Precinct</text:p>
          </table:table-cell>
          <table:table-cell office:value-type="float" office:value="1.4160999999999999" table:style-name="ce53">
            <text:p><text:s/>1.4161<text:s/></text:p>
          </table:table-cell>
          <table:table-cell office:value-type="float" office:value="21" table:style-name="ce55">
            <text:p><text:s/>21<text:s/></text:p>
          </table:table-cell>
          <table:table-cell office:value-type="float" office:value="228" table:style-name="ce55">
            <text:p><text:s/>228<text:s/></text:p>
          </table:table-cell>
          <table:table-cell office:value-type="float" office:value="10806" table:style-name="ce55">
            <text:p><text:s/>10,806<text:s/></text:p>
          </table:table-cell>
          <table:table-cell table:style-name="ce21"/>
          <table:table-cell office:value-type="float" office:value="22912" table:formula="of:=[.J29]+[.K29]" table:style-name="ce26">
            <text:p><text:s/>22,912<text:s/></text:p>
          </table:table-cell>
          <table:table-cell office:value-type="float" office:value="11326" table:style-name="ce54">
            <text:p><text:s/>11,326<text:s/></text:p>
          </table:table-cell>
          <table:table-cell office:value-type="float" office:value="11586" table:style-name="ce54">
            <text:p><text:s/>11,586<text:s/></text:p>
          </table:table-cell>
          <table:table-cell office:value-type="float" office:value="2.1203035350731074" table:formula="of:=[.I29]/[.G29]" table:style-name="ce24">
            <text:p><text:s/>2.12<text:s/></text:p>
          </table:table-cell>
          <table:table-cell office:value-type="float" office:value="16179.648329920205" table:formula="of:=[.I29]/[.D29]" table:style-name="ce25">
            <text:p><text:s/>16,180<text:s/></text:p>
          </table:table-cell>
          <table:table-cell office:value-type="float" office:value="97.755912307957885" table:formula="of:=[.J29]/[.K29]*100" table:style-name="ce24">
            <text:p><text:s/>97.76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Cianjhen Precinct</text:p>
          </table:table-cell>
          <table:table-cell office:value-type="float" office:value="19.120699999999999" table:style-name="ce6">
            <text:p>19.1207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小港分局</text:p>
          </table:table-cell>
          <table:table-cell table:style-name="ce21"/>
          <table:table-cell office:value-type="string" table:style-name="ce22">
            <text:p>Siaogang Precinct</text:p>
          </table:table-cell>
          <table:table-cell office:value-type="float" office:value="45.442599999999999" table:style-name="ce53">
            <text:p><text:s/>45.4426<text:s/></text:p>
          </table:table-cell>
          <table:table-cell office:value-type="float" office:value="38" table:style-name="ce55">
            <text:p><text:s/>38<text:s/></text:p>
          </table:table-cell>
          <table:table-cell office:value-type="float" office:value="697" table:style-name="ce55">
            <text:p><text:s/>697<text:s/></text:p>
          </table:table-cell>
          <table:table-cell office:value-type="float" office:value="69634" table:style-name="ce55">
            <text:p><text:s/>69,634<text:s/></text:p>
          </table:table-cell>
          <table:table-cell table:style-name="ce21"/>
          <table:table-cell office:value-type="float" office:value="156035" table:formula="of:=[.J30]+[.K30]" table:style-name="ce26">
            <text:p><text:s/>156,035<text:s/></text:p>
          </table:table-cell>
          <table:table-cell office:value-type="float" office:value="77105" table:style-name="ce54">
            <text:p><text:s/>77,105<text:s/></text:p>
          </table:table-cell>
          <table:table-cell office:value-type="float" office:value="78930" table:style-name="ce54">
            <text:p><text:s/>78,930<text:s/></text:p>
          </table:table-cell>
          <table:table-cell office:value-type="float" office:value="2.2407875463135825" table:formula="of:=[.I30]/[.G30]" table:style-name="ce24">
            <text:p><text:s/>2.24<text:s/></text:p>
          </table:table-cell>
          <table:table-cell office:value-type="float" office:value="3433.6723690985991" table:formula="of:=[.I30]/[.D30]" table:style-name="ce25">
            <text:p><text:s/>3,434<text:s/></text:p>
          </table:table-cell>
          <table:table-cell office:value-type="float" office:value="97.687824654757378" table:formula="of:=[.J30]/[.K30]*100" table:style-name="ce24">
            <text:p><text:s/>97.6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Siaogang Precinct</text:p>
          </table:table-cell>
          <table:table-cell office:value-type="float" office:value="45.442599999999999" table:style-name="ce6">
            <text:p>45.442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楠梓分局</text:p>
          </table:table-cell>
          <table:table-cell table:style-name="ce21"/>
          <table:table-cell office:value-type="string" table:style-name="ce22">
            <text:p>Nanzih Precinct</text:p>
          </table:table-cell>
          <table:table-cell office:value-type="float" office:value="25.8276" table:style-name="ce53">
            <text:p><text:s/>25.8276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803" table:style-name="ce55">
            <text:p><text:s/>803<text:s/></text:p>
          </table:table-cell>
          <table:table-cell office:value-type="float" office:value="75914" table:style-name="ce55">
            <text:p><text:s/>75,914<text:s/></text:p>
          </table:table-cell>
          <table:table-cell table:style-name="ce21"/>
          <table:table-cell office:value-type="float" office:value="190149" table:formula="of:=[.J31]+[.K31]" table:style-name="ce26">
            <text:p><text:s/>190,149<text:s/></text:p>
          </table:table-cell>
          <table:table-cell office:value-type="float" office:value="92908" table:style-name="ce54">
            <text:p><text:s/>92,908<text:s/></text:p>
          </table:table-cell>
          <table:table-cell office:value-type="float" office:value="97241" table:style-name="ce54">
            <text:p><text:s/>97,241<text:s/></text:p>
          </table:table-cell>
          <table:table-cell office:value-type="float" office:value="2.5047948994915297" table:formula="of:=[.I31]/[.G31]" table:style-name="ce24">
            <text:p><text:s/>2.50<text:s/></text:p>
          </table:table-cell>
          <table:table-cell office:value-type="float" office:value="7362.2403939971191" table:formula="of:=[.I31]/[.D31]" table:style-name="ce25">
            <text:p><text:s/>7,362<text:s/></text:p>
          </table:table-cell>
          <table:table-cell office:value-type="float" office:value="95.544060632860635" table:formula="of:=[.J31]/[.K31]*100" table:style-name="ce24">
            <text:p><text:s/>95.54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Nanzih Precinct</text:p>
          </table:table-cell>
          <table:table-cell office:value-type="float" office:value="25.8276" table:style-name="ce6">
            <text:p>25.827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鳳山分局</text:p>
          </table:table-cell>
          <table:table-cell table:style-name="ce21"/>
          <table:table-cell office:value-type="string" table:style-name="ce22">
            <text:p>Fongshan Precinct</text:p>
          </table:table-cell>
          <table:table-cell office:value-type="float" office:value="26.759" table:style-name="ce53">
            <text:p><text:s/>26.7590<text:s/></text:p>
          </table:table-cell>
          <table:table-cell office:value-type="float" office:value="76" table:style-name="ce55">
            <text:p><text:s/>76<text:s/></text:p>
          </table:table-cell>
          <table:table-cell office:value-type="float" office:value="2052" table:style-name="ce55">
            <text:p><text:s/>2,052<text:s/></text:p>
          </table:table-cell>
          <table:table-cell office:value-type="float" office:value="146026" table:style-name="ce55">
            <text:p><text:s/>146,026<text:s/></text:p>
          </table:table-cell>
          <table:table-cell table:style-name="ce21"/>
          <table:table-cell office:value-type="float" office:value="357946" table:formula="of:=[.J32]+[.K32]" table:style-name="ce26">
            <text:p><text:s/>357,946<text:s/></text:p>
          </table:table-cell>
          <table:table-cell office:value-type="float" office:value="174459" table:style-name="ce54">
            <text:p><text:s/>174,459<text:s/></text:p>
          </table:table-cell>
          <table:table-cell office:value-type="float" office:value="183487" table:style-name="ce54">
            <text:p><text:s/>183,487<text:s/></text:p>
          </table:table-cell>
          <table:table-cell office:value-type="float" office:value="2.4512484078177859" table:formula="of:=[.I32]/[.G32]" table:style-name="ce24">
            <text:p><text:s/>2.45<text:s/></text:p>
          </table:table-cell>
          <table:table-cell office:value-type="float" office:value="13376.658320565044" table:formula="of:=[.I32]/[.D32]" table:style-name="ce25">
            <text:p><text:s/>13,377<text:s/></text:p>
          </table:table-cell>
          <table:table-cell office:value-type="float" office:value="95.079760418994269" table:formula="of:=[.J32]/[.K32]*100" table:style-name="ce24">
            <text:p><text:s/>95.08<text:s/></text:p>
          </table:table-cell>
          <table:table-cell table:style-name="ce30"/>
          <table:table-cell table:style-name="ce29"/>
          <table:table-cell table:style-name="ce30"/>
          <table:table-cell office:value-type="string" table:style-name="ce6">
            <text:p>Fongshan Precinct</text:p>
          </table:table-cell>
          <table:table-cell office:value-type="float" office:value="26.759" table:style-name="ce6">
            <text:p>26.759</text:p>
          </table:table-cell>
          <table:table-cell table:number-columns-repeated="3" table:style-name="ce30"/>
          <table:table-cell table:number-columns-repeated="2" table:style-name="ce6"/>
          <table:table-cell table:number-columns-repeated="139" table:style-name="ce30"/>
          <table:table-cell table:number-columns-repeated="2" table:style-name="ce6"/>
          <table:table-cell table:number-columns-repeated="92" table:style-name="ce30"/>
          <table:table-cell table:number-columns-repeated="16127" table:style-name="ce1"/>
        </table:table-row>
        <table:table-row table:style-name="ro5">
          <table:table-cell office:value-type="string" table:style-name="ce20">
            <text:p>仁武分局</text:p>
          </table:table-cell>
          <table:table-cell table:style-name="ce21"/>
          <table:table-cell office:value-type="string" table:style-name="ce22">
            <text:p>Renwu Precinct</text:p>
          </table:table-cell>
          <table:table-cell office:value-type="float" office:value="154.23940000000002" table:style-name="ce53">
            <text:p><text:s/>154.2394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1123" table:style-name="ce55">
            <text:p><text:s/>1,123<text:s/></text:p>
          </table:table-cell>
          <table:table-cell office:value-type="float" office:value="84787" table:style-name="ce55">
            <text:p><text:s/>84,787<text:s/></text:p>
          </table:table-cell>
          <table:table-cell table:style-name="ce21"/>
          <table:table-cell office:value-type="float" office:value="213281" table:formula="of:=[.J33]+[.K33]" table:style-name="ce26">
            <text:p><text:s/>213,281<text:s/></text:p>
          </table:table-cell>
          <table:table-cell office:value-type="float" office:value="108041" table:style-name="ce54">
            <text:p><text:s/>108,041<text:s/></text:p>
          </table:table-cell>
          <table:table-cell office:value-type="float" office:value="105240" table:style-name="ce54">
            <text:p><text:s/>105,240<text:s/></text:p>
          </table:table-cell>
          <table:table-cell office:value-type="float" office:value="2.5154917617087524" table:formula="of:=[.I33]/[.G33]" table:style-name="ce24">
            <text:p><text:s/>2.52<text:s/></text:p>
          </table:table-cell>
          <table:table-cell office:value-type="float" office:value="1382.7919455080867" table:formula="of:=[.I33]/[.D33]" table:style-name="ce25">
            <text:p><text:s/>1,383<text:s/></text:p>
          </table:table-cell>
          <table:table-cell office:value-type="float" office:value="102.66153553781831" table:formula="of:=[.J33]/[.K33]*100" table:style-name="ce24">
            <text:p><text:s/>102.66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Renwu Precinct</text:p>
          </table:table-cell>
          <table:table-cell office:value-type="float" office:value="154.23939999999999" table:style-name="ce6">
            <text:p>154.2394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style-name="ce23"/>
          <table:table-cell table:number-columns-repeated="4" table:style-name="ce21"/>
          <table:table-cell table:number-columns-repeated="3" table:style-name="ce26"/>
          <table:table-cell table:style-name="ce24"/>
          <table:table-cell table:style-name="ce25"/>
          <table:table-cell table:style-name="ce24"/>
          <table:table-cell table:style-name="ce6"/>
          <table:table-cell table:style-name="ce29"/>
          <table:table-cell table:number-columns-repeated="241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岡山分局</text:p>
          </table:table-cell>
          <table:table-cell table:style-name="ce21"/>
          <table:table-cell office:value-type="string" table:style-name="ce22">
            <text:p>Ganshan Precinct</text:p>
          </table:table-cell>
          <table:table-cell office:value-type="float" office:value="188.26299999999998" table:style-name="ce53">
            <text:p><text:s/>188.2630<text:s/></text:p>
          </table:table-cell>
          <table:table-cell office:value-type="float" office:value="94" table:style-name="ce55">
            <text:p><text:s/>94<text:s/></text:p>
          </table:table-cell>
          <table:table-cell office:value-type="float" office:value="1714" table:style-name="ce55">
            <text:p><text:s/>1,714<text:s/></text:p>
          </table:table-cell>
          <table:table-cell office:value-type="float" office:value="88005" table:style-name="ce55">
            <text:p><text:s/>88,005<text:s/></text:p>
          </table:table-cell>
          <table:table-cell table:style-name="ce21"/>
          <table:table-cell office:value-type="float" office:value="232622" table:formula="of:=[.J35]+[.K35]" table:style-name="ce26">
            <text:p><text:s/>232,622<text:s/></text:p>
          </table:table-cell>
          <table:table-cell office:value-type="float" office:value="117248" table:style-name="ce54">
            <text:p><text:s/>117,248<text:s/></text:p>
          </table:table-cell>
          <table:table-cell office:value-type="float" office:value="115374" table:style-name="ce54">
            <text:p><text:s/>115,374<text:s/></text:p>
          </table:table-cell>
          <table:table-cell office:value-type="float" office:value="2.6432816317254701" table:formula="of:=[.I35]/[.G35]" table:style-name="ce24">
            <text:p><text:s/>2.64<text:s/></text:p>
          </table:table-cell>
          <table:table-cell office:value-type="float" office:value="1235.6225068122787" table:formula="of:=[.I35]/[.D35]" table:style-name="ce25">
            <text:p><text:s/>1,236<text:s/></text:p>
          </table:table-cell>
          <table:table-cell office:value-type="float" office:value="101.62428276734794" table:formula="of:=[.J35]/[.K35]*100" table:style-name="ce24">
            <text:p><text:s/>101.62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nyuan Precinct</text:p>
          </table:table-cell>
          <table:table-cell office:value-type="float" office:value="103.32599999999999" table:style-name="ce6">
            <text:p>103.326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林園分局</text:p>
          </table:table-cell>
          <table:table-cell table:style-name="ce21"/>
          <table:table-cell office:value-type="string" table:style-name="ce22">
            <text:p>Linyuan Precinct</text:p>
          </table:table-cell>
          <table:table-cell office:value-type="float" office:value="103.32600000000001" table:style-name="ce53">
            <text:p><text:s/>103.3260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1233" table:style-name="ce55">
            <text:p><text:s/>1,233<text:s/></text:p>
          </table:table-cell>
          <table:table-cell office:value-type="float" office:value="70836" table:style-name="ce55">
            <text:p><text:s/>70,836<text:s/></text:p>
          </table:table-cell>
          <table:table-cell table:style-name="ce21"/>
          <table:table-cell office:value-type="float" office:value="180826" table:formula="of:=[.J36]+[.K36]" table:style-name="ce26">
            <text:p><text:s/>180,826<text:s/></text:p>
          </table:table-cell>
          <table:table-cell office:value-type="float" office:value="91686" table:style-name="ce54">
            <text:p><text:s/>91,686<text:s/></text:p>
          </table:table-cell>
          <table:table-cell office:value-type="float" office:value="89140" table:style-name="ce54">
            <text:p><text:s/>89,140<text:s/></text:p>
          </table:table-cell>
          <table:table-cell office:value-type="float" office:value="2.5527415438477612" table:formula="of:=[.I36]/[.G36]" table:style-name="ce24">
            <text:p><text:s/>2.55<text:s/></text:p>
          </table:table-cell>
          <table:table-cell office:value-type="float" office:value="1750.0532295840349" table:formula="of:=[.I36]/[.D36]" table:style-name="ce25">
            <text:p><text:s/>1,750<text:s/></text:p>
          </table:table-cell>
          <table:table-cell office:value-type="float" office:value="102.85618128786179" table:formula="of:=[.J36]/[.K36]*100" table:style-name="ce24">
            <text:p><text:s/>102.86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Ganshan Precinct</text:p>
          </table:table-cell>
          <table:table-cell office:value-type="float" office:value="188.26300000000001" table:style-name="ce6">
            <text:p>188.26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湖內分局</text:p>
          </table:table-cell>
          <table:table-cell table:style-name="ce21"/>
          <table:table-cell office:value-type="string" table:style-name="ce22">
            <text:p>Hunei Precinct</text:p>
          </table:table-cell>
          <table:table-cell office:value-type="float" office:value="211.65530000000001" table:style-name="ce53">
            <text:p><text:s/>211.6553<text:s/></text:p>
          </table:table-cell>
          <table:table-cell office:value-type="float" office:value="71" table:style-name="ce55">
            <text:p><text:s/>71<text:s/></text:p>
          </table:table-cell>
          <table:table-cell office:value-type="float" office:value="1366" table:style-name="ce55">
            <text:p><text:s/>1,366<text:s/></text:p>
          </table:table-cell>
          <table:table-cell office:value-type="float" office:value="51973" table:style-name="ce55">
            <text:p><text:s/>51,973<text:s/></text:p>
          </table:table-cell>
          <table:table-cell table:style-name="ce21"/>
          <table:table-cell office:value-type="float" office:value="145476" table:formula="of:=[.J37]+[.K37]" table:style-name="ce26">
            <text:p><text:s/>145,476<text:s/></text:p>
          </table:table-cell>
          <table:table-cell office:value-type="float" office:value="74138" table:style-name="ce54">
            <text:p><text:s/>74,138<text:s/></text:p>
          </table:table-cell>
          <table:table-cell office:value-type="float" office:value="71338" table:style-name="ce54">
            <text:p><text:s/>71,338<text:s/></text:p>
          </table:table-cell>
          <table:table-cell office:value-type="float" office:value="2.7990687472341409" table:formula="of:=[.I37]/[.G37]" table:style-name="ce24">
            <text:p><text:s/>2.80<text:s/></text:p>
          </table:table-cell>
          <table:table-cell office:value-type="float" office:value="687.32509887538833" table:formula="of:=[.I37]/[.D37]" table:style-name="ce25">
            <text:p><text:s/>687<text:s/></text:p>
          </table:table-cell>
          <table:table-cell office:value-type="float" office:value="103.92497687067201" table:formula="of:=[.J37]/[.K37]*100" table:style-name="ce24">
            <text:p><text:s/>103.92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Hunei Precinct</text:p>
          </table:table-cell>
          <table:table-cell office:value-type="float" office:value="211.65530000000001" table:style-name="ce6">
            <text:p>211.6553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20">
            <text:p>旗山分局</text:p>
          </table:table-cell>
          <table:table-cell table:style-name="ce21"/>
          <table:table-cell office:value-type="string" table:style-name="ce22">
            <text:p>Cishan Precinct</text:p>
          </table:table-cell>
          <table:table-cell office:value-type="float" office:value="538.30380000000002" table:style-name="ce53">
            <text:p><text:s/>538.3038<text:s/></text:p>
          </table:table-cell>
          <table:table-cell office:value-type="float" office:value="73" table:style-name="ce55">
            <text:p><text:s/>73<text:s/></text:p>
          </table:table-cell>
          <table:table-cell office:value-type="float" office:value="1188" table:style-name="ce55">
            <text:p><text:s/>1,188<text:s/></text:p>
          </table:table-cell>
          <table:table-cell office:value-type="float" office:value="40821" table:style-name="ce55">
            <text:p><text:s/>40,821<text:s/></text:p>
          </table:table-cell>
          <table:table-cell table:style-name="ce21"/>
          <table:table-cell office:value-type="float" office:value="103957" table:formula="of:=[.J38]+[.K38]" table:style-name="ce26">
            <text:p><text:s/>103,957<text:s/></text:p>
          </table:table-cell>
          <table:table-cell office:value-type="float" office:value="54733" table:style-name="ce54">
            <text:p><text:s/>54,733<text:s/></text:p>
          </table:table-cell>
          <table:table-cell office:value-type="float" office:value="49224" table:style-name="ce54">
            <text:p><text:s/>49,224<text:s/></text:p>
          </table:table-cell>
          <table:table-cell office:value-type="float" office:value="2.5466549080130325" table:formula="of:=[.I38]/[.G38]" table:style-name="ce24">
            <text:p><text:s/>2.55<text:s/></text:p>
          </table:table-cell>
          <table:table-cell office:value-type="float" office:value="193.11957299948466" table:formula="of:=[.I38]/[.D38]" table:style-name="ce25">
            <text:p><text:s/>193<text:s/></text:p>
          </table:table-cell>
          <table:table-cell office:value-type="float" office:value="111.19169510807735" table:formula="of:=[.J38]/[.K38]*100" table:style-name="ce24">
            <text:p><text:s/>111.19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Cishan Precinct</text:p>
          </table:table-cell>
          <table:table-cell office:value-type="float" office:value="538.30380000000002" table:style-name="ce6">
            <text:p>538.3038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5">
          <table:table-cell office:value-type="string" table:style-name="ce31">
            <text:p>六龜分局</text:p>
          </table:table-cell>
          <table:table-cell table:style-name="ce32"/>
          <table:table-cell office:value-type="string" table:style-name="ce33">
            <text:p>Liouguei Precinct</text:p>
          </table:table-cell>
          <table:table-cell office:value-type="float" office:value="1570.1279" table:style-name="ce56">
            <text:p><text:s/>1,570.1279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293" table:style-name="ce57">
            <text:p><text:s/>293<text:s/></text:p>
          </table:table-cell>
          <table:table-cell office:value-type="float" office:value="8279" table:style-name="ce57">
            <text:p><text:s/>8,279<text:s/></text:p>
          </table:table-cell>
          <table:table-cell table:style-name="ce21"/>
          <table:table-cell office:value-type="float" office:value="21345" table:formula="of:=[.J39]+[.K39]" table:style-name="ce35">
            <text:p><text:s/>21,345<text:s/></text:p>
          </table:table-cell>
          <table:table-cell office:value-type="float" office:value="11301" table:style-name="ce58">
            <text:p><text:s/>11,301<text:s/></text:p>
          </table:table-cell>
          <table:table-cell office:value-type="float" office:value="10044" table:style-name="ce58">
            <text:p><text:s/>10,044<text:s/></text:p>
          </table:table-cell>
          <table:table-cell office:value-type="float" office:value="2.5782099287353546" table:formula="of:=[.I39]/[.G39]" table:style-name="ce36">
            <text:p><text:s/>2.58<text:s/></text:p>
          </table:table-cell>
          <table:table-cell office:value-type="float" office:value="13.594433931146629" table:formula="of:=[.I39]/[.D39]" table:style-name="ce37">
            <text:p><text:s/>14<text:s/></text:p>
          </table:table-cell>
          <table:table-cell office:value-type="float" office:value="112.51493428912784" table:formula="of:=[.J39]/[.K39]*100" table:style-name="ce36">
            <text:p><text:s/>112.51<text:s/></text:p>
          </table:table-cell>
          <table:table-cell table:style-name="ce6"/>
          <table:table-cell table:style-name="ce29"/>
          <table:table-cell table:style-name="ce6"/>
          <table:table-cell office:value-type="string" table:style-name="ce6">
            <text:p>Liouguei Precinct</text:p>
          </table:table-cell>
          <table:table-cell office:value-type="float" office:value="1570.1279" table:style-name="ce6">
            <text:p>1570.1279</text:p>
          </table:table-cell>
          <table:table-cell table:number-columns-repeated="238" table:style-name="ce6"/>
          <table:table-cell table:number-columns-repeated="16127" table:style-name="ce1"/>
        </table:table-row>
        <table:table-row table:style-name="ro7">
          <table:table-cell office:value-type="string" table:style-name="ce38">
            <text:p>資料來源：高雄市政府民政局。<text:s text:c="126"/></text:p>
          </table:table-cell>
          <table:table-cell table:number-columns-repeated="2" table:style-name="ce38"/>
          <table:table-cell table:style-name="ce23"/>
          <table:table-cell table:number-columns-repeated="7" table:style-name="ce39"/>
          <table:table-cell table:style-name="ce24"/>
          <table:table-cell table:style-name="ce39"/>
          <table:table-cell table:style-name="ce24"/>
          <table:table-cell table:style-name="ce39"/>
          <table:table-cell table:style-name="ce40"/>
          <table:table-cell table:number-columns-repeated="16368" table:style-name="ce39"/>
        </table:table-row>
        <table:table-row table:style-name="ro8">
          <table:table-cell office:value-type="string" table:style-name="ce38">
            <text:p>說 <text:s text:c="3"/>明：104年底面積增加，係因配合小港區高雄港洲際貨櫃中心第二期工程計畫填築用地所致。</text:p>
          </table:table-cell>
          <table:table-cell table:number-columns-repeated="2" table:style-name="ce38"/>
          <table:table-cell table:style-name="ce23"/>
          <table:table-cell table:number-columns-repeated="2" table:style-name="ce39"/>
          <table:table-cell table:number-columns-repeated="5" table:style-name="ce41"/>
          <table:table-cell table:style-name="ce24"/>
          <table:table-cell table:style-name="ce41"/>
          <table:table-cell table:style-name="ce24"/>
          <table:table-cell table:style-name="ce39"/>
          <table:table-cell table:style-name="ce40"/>
          <table:table-cell table:number-columns-repeated="16368" table:style-name="ce39"/>
        </table:table-row>
        <table:table-row table:style-name="ro9">
          <table:table-cell table:number-columns-repeated="2" table:style-name="ce38"/>
          <table:table-cell table:style-name="ce6"/>
          <table:table-cell table:style-name="ce42"/>
          <table:table-cell table:number-columns-repeated="2" table:style-name="ce6"/>
          <table:table-cell table:number-columns-repeated="5" table:style-name="ce43"/>
          <table:table-cell table:style-name="ce44"/>
          <table:table-cell table:style-name="ce43"/>
          <table:table-cell table:style-name="ce4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9">
          <table:table-cell office:value-type="string" table:style-name="ce38">
            <text:p><text:s text:c="13"/></text:p>
          </table:table-cell>
          <table:table-cell table:style-name="ce38"/>
          <table:table-cell table:style-name="ce39"/>
          <table:table-cell table:style-name="ce42"/>
          <table:table-cell table:number-columns-repeated="2" table:style-name="ce6"/>
          <table:table-cell table:number-columns-repeated="5" table:style-name="ce43"/>
          <table:table-cell table:style-name="ce44"/>
          <table:table-cell table:style-name="ce43"/>
          <table:table-cell table:style-name="ce44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8">
          <table:table-cell office:value-type="string" table:number-columns-spanned="8" table:number-rows-spanned="2" table:style-name="ce52">
            <text:p>－18－</text:p>
          </table:table-cell>
          <table:covered-table-cell table:number-columns-repeated="7"/>
          <table:table-cell office:value-type="string" table:number-columns-spanned="6" table:number-rows-spanned="2" table:style-name="ce52">
            <text:p>－19－</text:p>
          </table:table-cell>
          <table:covered-table-cell table:number-columns-repeated="5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style-name="ro8">
          <table:covered-table-cell/>
          <table:covered-table-cell table:number-columns-repeated="7"/>
          <table:covered-table-cell/>
          <table:covered-table-cell table:number-columns-repeated="5"/>
          <table:table-cell table:style-name="ce6"/>
          <table:table-cell table:style-name="ce7"/>
          <table:table-cell table:number-columns-repeated="241" table:style-name="ce6"/>
          <table:table-cell table:number-columns-repeated="16127" table:style-name="ce1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表3.$A$1:表3.$N$45" table:base-cell-address="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4" number:min-integer-digits="1" number:grouping="true"/>
      <number:text> </number:text>
    </number:number-style>
    <number:number-style style:name="N51P1">
      <number:text>-</number:text>
      <number:number number:decimal-places="4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4" number:min-integer-digits="1" number:grouping="true"/>
      <number:text> </number:text>
    </number:number-style>
    <number:number-style style:name="N52P1">
      <number:text>-</number:text>
      <number:number number:decimal-places="4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4" number:min-integer-digits="1"/>
      <number:text> </number:text>
    </number:number-style>
    <number:number-style style:name="N53">
      <style:text-properties fo:color="#FF0000"/>
      <number:text>(</number:text>
      <number:number number:decimal-places="4" number:min-integer-digits="1"/>
      <number:text>)</number:text>
      <style:map style:condition="value()&gt;=0" style:apply-style-name="N53P0"/>
    </number:number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筱璉</meta:initial-creator>
    <dc:creator>王筱璉</dc:creator>
    <meta:creation-date>2015-11-06T01:50:31Z</meta:creation-date>
    <dc:date>2022-08-16T00:26:51Z</dc:date>
    <meta:print-date>2022-08-16T00:26:36Z</meta:print-date>
  </office:meta>
</office:document-meta>
</file>