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6" style:parent-style-name="內文" style:family="paragraph">
      <style:paragraph-properties fo:line-height="0.44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本文2" style:family="paragraph">
      <style:paragraph-properties fo:line-height="0.3888in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22pt" style:font-size-asian="22pt" style:font-size-complex="22pt"/>
    </style:style>
    <style:style style:name="T21" style:parent-style-name="預設段落字型" style:family="text">
      <style:text-properties style:font-name="標楷體" fo:font-size="22pt" style:font-size-asian="22pt" style:font-size-complex="22pt"/>
    </style:style>
    <style:style style:name="T22" style:parent-style-name="預設段落字型" style:family="text">
      <style:text-properties style:font-name="標楷體" fo:font-size="22pt" style:font-size-asian="22pt" style:font-size-complex="22pt"/>
    </style:style>
    <style:style style:name="T2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30" style:parent-style-name="本文2" style:family="paragraph">
      <style:paragraph-properties fo:line-height="0.3888in"/>
    </style:style>
    <style:style style:name="T3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22pt" style:font-size-asian="22pt" style:font-size-complex="22pt"/>
    </style:style>
    <style:style style:name="T4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42" style:parent-style-name="本文2" style:family="paragraph">
      <style:paragraph-properties fo:line-height="0.3888in"/>
    </style:style>
    <style:style style:name="T4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="標楷體" fo:font-size="22pt" style:font-size-asian="22pt" style:font-size-complex="22pt"/>
    </style:style>
    <style:style style:name="T51" style:parent-style-name="預設段落字型" style:family="text">
      <style:text-properties fo:font-size="22pt" style:font-size-asian="22pt" style:font-size-complex="22pt"/>
    </style:style>
    <style:style style:name="T52" style:parent-style-name="預設段落字型" style:family="text">
      <style:text-properties style:font-name="標楷體" fo:font-size="22pt" style:font-size-asian="22pt" style:font-size-complex="22pt"/>
    </style:style>
    <style:style style:name="T53" style:parent-style-name="預設段落字型" style:family="text">
      <style:text-properties fo:font-size="22pt" style:font-size-asian="22pt" style:font-size-complex="22pt"/>
    </style:style>
    <style:style style:name="T54" style:parent-style-name="預設段落字型" style:family="text">
      <style:text-properties style:font-name="標楷體" fo:font-size="22pt" style:font-size-asian="22pt" style:font-size-complex="22pt"/>
    </style:style>
    <style:style style:name="T55" style:parent-style-name="預設段落字型" style:family="text">
      <style:text-properties fo:font-size="22pt" style:font-size-asian="22pt" style:font-size-complex="22pt"/>
    </style:style>
    <style:style style:name="T5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P61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62" style:parent-style-name="內文" style:family="paragraph">
      <style:paragraph-properties fo:line-height="0.3611in"/>
      <style:text-properties style:font-name-asian="標楷體" fo:font-size="26pt" style:font-size-asian="26pt" style:font-size-complex="26pt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7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8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106" style:parent-style-name="內文" style:family="paragraph">
      <style:paragraph-properties fo:text-align="center" fo:line-height="0.3611in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眷屬喪葬補助用</text:span><text:span text:style-name="T12">)</text:span><text:span text:style-name="T13"><text:s/>(</text:span><text:span text:style-name="T14">新版</text:span><text:span text:style-name="T15">)</text:span></text:p>
      <text:p text:style-name="P16"/>
      <text:p text:style-name="P17"><text:span text:style-name="T18">立切結書人</text:span><text:span text:style-name="T19"><text:s text:c="16"/></text:span><text:span text:style-name="T20">原職高雄市</text:span><text:span text:style-name="T21">○○</text:span><text:span text:style-name="T22">大隊</text:span><text:span text:style-name="T23"><text:s text:c="6"/></text:span><text:span text:style-name="T24">中隊，</text:span><text:span text:style-name="T25">茲向</text:span><text:span text:style-name="T26"><text:s text:c="4"/></text:span><text:span text:style-name="T27">高雄市政府義勇人員福利互助會申請其</text:span><text:span text:style-name="T28"><text:s/>( <text:s text:c="5"/>)</text:span><text:span text:style-name="T29"><text:s/></text:span></text:p>
      <text:p text:style-name="P30"><text:span text:style-name="T31"><text:s text:c="16"/></text:span><text:span text:style-name="T32">死亡喪葬補助費新臺幣</text:span><text:span text:style-name="T33"><text:s text:c="6"/></text:span><text:span text:style-name="T34">萬</text:span><text:span text:style-name="T35"><text:s text:c="6"/></text:span><text:span text:style-name="T36">仟</text:span><text:span text:style-name="T37"><text:s text:c="6"/></text:span><text:span text:style-name="T38">佰</text:span><text:span text:style-name="T39"><text:s text:c="6"/></text:span><text:span text:style-name="T40">拾</text:span><text:span text:style-name="T41"><text:s text:c="13"/></text:span></text:p>
      <text:p text:style-name="P42"><text:span text:style-name="T43"><text:s text:c="8"/></text:span><text:span text:style-name="T44">元整，</text:span><text:span text:style-name="T45">本次請領無高雄市義勇人員福利互助自治條例第</text:span><text:span text:style-name="T46">21</text:span><text:span text:style-name="T47">條重複請領公保或勞保</text:span><text:span text:style-name="T48">、</text:span><text:span text:style-name="T49">機關學校其他福利互助給付之情形</text:span><text:span text:style-name="T50">，</text:span><text:span text:style-name="T51">如有重複請領</text:span><text:span text:style-name="T52">、</text:span><text:span text:style-name="T53">冒領或偽造</text:span><text:span text:style-name="T54">、</text:span><text:span text:style-name="T55">變造證件單據等不實情事，除已核發之補助費應予繳回外，並</text:span><text:span text:style-name="T56">依第</text:span><text:span text:style-name="T57">23</text:span><text:span text:style-name="T58">條規定</text:span><text:span text:style-name="T59">願負一切法律責任</text:span><text:span text:style-name="T60">。</text:span></text:p>
      <text:p text:style-name="P61"/>
      <text:p text:style-name="P62"/>
      <text:p text:style-name="P63"><text:span text:style-name="T64">□</text:span><text:span text:style-name="T65">本人已詳閱以下規定，特此具結。</text:span></text:p>
      <text:p text:style-name="P66"><text:span text:style-name="T67">一</text:span><text:span text:style-name="T68">、</text:span><text:span text:style-name="T69">依據高雄市</text:span><text:span text:style-name="T70">義勇人員福利互助自治條例第</text:span><text:span text:style-name="T71">21</text:span><text:span text:style-name="T72">條規定，申請互助</text:span></text:p>
      <text:p text:style-name="P73"><text:s text:c="4"/>給付之配偶、子女或父母如已參加公保或勞保、機關學校其他</text:p>
      <text:p text:style-name="P74"><text:s text:c="4"/>福利互助，並由機關學校負擔部分經費者，不再重複給付。</text:p>
      <text:p text:style-name="P75"/>
      <text:p text:style-name="P76"><text:span text:style-name="T77">二</text:span><text:span text:style-name="T78">、</text:span><text:span text:style-name="T79">依據高雄市</text:span><text:span text:style-name="T80">義勇人員福利互助自治條例第</text:span><text:span text:style-name="T81">23</text:span><text:span text:style-name="T82">條規定，各項互助</text:span></text:p>
      <text:p text:style-name="P83"><text:s text:c="4"/>給付申請人，以詐欺或其他不正方法領取福利互助金者，主管</text:p>
      <text:p text:style-name="P84"><text:s text:c="4"/>機關應撤銷其給付並追回已發給之款項；其涉及刑責者，移送</text:p>
      <text:p text:style-name="P85"><text:s text:c="4"/>司法機關處理。</text:p>
      <text:p text:style-name="P86"/>
      <text:p text:style-name="P87"/>
      <text:p text:style-name="P88"/>
      <text:p text:style-name="P89"><text:span text:style-name="T90"><text:s text:c="4"/></text:span><text:span text:style-name="T91">參加互助機關名稱</text:span><text:span text:style-name="T92">：</text:span><text:span text:style-name="T93">高雄市政府警察局</text:span><text:span text:style-name="T94"><text:s text:c="8"/></text:span><text:span text:style-name="T95">分局</text:span></text:p>
      <text:p text:style-name="P96"><text:span text:style-name="T97"><text:s text:c="4"/></text:span><text:bookmark-start text:name="_Hlk199316212"/><text:span text:style-name="T98">立切結書人：</text:span><text:span text:style-name="T99"><text:s text:c="25"/></text:span><text:span text:style-name="T100"><text:s/>(</text:span><text:span text:style-name="T101">簽章</text:span><text:span text:style-name="T102">)</text:span></text:p>
      <text:p text:style-name="P103"><text:s text:c="4"/>住<text:s text:c="12"/>址：</text:p>
      <text:p text:style-name="P104"><text:s text:c="4"/>身分證號碼：</text:p>
      <text:p text:style-name="P105"/>
      <text:p text:style-name="P106"><text:span text:style-name="T107">中華民國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黃昭文</dc:creator>
    <meta:creation-date>2021-12-08T06:11:00Z</meta:creation-date>
    <dc:date>2025-06-02T00:16:00Z</dc:date>
    <meta:print-date>2025-05-29T03:34:00Z</meta:print-date>
    <meta:template xlink:href="Normal" xlink:type="simple"/>
    <meta:editing-cycles>36</meta:editing-cycles>
    <meta:editing-duration>PT3300S</meta:editing-duration>
    <meta:document-statistic meta:page-count="1" meta:paragraph-count="1" meta:word-count="97" meta:character-count="653" meta:row-count="4" meta:non-whitespace-character-count="557"/>
  </office:meta>
</office:document-meta>
</file>