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63in" style:use-optimal-column-width="false"/>
    </style:style>
    <style:style style:name="TableColumn3" style:family="table-column">
      <style:table-column-properties style:column-width="0.752in" style:use-optimal-column-width="false"/>
    </style:style>
    <style:style style:name="TableColumn4" style:family="table-column">
      <style:table-column-properties style:column-width="2.0125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7534in" style:use-optimal-column-width="false"/>
    </style:style>
    <style:style style:name="TableColumn7" style:family="table-column">
      <style:table-column-properties style:column-width="0.2472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6.5312in" fo:margin-left="0in" table:align="left"/>
    </style:style>
    <style:style style:name="TableRow10" style:family="table-row">
      <style:table-row-properties style:min-row-height="0.375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indent="0.4513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text-indent="0.9027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7" style:family="table-row">
      <style:table-row-properties style:min-row-height="1.1833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top="0.025in" fo:line-height="0.3472in" fo:margin-left="0.3069in" fo:text-indent="-0.21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Standard" style:family="paragraph">
      <style:paragraph-properties style:snap-to-layout-grid="false" fo:text-align="justify" fo:margin-top="0.025in" fo:line-height="0.3472in" fo:margin-left="0.3069in" fo:text-indent="-0.21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margin-top="0.025in" fo:line-height="0.347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04" style:family="table-row">
      <style:table-row-properties style:min-row-height="0.3229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margin-top="0.075in" fo:margin-left="0.0902in">
        <style:tab-stops/>
      </style:paragraph-properties>
    </style:style>
    <style:style style:name="T112" style:parent-style-name="預設段落字型" style:family="text">
      <style:text-properties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Times New Roman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Times New Roman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3229in" style:use-optimal-row-height="false" fo:keep-together="always"/>
    </style:style>
    <style:style style:name="TableCell12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2.6159in" style:use-optimal-row-height="false" fo:keep-together="always"/>
    </style:style>
    <style:style style:name="TableCell13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Standard" style:family="paragraph">
      <style:paragraph-properties style:snap-to-layout-grid="false" fo:text-indent="2.8888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Times New Roman" fo:font-size="13pt" style:font-size-asian="13pt" style:font-size-complex="13pt"/>
    </style:style>
    <style:style style:name="T135" style:parent-style-name="預設段落字型" style:family="text">
      <style:text-properties style:font-name-asian="Times New Roman" fo:font-size="13pt" style:font-size-asian="13pt" style:font-size-complex="13pt"/>
    </style:style>
    <style:style style:name="T136" style:parent-style-name="預設段落字型" style:family="text">
      <style:text-properties style:font-name-asian="Times New Roman" fo:font-size="13pt" style:font-size-asian="13pt" style:font-size-complex="13pt"/>
    </style:style>
    <style:style style:name="T137" style:parent-style-name="預設段落字型" style:family="text">
      <style:text-properties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Standard" style:family="paragraph">
      <style:paragraph-properties style:snap-to-layout-grid="false" fo:margin-left="0.1666in" fo:text-indent="1.2638in">
        <style:tab-stops/>
      </style:paragraph-properties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Times New Roman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margin-left="0.5in" fo:text-indent="2.3472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Times New Roman" fo:font-size="13pt" style:font-size-asian="13pt" style:font-size-complex="13pt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-asian="Times New Roman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style:snap-to-layout-grid="false" fo:margin-left="0.5in" fo:text-indent="0.9986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Times New Roman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Standard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Times New Roman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color="#999999" fo:font-size="13pt" style:font-size-asian="13pt" style:font-size-complex="13pt"/>
    </style:style>
    <style:style style:name="P167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Times New Roman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style:snap-to-layout-grid="false" fo:margin-left="0.5416in" fo:text-indent="0.9388in">
        <style:tab-stops/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256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bottom="0.07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190" style:parent-style-name="Standard" style:family="paragraph">
      <style:paragraph-properties style:snap-to-layout-grid="false" fo:margin-top="0.125in"/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2" style:parent-style-name="Standard" style:list-style-name="WW8Num4" style:family="paragraph">
      <style:paragraph-properties fo:line-height="0.25in" fo:margin-right="-0.31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3" style:parent-style-name="Standard" style:list-style-name="WW8Num4" style:family="paragraph">
      <style:paragraph-properties fo:line-height="0.25in" fo:margin-left="0.3305in" fo:text-indent="-0.33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5">道路交通事故</text:span><text:span text:style-name="T16">資料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編號：</text:p>
          </table:table-cell>
        </table:table-row>
        <table:table-row table:style-name="TableRow20">
          <table:table-cell table:style-name="TableCell21" table:number-columns-spanned="2">
            <text:p text:style-name="P22">發生時間</text:p>
          </table:table-cell>
          <table:covered-table-cell/>
          <table:table-cell table:style-name="TableCell23" table:number-columns-spanned="6">
            <text:p text:style-name="P24"><text:span text:style-name="T25">年</text:span><text:span text:style-name="T26"><text:s text:c="5"/></text:span><text:span text:style-name="T27">月</text:span><text:span text:style-name="T28"><text:s text:c="4"/></text:span><text:span text:style-name="T29">日</text:span><text:span text:style-name="T30"><text:s text:c="5"/></text:span><text:span text:style-name="T31">時</text:span><text:span text:style-name="T32"><text:s text:c="5"/></text:span><text:span text:style-name="T3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地點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姓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 table:number-columns-spanned="3">
            <text:p text:style-name="P48"><text:span text:style-name="T49">年 <text:s text:c="4"/>月 <text:s text:c="3"/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國民身分證</text:p>
            <text:p text:style-name="P53">統一編號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地址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與當事人</text:p>
            <text:p text:style-name="P68">關係</text:p>
          </table:table-cell>
          <table:covered-table-cell/>
          <table:table-cell table:style-name="TableCell69" table:number-columns-spanned="6">
            <text:p text:style-name="P70">□本人<text:s text:c="5"/></text:p>
            <text:p text:style-name="P71"><text:span text:style-name="T72">□</text:span><text:span text:style-name="T73">受當事人</text:span><text:span text:style-name="T74"><text:s/>(</text:span><text:span text:style-name="T75">姓</text:span><text:span text:style-name="T76">名</text:span><text:span text:style-name="T77">)<text:s/></text:span><text:span text:style-name="T78"><text:s text:c="8"/></text:span><text:span text:style-name="T79"><text:s text:c="2"/></text:span><text:span text:style-name="T80">委託</text:span><text:span text:style-name="T81">(</text:span><text:span text:style-name="T82">請當事人於下欄親自簽章</text:span><text:span text:style-name="T83">)</text:span></text:p>
            <text:p text:style-name="P84"><text:span text:style-name="T85">□</text:span><text:span text:style-name="T86">當事人之利害關係人</text:span><text:span text:style-name="T87"><text:s/></text:span><text:span text:style-name="T88">(</text:span><text:span text:style-name="T89">關</text:span><text:span text:style-name="T90">係</text:span><text:span text:style-name="T91">)<text:s/></text:span><text:span text:style-name="T92"><text:s text:c="9"/></text:span><text:span text:style-name="T93"><text:s text:c="3"/></text:span><text:span text:style-name="T94">(</text:span><text:span text:style-name="T95">請出示證明文件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事項</text:p>
          </table:table-cell>
          <table:covered-table-cell/>
          <table:table-cell table:style-name="TableCell100" table:number-columns-spanned="6">
            <text:p text:style-name="P101">□<text:s/>現場圖乙份。(事故發生7日後可申請)</text:p>
            <text:p text:style-name="P102">□<text:s/>現場照片乙份<text:s text:c="4"/>張。(事故發生7日後可申請)</text:p>
            <text:p text:style-name="P103">□<text:s/>交通事故初步分析研判表乙份。(事故發生30日後可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<text:span text:style-name="T107">臨櫃申請取件</text:span></text:p>
            <text:p text:style-name="P108">預定取件日期</text:p>
            <text:p text:style-name="P109">(由受理單位填寫)</text:p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年</text:span><text:span text:style-name="T114"><text:s text:c="6"/></text:span><text:span text:style-name="T115">月</text:span><text:span text:style-name="T116"><text:s text:c="5"/></text:span><text:span text:style-name="T117">日</text:span></text:p>
          </table:table-cell>
          <table:covered-table-cell/>
          <table:table-cell table:style-name="TableCell118" table:number-columns-spanned="2">
            <text:p text:style-name="P119">案件編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2">
            <text:p text:style-name="P124">服務電話：</text:p>
          </table:table-cell>
          <table:covered-table-cell/>
          <table:table-cell table:style-name="TableCell125" table:number-columns-spanned="2">
            <text:p text:style-name="P126">取件簽名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>此致</text:p>
            <text:p text:style-name="P132"><text:span text:style-name="T133">分局</text:span><text:span text:style-name="T134"><text:s text:c="4"/></text:span><text:span text:style-name="T135"><text:s text:c="10"/></text:span><text:span text:style-name="T136"><text:s text:c="5"/></text:span><text:span text:style-name="T137"><text:s text:c="8"/></text:span><text:span text:style-name="T138">警備隊</text:span></text:p>
            <text:p text:style-name="P139"><text:span text:style-name="T140">警察局</text:span><text:span text:style-name="T141"><text:s text:c="56"/></text:span><text:span text:style-name="T142">派出所</text:span></text:p>
            <text:p text:style-name="P143"><text:span text:style-name="T144">交通</text:span><text:span text:style-name="T145">(</text:span><text:span text:style-name="T146">大</text:span><text:span text:style-name="T147">)</text:span><text:span text:style-name="T148">隊</text:span><text:span text:style-name="T149"><text:s text:c="6"/></text:span><text:span text:style-name="T150"><text:s text:c="10"/></text:span><text:span text:style-name="T151"><text:s text:c="2"/></text:span><text:span text:style-name="T152">交通分隊</text:span></text:p>
            <text:p text:style-name="P153"/>
            <text:p text:style-name="P154"><text:span text:style-name="T155">申請人簽章：</text:span><text:span text:style-name="T156"><text:s text:c="18"/></text:span><text:span text:style-name="T157">（印）</text:span></text:p>
            <text:p text:style-name="P158"/>
            <text:p text:style-name="P159"><text:span text:style-name="T160">當事人</text:span><text:span text:style-name="T161">簽章：</text:span><text:span text:style-name="T162"><text:s text:c="18"/></text:span><text:span text:style-name="T163">（印）</text:span>(非當事人委託者免填)</text:p>
            <text:p text:style-name="P164"><text:span text:style-name="T165">身分證統一編號：</text:span><text:span text:style-name="T166">□□□□□□□□□□</text:span></text:p>
            <text:p text:style-name="P167"><text:span text:style-name="T168">地</text:span><text:span text:style-name="T169"><text:s text:c="4"/></text:span><text:span text:style-name="T170">址：</text:span></text:p>
            <text:p text:style-name="P171"><text:span text:style-name="T172">電</text:span><text:span text:style-name="T173"><text:s text:c="4"/></text:span><text:span text:style-name="T174">話：</text:span></text:p>
            <text:p text:style-name="P175"><text:span text:style-name="T176">申請日期：</text:span><text:span text:style-name="T177"><text:s text:c="3"/></text:span><text:span text:style-name="T178"><text:s text:c="6"/></text:span><text:span text:style-name="T179">年</text:span><text:span text:style-name="T180"><text:s text:c="6"/></text:span><text:span text:style-name="T181">月</text:span><text:span text:style-name="T182"><text:s text:c="6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備註</text:span></text:p>
          </table:table-cell>
          <table:table-cell table:style-name="TableCell188" table:number-columns-spanned="7">
            <text:p text:style-name="P189">申請或領件時，當事人攜帶本人身份證明文件正本；委託人攜帶本人及當事人身份證明文件正本、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承辦人：<text:s text:c="17"/>主管：<text:s text:c="19"/>(單位戳章) <text:s text:c="2"/></text:p>
      <text:p text:style-name="P191">附註：</text:p>
      <text:list text:style-name="WW8Num4">
        <text:list-item text:start-value="1">
          <text:p text:style-name="P192">本表可印製一式二聯，一份交申請人，另一份送案卷保存單位併卷備查(分局或審核小組)。</text:p>
        </text:list-item>
        <text:list-item>
          <text:p text:style-name="P193"><text:span text:style-name="T194">有關所申請之他造當事人個人資料，應遵守個人資料保護法等相關法令規定，不得違法利用。於無再使用之必要時，應予以銷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02in" text:min-label-width="0.2708in" text:list-level-position-and-space-mode="label-alignment">
          <style:list-level-label-alignment text:label-followed-by="listtab" fo:margin-left="0.361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5in" fo:margin-bottom="0.145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41in"/>
      </style:footer-style>
    </style:page-layout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3">附件十六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全銜)道路交通事故處理登記書  編號：</dc:title>
    <dc:description/>
    <dc:subject/>
    <meta:initial-creator>user</meta:initial-creator>
    <dc:creator>孫崇軒</dc:creator>
    <meta:creation-date>2022-04-18T14:25:00Z</meta:creation-date>
    <dc:date>2022-09-28T02:37:00Z</dc:date>
    <meta:print-date>2006-02-22T18:53:00Z</meta:print-date>
    <meta:template xlink:href="Normal.dotm" xlink:type="simple"/>
    <meta:editing-cycles>12</meta:editing-cycles>
    <meta:editing-duration>PT1200S</meta:editing-duration>
    <meta:document-statistic meta:page-count="1" meta:paragraph-count="1" meta:word-count="121" meta:character-count="815" meta:row-count="5" meta:non-whitespace-character-count="695"/>
  </office:meta>
</office:document-meta>
</file>