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645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645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20pt" style:font-size-asian="2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20pt" style:font-size-asian="2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20pt" style:font-size-asian="2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20pt" style:font-size-asian="20pt"/>
    </style:style>
    <style:style style:name="TableRow81" style:family="table-row">
      <style:table-row-properties style:min-row-height="0.645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20pt" style:font-size-asian="2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20pt" style:font-size-asian="2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20pt" style:font-size-asian="2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20pt" style:font-size-asian="20pt"/>
    </style:style>
    <style:style style:name="TableRow100" style:family="table-row">
      <style:table-row-properties style:min-row-height="0.645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20pt" style:font-size-asian="2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20pt" style:font-size-asian="2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20pt" style:font-size-asian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20pt" style:font-size-asian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20pt" style:font-size-asian="20pt"/>
    </style:style>
    <style:style style:name="TableRow119" style:family="table-row">
      <style:table-row-properties style:min-row-height="0.645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20pt" style:font-size-asian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20pt" style:font-size-asian="2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20pt" style:font-size-asian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20pt" style:font-size-asian="2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20pt" style:font-size-asian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20pt" style:font-size-asian="20pt"/>
    </style:style>
    <style:style style:name="TableRow138" style:family="table-row">
      <style:table-row-properties style:min-row-height="0.645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20pt" style:font-size-asian="2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20pt" style:font-size-asian="2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20pt" style:font-size-asian="20pt"/>
    </style:style>
    <style:style style:name="TableRow157" style:family="table-row">
      <style:table-row-properties style:min-row-height="0.645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20pt" style:font-size-asian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20pt" style:font-size-asian="2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20pt" style:font-size-asian="2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20pt" style:font-size-asian="20pt"/>
    </style:style>
    <style:style style:name="TableRow176" style:family="table-row">
      <style:table-row-properties style:min-row-height="0.645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20pt" style:font-size-asian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20pt" style:font-size-asian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20pt" style:font-size-asian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20pt" style:font-size-asian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20pt" style:font-size-asian="2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20pt" style:font-size-asian="2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20pt" style:font-size-asian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20pt" style:font-size-asian="20pt"/>
    </style:style>
    <style:style style:name="TableRow195" style:family="table-row">
      <style:table-row-properties style:min-row-height="0.645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20pt" style:font-size-asian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20pt" style:font-size-asian="2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20pt" style:font-size-asian="2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20pt" style:font-size-asian="2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20pt" style:font-size-asian="2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20pt" style:font-size-asian="2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20pt" style:font-size-asian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20pt" style:font-size-asian="20pt"/>
    </style:style>
    <style:style style:name="TableRow214" style:family="table-row">
      <style:table-row-properties style:min-row-height="0.645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20pt" style:font-size-asian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20pt" style:font-size-asian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20pt" style:font-size-asian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20pt" style:font-size-asian="20pt"/>
    </style:style>
    <style:style style:name="TableRow233" style:family="table-row">
      <style:table-row-properties style:min-row-height="0.645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20pt" style:font-size-asian="2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20pt" style:font-size-asian="2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20pt" style:font-size-asian="20pt"/>
    </style:style>
    <style:style style:name="TableRow252" style:family="table-row">
      <style:table-row-properties style:min-row-height="0.645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20pt" style:font-size-asian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20pt" style:font-size-asian="2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20pt" style:font-size-asian="2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20pt" style:font-size-asian="20pt"/>
    </style:style>
    <style:style style:name="P271" style:parent-style-name="內文" style:family="paragraph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集會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出生</text:p>
          </table:table-cell>
          <table:covered-table-cell/>
          <table:covered-table-cell/>
          <table:table-cell table:style-name="TableCell22" table:number-rows-spanned="2">
            <text:p text:style-name="P23">身分證統一編號</text:p>
          </table:table-cell>
          <table:table-cell table:style-name="TableCell24" table:number-rows-spanned="2">
            <text:p text:style-name="P25">住居所</text:p>
          </table:table-cell>
          <table:table-cell table:style-name="TableCell26" table:number-rows-spanned="2">
            <text:p text:style-name="P27">電話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男</text:p>
          </table:table-cell>
          <table:table-cell table:style-name="TableCell32">
            <text:p text:style-name="P33">女</text:p>
          </table:table-cell>
          <table:table-cell table:style-name="TableCell34">
            <text:p text:style-name="P35">年</text:p>
          </table: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　　會遊　行糾察員名冊</dc:title>
    <dc:description/>
    <dc:subject/>
    <meta:initial-creator>資訊中心</meta:initial-creator>
    <dc:creator>孫崇軒</dc:creator>
    <meta:creation-date>2022-02-23T03:58:00Z</meta:creation-date>
    <dc:date>2022-02-23T04:07:00Z</dc:date>
    <meta:print-date>2004-11-08T07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