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本文" style:family="paragraph">
      <style:text-properties fo:font-weight="bold" style:font-weight-asian="bold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集會代理人同意書</text:p>
      <text:p text:style-name="本文">本人　　　　<text:s/>同意擔任　　　<text:s/>申請<text:s/><text:s/><text:s/>年<text:s text:c="2"/>月<text:s text:c="2"/>日<text:s text:c="2"/>時<text:s text:c="2"/>分至</text:p>
      <text:p text:style-name="本文"><text:s text:c="3"/>年 <text:s/>月 <text:s/>日 <text:s/>時 <text:s/>分於　　　　　　　　　舉辦之集會活動代理人。</text:p>
      <text:p text:style-name="本文"/>
      <text:p text:style-name="本文">　　　　此致</text:p>
      <text:p text:style-name="本文"/>
      <text:p text:style-name="本文"><text:span text:style-name="T2">高雄市政府警察局</text:span><text:span text:style-name="T3"><text:s text:c="4"/></text:span><text:span text:style-name="T4">分局　</text:span><text:span text:style-name="T5">　</text:span></text:p>
      <text:p text:style-name="P6">　</text:p>
      <text:p text:style-name="本文">姓　　　　　名：</text:p>
      <text:p text:style-name="本文">性　　　　　別：</text:p>
      <text:p text:style-name="本文">出<text:s/>生<text:s/>年<text:s/>月<text:s/>日：</text:p>
      <text:p text:style-name="本文">住<text:s text:c="4"/>居<text:s text:c="4"/>所：</text:p>
      <text:p text:style-name="本文">身分證統一編號：</text:p>
      <text:p text:style-name="本文">職　　　　　業：</text:p>
      <text:p text:style-name="本文">電　話　號　碼：</text:p>
      <text:p text:style-name="本文"/>
      <text:p text:style-name="本文"/>
      <text:p text:style-name="P7"><text:span text:style-name="T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代理人同意書</dc:title>
    <dc:description/>
    <dc:subject/>
    <meta:initial-creator>資訊中心</meta:initial-creator>
    <dc:creator>孫崇軒</dc:creator>
    <meta:creation-date>2022-02-23T04:01:00Z</meta:creation-date>
    <dc:date>2022-02-23T04:17:00Z</dc:date>
    <meta:print-date>2013-01-24T01:01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29" meta:character-count="194" meta:row-count="1" meta:non-whitespace-character-count="166"/>
  </office:meta>
</office:document-meta>
</file>