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062in"/>
    </style:style>
    <style:style style:name="TableColumn3" style:family="table-column">
      <style:table-column-properties style:column-width="0.3625in"/>
    </style:style>
    <style:style style:name="TableColumn4" style:family="table-column">
      <style:table-column-properties style:column-width="0.2194in"/>
    </style:style>
    <style:style style:name="TableColumn5" style:family="table-column">
      <style:table-column-properties style:column-width="0.175in"/>
    </style:style>
    <style:style style:name="TableColumn6" style:family="table-column">
      <style:table-column-properties style:column-width="1.1222in"/>
    </style:style>
    <style:style style:name="TableColumn7" style:family="table-column">
      <style:table-column-properties style:column-width="0.5652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1.2687in"/>
    </style:style>
    <style:style style:name="TableColumn11" style:family="table-column">
      <style:table-column-properties style:column-width="0.2187in"/>
    </style:style>
    <style:style style:name="TableColumn12" style:family="table-column">
      <style:table-column-properties style:column-width="0.2729in"/>
    </style:style>
    <style:style style:name="TableColumn13" style:family="table-column">
      <style:table-column-properties style:column-width="0.0715in"/>
    </style:style>
    <style:style style:name="TableColumn14" style:family="table-column">
      <style:table-column-properties style:column-width="0.3756in"/>
    </style:style>
    <style:style style:name="TableColumn15" style:family="table-column">
      <style:table-column-properties style:column-width="0.3972in"/>
    </style:style>
    <style:style style:name="TableColumn16" style:family="table-column">
      <style:table-column-properties style:column-width="0.9229in"/>
    </style:style>
    <style:style style:name="Table1" style:family="table" style:master-page-name="MP0">
      <style:table-properties style:width="7.2763in" fo:margin-left="0in" table:align="left"/>
    </style:style>
    <style:style style:name="TableRow17" style:family="table-row">
      <style:table-row-properties style:min-row-height="0.86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617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fo:font-size="14pt" style:font-size-asian="14pt"/>
    </style:style>
    <style:style style:name="TableRow49" style:family="table-row">
      <style:table-row-properties style:min-row-height="0.734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620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6229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7319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618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7451in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222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7402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7416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1.5263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6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6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6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高雄市政府警察局</text:span><text:span text:style-name="T21"><text:s text:c="2"/></text:span><text:span text:style-name="T22"><text:s text:c="11"/></text:span><text:span text:style-name="T23">分局</text:span><text:span text:style-name="T24"><text:s text:c="2"/></text:span><text:span text:style-name="T25">集會</text:span><text:span text:style-name="T26"><text:s text:c="2"/></text:span><text:span text:style-name="T27">申請書</text:span></text:p>
            <text:p text:style-name="P28"><text:span text:style-name="T29">中華民國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目的</text:p>
          </table:table-cell>
          <table:covered-table-cell/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方</text:p>
            <text:p text:style-name="P43">式</text:p>
          </table:table-cell>
          <table:covered-table-cell/>
          <table:table-cell table:style-name="TableCell44" table:number-columns-spanned="2">
            <text:p text:style-name="P45">集會</text:p>
          </table:table-cell>
          <table:covered-table-cell/>
          <table:table-cell table:style-name="TableCell46">
            <text:p text:style-name="P47"><text:span text:style-name="T48">V</text:span></text:p>
          </table:table-cell>
        </table:table-row>
        <table:table-row table:style-name="TableRow49">
          <table:table-cell table:style-name="TableCell50" table:number-columns-spanned="3">
            <text:p text:style-name="P51">起訖時間</text:p>
          </table:table-cell>
          <table:covered-table-cell/>
          <table:covered-table-cell/>
          <table:table-cell table:style-name="TableCell52" table:number-columns-spanned="3">
            <text:p text:style-name="P53">年　月　日　時分<text:s text:c="2"/>至<text:s text:c="3"/>時<text:s text:c="2"/>分</text:p>
          </table:table-cell>
          <table:covered-table-cell/>
          <table:covered-table-cell/>
          <table:table-cell table:style-name="TableCell54" table:number-columns-spanned="2">
            <text:p text:style-name="P55">集會</text:p>
            <text:p text:style-name="P56">場所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遊行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6">
            <text:p text:style-name="P66">遊行路線、集合、解散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預定參加人數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車輛、物品、數量、名稱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負</text:p>
            <text:p text:style-name="P81">責</text:p>
            <text:p text:style-name="P82">人</text:p>
          </table:table-cell>
          <table:table-cell table:style-name="TableCell83" table:number-columns-spanned="3">
            <text:p text:style-name="P84">姓名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出生</text:p>
          </table:table-cell>
          <table:table-cell table:style-name="TableCell89" table:number-columns-spanned="3">
            <text:p text:style-name="P90">民國<text:s text:c="2"/>年<text:s text:c="2"/>月　日</text:p>
          </table:table-cell>
          <table:covered-table-cell/>
          <table:covered-table-cell/>
          <table:table-cell table:style-name="TableCell91" table:number-columns-spanned="2">
            <text:p text:style-name="P92">職業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男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身分證統一編號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電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女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住居所</text:p>
          </table:table-cell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代</text:p>
            <text:p text:style-name="P122">理</text:p>
            <text:p text:style-name="P123">人</text:p>
          </table:table-cell>
          <table:table-cell table:style-name="TableCell124" table:number-columns-spanned="3">
            <text:p text:style-name="P125">姓名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出生</text:p>
          </table:table-cell>
          <table:table-cell table:style-name="TableCell130" table:number-columns-spanned="3">
            <text:p text:style-name="P131">民國<text:s text:c="2"/>年<text:s/>月<text:s text:c="2"/>日</text:p>
          </table:table-cell>
          <table:covered-table-cell/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男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身分證統一編號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電話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女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住居所</text:p>
          </table:table-cell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備</text:p>
            <text:p text:style-name="P163">考</text:p>
          </table:table-cell>
          <table:table-cell table:style-name="TableCell164" table:number-columns-spanned="8">
            <text:list text:style-name="LFO1" text:continue-numbering="true">
              <text:list-item>
                <text:p text:style-name="P165">有代理人者，應附代理人同意書。</text:p>
              </text:list-item>
              <text:list-item>
                <text:p text:style-name="P166">遊行應附詳細路線圖。</text:p>
              </text:list-item>
              <text:list-item>
                <text:p text:style-name="P167">集會應附集會處所所有人或管理人同意文件。</text:p>
              </text:list-item>
              <text:list-item>
                <text:p text:style-name="P168">糾察員名冊如另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負責人簽章</text:p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警察局　　　分局集會（遊行）申請書　　　中華民國　　年　　月　　日</dc:title>
    <dc:description/>
    <dc:subject/>
    <meta:initial-creator>資訊中心</meta:initial-creator>
    <dc:creator>孫崇軒</dc:creator>
    <meta:creation-date>2022-02-23T04:15:00Z</meta:creation-date>
    <dc:date>2022-02-23T04:15:00Z</dc:date>
    <meta:print-date>2011-12-02T07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