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3" style:family="table">
      <style:table-properties style:width="6.2527in" fo:margin-left="0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1.1861in" style:use-optimal-row-height="false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9201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line-height="0.3055in"/>
      <style:text-properties style:font-name-asian="標楷體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96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right="0.25in"/>
      <style:text-properties style:font-name="標楷體" style:font-name-asian="標楷體" fo:color="#FF0000" fo:font-size="14pt" style:font-size-asian="14pt" style:font-size-complex="14pt"/>
    </style:style>
    <style:style style:name="TableColumn192" style:family="table-column">
      <style:table-column-properties style:column-width="6.3944in"/>
    </style:style>
    <style:style style:name="Table191" style:family="table">
      <style:table-properties style:width="6.3944in" fo:margin-left="0in" table:align="left"/>
    </style:style>
    <style:style style:name="TableRow193" style:family="table-row">
      <style:table-row-properties style:min-row-height="6.483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777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777in" fo:margin-left="0.333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777in" fo:margin-left="0.333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警察局檔案應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</text:p>
            <text:p text:style-name="P16">年月日</text:p>
          </table:table-cell>
          <table:covered-table-cell/>
          <table:table-cell table:style-name="TableCell17">
            <text:p text:style-name="P18">身分證明</text:p>
            <text:p text:style-name="P19">文件字號</text:p>
          </table:table-cell>
          <table:table-cell table:style-name="TableCell20" table:number-columns-spanned="2">
            <text:p text:style-name="P21">住(居)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<text:s text:c="27"/></text:span></text:p>
            <text:p text:style-name="P33"><text:span text:style-name="T34">電話：</text:span><text:span text:style-name="T35"><text:s text:c="27"/></text:span></text:p>
            <text:p text:style-name="P36"><text:span text:style-name="T37">E-mail</text:span><text:span text:style-name="T38">：</text:span><text:span text:style-name="T39"><text:s text:c="25"/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代理人</text:p>
              </text:list-item>
            </text:list>
            <text:p text:style-name="P43">與申請人之關係(　　　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地址：</text:span><text:span text:style-name="T51"><text:s text:c="27"/></text:span></text:p>
            <text:p text:style-name="P52"><text:span text:style-name="T53">電話：</text:span><text:span text:style-name="T54"><text:s text:c="27"/></text:span></text:p>
            <text:p text:style-name="P55"><text:span text:style-name="T56">E-mail</text:span><text:span text:style-name="T57">：</text:span><text:span text:style-name="T58"><text:s text:c="25"/></text:span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※法人、團體、事務所或營業所名稱：</text:p>
            <text:p text:style-name="P62">地址：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序號</text:p>
          </table:table-cell>
          <table:table-cell table:style-name="TableCell67" table:number-columns-spanned="6">
            <text:p text:style-name="P68">請先查詢檔案目錄後填入（https://near.archives.gov.tw/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檔號或</text:p>
            <text:p text:style-name="P73">收發文字號</text:p>
          </table:table-cell>
          <table:covered-table-cell/>
          <table:table-cell table:style-name="TableCell74" table:number-columns-spanned="3">
            <text:p text:style-name="P75">檔案名稱或</text:p>
            <text:p text:style-name="P76">內容要旨</text:p>
          </table:table-cell>
          <table:covered-table-cell/>
          <table:covered-table-cell/>
          <table:table-cell table:style-name="TableCell77">
            <text:p text:style-name="P78">申請項目（可複選)</text:p>
            <text:p text:style-name="P79">【閱覽、抄錄】【複製】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閱覽、抄錄<text:s text:c="3"/>□複製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閱覽、</text:span><text:span text:style-name="T100">抄錄</text:span><text:span text:style-name="T101"><text:s text:c="3"/>□</text:span><text:span text:style-name="T102">複製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□</text:span><text:span text:style-name="T113">閱覽、抄錄</text:span><text:span text:style-name="T114"><text:s text:c="3"/>□</text:span><text:span text:style-name="T115">複製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<text:span text:style-name="T125">□</text:span><text:span text:style-name="T126">閱覽、抄錄</text:span><text:span text:style-name="T127"><text:s text:c="3"/>□</text:span><text:span text:style-name="T128">複製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□</text:span><text:span text:style-name="T139">閱覽、抄錄</text:span><text:span text:style-name="T140"><text:s text:c="3"/>□</text:span><text:span text:style-name="T141">複製</text:span>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※</text:span><text:span text:style-name="T146">序號</text:span><text:span text:style-name="T147">　　　</text:span><text:span text:style-name="T148"><text:s text:c="5"/></text:span><text:span text:style-name="T149">有使用檔案原件之必要，事由（請敘明）：</text:span><text:span text:style-name="T150"><text:s text:c="9"/></text:span></text:p>
            <text:p text:style-name="P151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申請目的</text:span><text:span text:style-name="T156">(</text:span><text:span text:style-name="T157">可複選</text:span><text:span text:style-name="T158">)</text:span><text:span text:style-name="T159">：</text:span><text:span text:style-name="T160">□</text:span><text:span text:style-name="T161">歷史考證</text:span><text:span text:style-name="T162">□</text:span><text:span text:style-name="T163">學術研究</text:span><text:span text:style-name="T164">□</text:span><text:span text:style-name="T165">事證稽憑</text:span><text:span text:style-name="T166">□</text:span><text:span text:style-name="T167">業務參考</text:span><text:span text:style-name="T168">□</text:span><text:span text:style-name="T169">權益保障</text:span><text:span text:style-name="T170">□</text:span><text:span text:style-name="T171">其他</text:span><text:span text:style-name="T172"><text:s text:c="11"/></text:span><text:span text:style-name="T173"><text:s/></text:span><text:span text:style-name="T174">。</text:span><text:span text:style-name="T175">另請詳敘目的：</text:span><text:span text:style-name="T17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此致<text:s text:c="4"/></text:p>
            <text:p text:style-name="P180"><text:s text:c="2"/>高雄市政府警察局</text:p>
            <text:p text:style-name="P181"><text:span text:style-name="T182"><text:s text:c="16"/></text:span><text:span text:style-name="T183">申請人簽章：　　　　　　</text:span><text:span text:style-name="T184">※</text:span><text:span text:style-name="T185">代理人簽章：　　　　　</text:span><text:span text:style-name="T186"><text:s text:c="21"/></text:span></text:p>
            <text:p text:style-name="P187"><text:span text:style-name="T188"><text:s text:c="16"/></text:span><text:span text:style-name="T189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請詳閱後附填寫及應用相關須知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填寫及應用相關須知</text:span></text:p>
            <text:p text:style-name="P197"><text:span text:style-name="T198">一、</text:span><text:span text:style-name="T199">※</text:span><text:span text:style-name="T200">標記者，請依需要加填，其他欄位請填具完整。</text:span></text:p>
            <text:p text:style-name="P201">二、身分證明文件字號請填列身分證字號或護照號碼。</text:p>
            <text:p text:style-name="P202"><text:span text:style-name="T203">三、代理人如係意定代理者，請檢具</text:span><text:span text:style-name="T204">委任書</text:span><text:span text:style-name="T205">；如係法定代理者，請檢具相關證明文件影本。申請案件屬個人隱私資料者，請檢具身分關係證明文件。</text:span></text:p>
            <text:p text:style-name="P206"><text:span text:style-name="T207">四、</text:span><text:span text:style-name="T208">申請閱覽、抄寫或複製檔案，依檔案法第</text:span><text:bookmark-start text:name="_Hlt440276038"/><text:bookmark-start text:name="_Hlt440276039"/><text:span text:style-name="T209">1</text:span><text:bookmark-end text:name="_Hlt440276038"/><text:bookmark-end text:name="_Hlt440276039"/><text:span text:style-name="T210">8</text:span><text:span text:style-name="T211">條規定有下列情形之一者，</text:span><text:span text:style-name="T212">本機關得拒絕申請：</text:span></text:p>
            <text:p text:style-name="P213"><text:s/>(一)有關國家機密者。</text:p>
            <text:p text:style-name="P214"><text:s/>(二)有關犯罪資料者。</text:p>
            <text:p text:style-name="P215"><text:s/>(三)有關工商秘密者。</text:p>
            <text:p text:style-name="P216"><text:s/>(四)有關學識技能檢定及資格審查之資料者。</text:p>
            <text:p text:style-name="P217"><text:s/>(五)有關人事及薪資資料者。</text:p>
            <text:p text:style-name="P218"><text:s/>(六)依法令或契約有保密之義務者。</text:p>
            <text:p text:style-name="P219"><text:s/>(七)其他為維護公共利益或第三人之正當權益者。</text:p>
            <text:p text:style-name="P220">五、閱覽、抄錄或複製檔案，應於本局檔案應用閱覽處所為之。</text:p>
            <text:p text:style-name="P221">六、閱覽、抄錄或複製檔案，應遵守「檔案應用規範」…相關規定，並不得有下列行為：</text:p>
            <text:p text:style-name="P222">(一)添註、塗改、更換、抽取、圈點或污損檔案。</text:p>
            <text:p text:style-name="P223">(二)拆散已裝訂完成之檔案。</text:p>
            <text:p text:style-name="P224">(三)以其他方法破壞檔案或變更檔案內容。</text:p>
            <text:p text:style-name="P225">七、閱覽、抄錄或複製檔案收費標準，依國家發展委員會檔案管理局所訂之「檔案閱覽抄錄複製收費標準」之附表收費。</text:p>
            <text:p text:style-name="P226"><text:span text:style-name="T227">八、應用檔案而侵害他人之著作權或隱私權等權益時，應由應用者自負責任。</text:span></text:p>
            <text:p text:style-name="P228">九、申請書填具後，申請人得親自持送或以書面通訊方式送達。</text:p>
            <text:p text:style-name="P229"><text:span text:style-name="T230"><text:s text:c="4"/></text:span><text:span text:style-name="T231">地址：</text:span><text:span text:style-name="T232">80147</text:span><text:span text:style-name="T233">高雄市前金區中正四路</text:span><text:span text:style-name="T234">260</text:span><text:span text:style-name="T235">號</text:span><text:span text:style-name="T236">(</text:span><text:span text:style-name="T237">傳真：</text:span><text:span text:style-name="T238">07-2821300)</text:span><text:span text:style-name="T239">，洽詢電話：</text:span><text:span text:style-name="T240">07-2151023<text:s/></text:span></text:p>
            <text:p text:style-name="P241">十、檔案應用開放時間：星期一至星期五上午9時至12時及下午2時至5時，例假日及國定假日不開放；如有其他特殊原因停止開放時，另行於本局網頁公告週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申請書</dc:title>
    <dc:description/>
    <dc:subject/>
    <meta:initial-creator>user</meta:initial-creator>
    <dc:creator>李仁貴</dc:creator>
    <meta:creation-date>2021-12-01T10:46:00Z</meta:creation-date>
    <dc:date>2021-12-02T06:57:00Z</dc:date>
    <meta:template xlink:href="Normal" xlink:type="simple"/>
    <meta:editing-cycles>4</meta:editing-cycles>
    <meta:editing-duration>PT540S</meta:editing-duration>
    <meta:document-statistic meta:page-count="2" meta:paragraph-count="2" meta:word-count="221" meta:character-count="1483" meta:row-count="10" meta:non-whitespace-character-count="1264"/>
  </office:meta>
</office:document-meta>
</file>