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7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052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2.75in" style:use-optimal-column-width="false"/>
    </style:style>
    <style:style style:name="Table5" style:family="table">
      <style:table-properties style:width="6.2527in" fo:margin-left="0in" table:align="left"/>
    </style:style>
    <style:style style:name="TableRow13" style:family="table-row">
      <style:table-row-properties style:min-row-height="0.3611in" style:use-optimal-row-height="false"/>
    </style:style>
    <style:style style:name="TableCell14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1.1861in" style:use-optimal-row-height="false"/>
    </style:style>
    <style:style style:name="TableCell25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305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3055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9201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list-style-name="LFO1" style:family="paragraph">
      <style:paragraph-properties fo:line-height="0.3055in"/>
      <style:text-properties style:font-name-asian="標楷體"/>
    </style:style>
    <style:style style:name="P45" style:parent-style-name="內文" style:family="paragraph">
      <style:paragraph-properties fo:line-height="0.3055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055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05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 fo:text-indent="0.1388in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ableRow75" style:family="table-row">
      <style:table-row-properties style:use-optimal-row-height="false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 fo:text-indent="0.3611in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style:line-height-at-least="0in" fo:text-indent="0.3611in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0.4729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4965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5" style:parent-style-name="內文" style:family="paragraph">
      <style:paragraph-properties fo:text-align="justify" fo:line-height="0.3472in" fo:margin-right="0.25in"/>
      <style:text-properties style:font-name="標楷體" style:font-name-asian="標楷體" fo:font-size="14pt" style:font-size-asian="14pt" style:font-size-complex="14pt"/>
    </style:style>
    <style:style style:name="TableColumn197" style:family="table-column">
      <style:table-column-properties style:column-width="6.3944in"/>
    </style:style>
    <style:style style:name="Table196" style:family="table">
      <style:table-properties style:width="6.3944in" fo:margin-left="0in" table:align="left"/>
    </style:style>
    <style:style style:name="TableRow198" style:family="table-row">
      <style:table-row-properties style:min-row-height="6.4833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 fo:margin-left="0.3937in" fo:text-indent="-0.393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清單段落" style:family="paragraph">
      <style:paragraph-properties fo:text-align="justify" fo:line-height="0.2777in" fo:margin-left="0.393in" fo:text-indent="-0.39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line-height="0.2777in" fo:margin-left="0.3333in" fo:text-indent="-0.2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2777in" fo:margin-left="0.3333in" fo:text-indent="-0.2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line-height="0.2777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text-align="justify" fo:line-height="0.2777in" fo:margin-left="0.3743in" fo:text-indent="-0.3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text-align="justify" fo:line-height="0.2777in" fo:margin-left="0.3743in" fo:text-indent="-0.374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32" style:parent-style-name="內文" style:family="paragraph">
      <style:paragraph-properties fo:text-align="justify" fo:line-height="0.2777in" fo:margin-left="0.3743in" fo:text-indent="-0.3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text-align="justify" fo:line-height="0.2777in" fo:margin-left="0.3743in" fo:text-indent="-0.374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text-align="justify" fo:line-height="0.2777in" fo:margin-left="0.3743in" fo:text-indent="-0.3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高雄市政府警察局檔案應用申請書</text:span><text:span text:style-name="T3"><text:s/></text:span><text:span text:style-name="T4">申請書編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2">
            <text:p text:style-name="P17">出生</text:p>
            <text:p text:style-name="P18">年月日</text:p>
          </table:table-cell>
          <table:covered-table-cell/>
          <table:table-cell table:style-name="TableCell19">
            <text:p text:style-name="P20">身分證明</text:p>
            <text:p text:style-name="P21">文件字號</text:p>
          </table:table-cell>
          <table:table-cell table:style-name="TableCell22" table:number-columns-spanned="2">
            <text:p text:style-name="P23">住(居)所、聯絡電話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申請人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地址：</text:span><text:span text:style-name="T34"><text:s text:c="27"/></text:span></text:p>
            <text:p text:style-name="P35"><text:span text:style-name="T36">電話：</text:span><text:span text:style-name="T37"><text:s text:c="27"/></text:span></text:p>
            <text:p text:style-name="P38"><text:span text:style-name="T39">E-mail</text:span><text:span text:style-name="T40">：</text:span><text:span text:style-name="T41"><text:s text:c="25"/>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list text:style-name="LFO1" text:continue-numbering="true">
              <text:list-item>
                <text:p text:style-name="P44">代理人</text:p>
              </text:list-item>
            </text:list>
            <text:p text:style-name="P45">與申請人之關係(　　　)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<text:span text:style-name="T52">地址：</text:span><text:span text:style-name="T53"><text:s text:c="27"/></text:span></text:p>
            <text:p text:style-name="P54"><text:span text:style-name="T55">電話：</text:span><text:span text:style-name="T56"><text:s text:c="27"/></text:span></text:p>
            <text:p text:style-name="P57"><text:span text:style-name="T58">E-mail</text:span><text:span text:style-name="T59">：</text:span><text:span text:style-name="T60"><text:s text:c="25"/></text:span></text:p>
          </table:table-cell>
          <table:covered-table-cell/>
        </table:table-row>
        <table:table-row table:style-name="TableRow61">
          <table:table-cell table:style-name="TableCell62" table:number-columns-spanned="7">
            <text:p text:style-name="P63">※法人、團體、事務所或營業所名稱：</text:p>
            <text:p text:style-name="P64">地址：</text:p>
            <text:p text:style-name="P6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序號</text:p>
          </table:table-cell>
          <table:table-cell table:style-name="TableCell69" table:number-columns-spanned="6">
            <text:p text:style-name="P70"><text:span text:style-name="T71">請先查詢檔案目錄後填入（</text:span><text:span text:style-name="T72">https://near.archives.gov.tw/home</text:span><text:span text:style-name="T73"><text:s/></text:span><text:span text:style-name="T7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檔號或</text:p>
            <text:p text:style-name="P79">收發文字號</text:p>
          </table:table-cell>
          <table:covered-table-cell/>
          <table:table-cell table:style-name="TableCell80" table:number-columns-spanned="3">
            <text:p text:style-name="P81">檔案名稱或</text:p>
            <text:p text:style-name="P82">內容要旨</text:p>
          </table:table-cell>
          <table:covered-table-cell/>
          <table:covered-table-cell/>
          <table:table-cell table:style-name="TableCell83">
            <text:p text:style-name="P84">申請項目（可複選)</text:p>
            <text:p text:style-name="P85">【閱覽、抄錄】【複製】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□閱覽、抄錄<text:s text:c="3"/>□複製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<text:span text:style-name="T104">□</text:span><text:span text:style-name="T105">閱覽、抄錄</text:span><text:span text:style-name="T106"><text:s text:c="3"/>□</text:span><text:span text:style-name="T107">複製</text:span>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<text:span text:style-name="T117">□</text:span><text:span text:style-name="T118">閱覽、抄錄</text:span><text:span text:style-name="T119"><text:s text:c="3"/>□</text:span><text:span text:style-name="T120">複製</text:span>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<text:span text:style-name="T130">□</text:span><text:span text:style-name="T131">閱覽、抄錄</text:span><text:span text:style-name="T132"><text:s text:c="3"/>□</text:span><text:span text:style-name="T133">複製</text:span>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<text:span text:style-name="T143">□</text:span><text:span text:style-name="T144">閱覽、抄錄</text:span><text:span text:style-name="T145"><text:s text:c="3"/>□</text:span><text:span text:style-name="T146">複製</text:span></text:p>
          </table:table-cell>
        </table:table-row>
        <table:table-row table:style-name="TableRow147">
          <table:table-cell table:style-name="TableCell148" table:number-columns-spanned="7">
            <text:p text:style-name="P149"><text:span text:style-name="T150">※</text:span><text:span text:style-name="T151">序號</text:span><text:span text:style-name="T152">　　　</text:span><text:span text:style-name="T153"><text:s text:c="5"/></text:span><text:span text:style-name="T154">有使用檔案原件之必要，事由（請敘明）：</text:span><text:span text:style-name="T155"><text:s text:c="9"/></text:span></text:p>
            <text:p text:style-name="P156"><text:s text:c="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<text:span text:style-name="T160">申請目的</text:span><text:span text:style-name="T161">(</text:span><text:span text:style-name="T162">可複選</text:span><text:span text:style-name="T163">)</text:span><text:span text:style-name="T164">：</text:span><text:span text:style-name="T165">□</text:span><text:span text:style-name="T166">歷史考證</text:span><text:span text:style-name="T167">□</text:span><text:span text:style-name="T168">學術研究</text:span><text:span text:style-name="T169">□</text:span><text:span text:style-name="T170">事證稽憑</text:span><text:span text:style-name="T171">□</text:span><text:span text:style-name="T172">業務參考</text:span><text:span text:style-name="T173">□</text:span><text:span text:style-name="T174">權益保障</text:span><text:span text:style-name="T175">□</text:span><text:span text:style-name="T176">其他</text:span><text:span text:style-name="T177"><text:s text:c="11"/></text:span><text:span text:style-name="T178"><text:s/></text:span><text:span text:style-name="T179">。</text:span><text:span text:style-name="T180">另請詳敘目的：</text:span><text:span text:style-name="T181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此致<text:s text:c="4"/></text:p>
            <text:p text:style-name="P185"><text:s text:c="2"/>高雄市政府警察局</text:p>
            <text:p text:style-name="P186"><text:span text:style-name="T187"><text:s text:c="16"/></text:span><text:span text:style-name="T188">申請人簽章：　　　　　　</text:span><text:span text:style-name="T189">※</text:span><text:span text:style-name="T190">代理人簽章：　　　　　</text:span><text:span text:style-name="T191"><text:s text:c="21"/></text:span></text:p>
            <text:p text:style-name="P192"><text:span text:style-name="T193"><text:s text:c="16"/></text:span><text:span text:style-name="T194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請詳閱後附填寫及應用相關須知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soft-page-break/>
            <text:p text:style-name="P200"><text:span text:style-name="T201">填寫及應用相關須知</text:span></text:p>
            <text:p text:style-name="P202"><text:span text:style-name="T203">一、</text:span><text:span text:style-name="T204">※</text:span><text:span text:style-name="T205">標記者，請依需要加填，其他欄位請填具完整。</text:span></text:p>
            <text:p text:style-name="P206">二、身分證明文件字號請填列身分證字號或護照號碼。</text:p>
            <text:p text:style-name="P207"><text:span text:style-name="T208">三、代理人如係意定代理者，請檢具</text:span><text:span text:style-name="T209">委任書</text:span><text:span text:style-name="T210">；如係法定代理者，請檢具相關證明文件影本。申請案件屬個人隱私資料者，請檢具身分關係證明文件。</text:span></text:p>
            <text:p text:style-name="P211"><text:span text:style-name="T212">四、</text:span><text:span text:style-name="T213">申請閱覽、抄寫或複製檔案，依檔案法第</text:span><text:bookmark-start text:name="_Hlt440276038"/><text:bookmark-start text:name="_Hlt440276039"/><text:span text:style-name="T214">1</text:span><text:bookmark-end text:name="_Hlt440276038"/><text:bookmark-end text:name="_Hlt440276039"/><text:span text:style-name="T215">8</text:span><text:span text:style-name="T216">條規定有下列情形之一者，本機關得拒絕申請：</text:span></text:p>
            <text:p text:style-name="P217"><text:s/>(一)有關國家機密者。</text:p>
            <text:p text:style-name="P218"><text:s/>(二)有關犯罪資料者。</text:p>
            <text:p text:style-name="P219"><text:s/>(三)有關工商秘密者。</text:p>
            <text:p text:style-name="P220"><text:s/>(四)有關學識技能檢定及資格審查之資料者。</text:p>
            <text:p text:style-name="P221"><text:s/>(五)有關人事及薪資資料者。</text:p>
            <text:p text:style-name="P222"><text:s/>(六)依法令或契約有保密之義務者。</text:p>
            <text:p text:style-name="P223"><text:s/>(七)其他為維護公共利益或第三人之正當權益者。</text:p>
            <text:p text:style-name="P224">五、閱覽、抄錄或複製檔案，應於本局檔案應用閱覽處所為之。</text:p>
            <text:p text:style-name="P225">六、閱覽、抄錄或複製檔案，應遵守「檔案應用規範」…相關規定，並不得有下列行為：</text:p>
            <text:p text:style-name="P226">(一)添註、塗改、更換、抽取、圈點或污損檔案。</text:p>
            <text:p text:style-name="P227">(二)拆散已裝訂完成之檔案。</text:p>
            <text:p text:style-name="P228">(三)以其他方法破壞檔案或變更檔案內容。</text:p>
            <text:p text:style-name="P229">七、閱覽、抄錄或複製檔案收費標準，依國家發展委員會檔案管理局所訂之「檔案閱覽抄錄複製收費標準」之附表收費。</text:p>
            <text:p text:style-name="P230"><text:span text:style-name="T231">八、應用檔案而侵害他人之著作權或隱私權等權益時，應由應用者自負責任。</text:span></text:p>
            <text:p text:style-name="P232">九、申請書填具後，申請人得親自持送或以書面通訊方式送達。</text:p>
            <text:p text:style-name="P233"><text:span text:style-name="T234"><text:s text:c="4"/></text:span><text:span text:style-name="T235">地址：</text:span><text:span text:style-name="T236">80147</text:span><text:span text:style-name="T237">高雄市前金區中正四路</text:span><text:span text:style-name="T238">260</text:span><text:span text:style-name="T239">號</text:span><text:span text:style-name="T240">(</text:span><text:span text:style-name="T241">傳真：</text:span><text:span text:style-name="T242">07-2821300)</text:span><text:span text:style-name="T243">，洽詢電話：</text:span><text:span text:style-name="T244">07-2151023<text:s/></text:span></text:p>
            <text:p text:style-name="P245">十、檔案應用開放時間：星期一至星期五上午8時至12時及下午1時至5時，例假日及國定假日不開放；如有其他特殊原因停止開放時，另行於本局網頁公告週知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檔案應用申請書</dc:title>
    <dc:description/>
    <dc:subject/>
    <meta:initial-creator>user</meta:initial-creator>
    <dc:creator>李仁貴</dc:creator>
    <meta:creation-date>2025-05-04T09:55:00Z</meta:creation-date>
    <dc:date>2025-05-04T10:01:00Z</dc:date>
    <meta:template xlink:href="Normal" xlink:type="simple"/>
    <meta:editing-cycles>3</meta:editing-cycles>
    <meta:editing-duration>PT180S</meta:editing-duration>
    <meta:document-statistic meta:page-count="2" meta:paragraph-count="2" meta:word-count="223" meta:character-count="1495" meta:row-count="10" meta:non-whitespace-character-count="1274"/>
  </office:meta>
</office:document-meta>
</file>