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in" style:use-optimal-column-width="false"/>
    </style:style>
    <style:style style:name="TableColumn3" style:family="table-column">
      <style:table-column-properties style:column-width="0.3881in" style:use-optimal-column-width="false"/>
    </style:style>
    <style:style style:name="TableColumn4" style:family="table-column">
      <style:table-column-properties style:column-width="0.3in" style:use-optimal-column-width="false"/>
    </style:style>
    <style:style style:name="TableColumn5" style:family="table-column">
      <style:table-column-properties style:column-width="0.2916in" style:use-optimal-column-width="false"/>
    </style:style>
    <style:style style:name="TableColumn6" style:family="table-column">
      <style:table-column-properties style:column-width="0.6277in" style:use-optimal-column-width="false"/>
    </style:style>
    <style:style style:name="TableColumn7" style:family="table-column">
      <style:table-column-properties style:column-width="0.8923in" style:use-optimal-column-width="false"/>
    </style:style>
    <style:style style:name="TableColumn8" style:family="table-column">
      <style:table-column-properties style:column-width="3.625in" style:use-optimal-column-width="false"/>
    </style:style>
    <style:style style:name="Table1" style:family="table" style:master-page-name="MP0">
      <style:table-properties style:width="6.825in" fo:margin-left="0.232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ableRow15" style:family="table-row">
      <style:table-row-properties style:min-row-height="0.352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194in"/>
    </style:style>
    <style:style style:name="T18" style:parent-style-name="預設段落字型" style:family="text">
      <style:text-properties style:font-name="標楷體" style:font-name-asian="標楷體" fo:letter-spacing="0.0097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0.002in" style:letter-kerning="false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3194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3194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194in"/>
    </style:style>
    <style:style style:name="T26" style:parent-style-name="預設段落字型" style:family="text">
      <style:text-properties style:font-name="標楷體" style:font-name-asian="標楷體" fo:letter-spacing="0.0013in" style:text-scale="97%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076in" style:text-scale="97%" style:letter-kerning="false" fo:font-size="16pt" style:font-size-asian="16pt" style:font-size-complex="16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style:line-height-at-least="0in"/>
      <style:text-properties style:font-name="標楷體" style:font-name-asian="標楷體" style:font-weight-complex="bold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8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39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377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194in"/>
    </style:style>
    <style:style style:name="T61" style:parent-style-name="預設段落字型" style:family="text">
      <style:text-properties style:font-name="標楷體" style:font-name-asian="標楷體" fo:letter-spacing="0.002in" style:text-scale="81%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letter-spacing="-0.0145in" style:text-scale="81%" style:letter-kerning="false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194in"/>
    </style:style>
    <style:style style:name="T68" style:parent-style-name="預設段落字型" style:family="text">
      <style:text-properties style:font-name="標楷體" style:font-name-asian="標楷體" fo:letter-spacing="0.3701in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use-optimal-row-height="false" fo:keep-together="always"/>
    </style:style>
    <style:style style:name="P81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use-optimal-row-height="false" fo:keep-together="always"/>
    </style:style>
    <style:style style:name="P87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use-optimal-row-height="false" fo:keep-together="always"/>
    </style:style>
    <style:style style:name="P93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min-row-height="0.5423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line-height="0.3194in" fo:margin-left="3.5666in" fo:text-indent="-3.5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line-height="0.3194in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line-height="0.3055in" fo:margin-left="0.4243in" fo:text-indent="-0.4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draw:custom-shape svg:x="-0.37153in" svg:y="-0.75694in" svg:width="1.75in" svg:height="0.625in" draw:z-index="251657728" draw:id="id0" draw:style-name="a0" draw:name="Rectangle 2" text:anchor-type="paragraph"><svg:title/><svg:desc/><text:p text:style-name="P13"/><draw:enhanced-geometry draw:type="non-primitive" svg:viewBox="0 0 21600 21600" draw:enhanced-path="M 0 0 L 21600 0 21600 21600 0 21600 Z N"/></draw:custom-shape></text:span><text:span text:style-name="T14">槍砲彈藥刀械報請查驗核發證照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<text:span text:style-name="T18">報驗項目名</text:span><text:span text:style-name="T19">稱</text:span></text:p>
          </table:table-cell>
          <table:covered-table-cell/>
          <table:covered-table-cell/>
          <table:covered-table-cell/>
          <table:table-cell table:style-name="TableCell20">
            <text:p text:style-name="P21">單位</text:p>
          </table:table-cell>
          <table:table-cell table:style-name="TableCell22">
            <text:p text:style-name="P23">數量</text:p>
          </table:table-cell>
          <table:table-cell table:style-name="TableCell24">
            <text:p text:style-name="P25"><text:span text:style-name="T26">程式、規格、尺寸、號碼、特徵概</text:span><text:span text:style-name="T27">述</text:span></text:p>
          </table:table-cell>
        </table:table-row>
        <table:table-row table:style-name="TableRow28">
          <table:table-cell table:style-name="TableCell29" table:number-columns-spanned="4">
            <text:p text:style-name="P30">原住民自製獵槍</text:p>
          </table:table-cell>
          <table:covered-table-cell/>
          <table:covered-table-cell/>
          <table:covered-table-cell/>
          <table:table-cell table:style-name="TableCell31">
            <text:p text:style-name="P32">支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<text:span text:style-name="T37">喜得釘火藥力動槍長總共</text:span><text:span text:style-name="T38">0000</text:span><text:span text:style-name="T39">公分</text:span></text:p>
          </table:table-cell>
        </table:table-row>
        <table:table-row table:style-name="TableRow40"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槍身 <text:s text:c="2"/>槍管 <text:s text:c="2"/></text:p>
          </table:table-cell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6">
            <text:p text:style-name="P60"><text:span text:style-name="T61">許可購置、製造、進口、持有機關文</text:span><text:span text:style-name="T62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（換照請填寫原執照期別字號）</text:p>
          </table:table-cell>
        </table:table-row>
        <table:table-row table:style-name="TableRow65">
          <table:table-cell table:style-name="TableCell66" table:number-columns-spanned="6">
            <text:p text:style-name="P67"><text:span text:style-name="T68">持有日</text:span><text:span text:style-name="T69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（請填寫原始執照核發日期字號）</text:p>
          </table:table-cell>
        </table:table-row>
        <table:table-row table:style-name="TableRow72">
          <table:table-cell table:style-name="TableCell73" table:number-columns-spanned="2" table:number-rows-spanned="4">
            <text:p text:style-name="P74">檢附</text:p>
            <text:p text:style-name="P75">文件</text:p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4">
            <text:p text:style-name="P79">上開報驗槍砲彈藥刀械。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table-cell table:style-name="TableCell84" table:number-columns-spanned="4">
            <text:p text:style-name="P85">原許可文件影本1份</text:p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/>
          </table:table-cell>
          <table:table-cell table:style-name="TableCell90" table:number-columns-spanned="4">
            <text:p text:style-name="P91">財政部 <text:s text:c="8"/>關提領物品艙單影本1份。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table-cell table:style-name="TableCell96" table:number-columns-spanned="4">
            <text:p text:style-name="P97">委託製造、代理進口公司（工廠）交付刀械證明或承受、販賣、轉讓文件影本1份。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喜得丁火藥力動槍長總共000公分隋文檢附，請派員至現場查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><text:s text:c="7"/>此致</text:p>
            <text:p text:style-name="P104"><text:s text:c="11"/>警察局<text:s text:c="4"/>分局<text:s text:c="3"/>分駐派出所</text:p>
            <text:p text:style-name="P105"><text:s text:c="26"/>申請人：<text:s/></text:p>
            <text:p text:style-name="P106"><text:span text:style-name="T107"><text:s text:c="26"/>地址：</text:span></text:p>
            <text:p text:style-name="P108"><text:span text:style-name="T109"><text:s text:c="26"/></text:span><text:span text:style-name="T110">國民身分證統一編號：</text:span></text:p>
            <text:p text:style-name="P111"><text:span text:style-name="T112">中華民國<text:s/></text:span><text:span text:style-name="T113"><text:s text:c="6"/></text:span><text:span text:style-name="T114">年<text:s/></text:span><text:span text:style-name="T115"><text:s text:c="5"/></text:span><text:span text:style-name="T116">月<text:s/></text:span><text:span text:style-name="T117"><text:s text:c="5"/></text:span><text:span text:style-name="T1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附註</text:p>
          </table:table-cell>
          <table:table-cell table:style-name="TableCell122" table:number-columns-spanned="6">
            <text:p text:style-name="P123">本申請書適用於下列各種申請事項：</text:p>
            <text:p text:style-name="P124">一、機關（構）、學校、團體購置使用槍砲、彈藥、人民購置使用魚槍、人民或團體持有刀械之查驗。</text:p>
            <text:p text:style-name="P125">二、製造供外銷槍砲、彈藥主要組成零件之查驗。</text:p>
            <text:p text:style-name="P126">三、進口、製造魚槍之申請核發查驗證。</text:p>
            <text:p text:style-name="P127">四、原住民自製獵、魚槍或漁民自製魚槍之查驗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主管機關核定事項</text:p>
          </table:table-cell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315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槍砲彈藥刀械報請查驗核發證照申請書</dc:title>
    <dc:description/>
    <dc:subject/>
    <meta:initial-creator>0409_黃梅茹</meta:initial-creator>
    <dc:creator>孫崇軒</dc:creator>
    <meta:creation-date>2021-12-22T03:15:00Z</meta:creation-date>
    <dc:date>2021-12-22T03:16:00Z</dc:date>
    <meta:print-date>2018-01-15T06:10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89" meta:character-count="601" meta:row-count="4" meta:non-whitespace-character-count="513"/>
  </office:meta>
</office:document-meta>
</file>