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375in"/>
    </style:style>
    <style:style style:name="TableColumn4" style:family="table-column">
      <style:table-column-properties style:column-width="1.7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1.625in"/>
    </style:style>
    <style:style style:name="Table1" style:family="table" style:master-page-name="MP0">
      <style:table-properties style:width="4.75in" fo:margin-left="0.575in" table:align="left"/>
    </style:style>
    <style:style style:name="TableRow7" style:family="table-row">
      <style:table-row-properties style:min-row-height="0.7423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74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7347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755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719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740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2777in" fo:margin-left="0.4444in" fo:text-indent="-0.44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 fo:line-height="0.2777in" fo:margin-left="0.4444in" fo:text-indent="-0.44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6"/></text:span><text:span text:style-name="T11"><text:s text:c="4"/></text:span><text:span text:style-name="T12">魚槍查驗證</text:span><text:span text:style-name="T13"><text:s text:c="2"/></text:span><text:span text:style-name="T14">第 <text:s text:c="9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申請 廠商</text:p>
          </table:table-cell>
          <table:table-cell table:style-name="TableCell18">
            <text:p text:style-name="P19">名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地址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製造廠牌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槍枝號碼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查驗機關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發證時間</text:p>
          </table:table-cell>
          <table:covered-table-cell/>
          <table:table-cell table:style-name="TableCell45" table:number-columns-spanned="3">
            <text:p text:style-name="P46">中 華 民 國 <text:s text:c="4"/>年 <text:s text:c="4"/>月 <text:s text:c="4"/>日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注意事項</text:p>
          </table:table-cell>
          <table:covered-table-cell/>
          <table:table-cell table:style-name="TableCell50" table:number-columns-spanned="3">
            <text:p text:style-name="P51">一、本查驗證為申請核發魚槍執照之憑證。</text:p>
            <text:p text:style-name="P52"><text:span text:style-name="T53">二、</text:span><text:span text:style-name="T54">經內政部許可（同意）者，始得購置魚槍，並應於購置</text:span><text:span text:style-name="T55">持有</text:span><text:span text:style-name="T56">之翌日起</text:span><text:span text:style-name="T57">七</text:span><text:span text:style-name="T58">日內，連同購置憑證</text:span><text:span text:style-name="T59">及魚槍</text:span><text:span text:style-name="T60">，親自持向戶籍所在地之警察局申請查驗給照。</text:span></text:p>
            <text:p text:style-name="P61"><text:span text:style-name="T62">三、魚槍執照未核發前，魚槍一律不得使用。</text:span></text:p>
          </table:table-cell>
          <table:covered-table-cell/>
          <table:covered-table-cell/>
        </table:table-row>
      </table:table>
      <text:p text:style-name="P63"><text:span text:style-name="T64"><text:s text:c="21"/></text:span><text:span text:style-name="T65"><text:s text:c="17"/></text:span><text:span text:style-name="T66">8</text:span><text:span text:style-name="T67">CM</text:span><text:span text:style-name="T68">×12C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魚槍查驗證  第          號</dc:title>
    <dc:description/>
    <dc:subject/>
    <meta:initial-creator>0103_顏佳郎</meta:initial-creator>
    <dc:creator>孫崇軒</dc:creator>
    <meta:creation-date>2021-12-22T02:14:00Z</meta:creation-date>
    <dc:date>2021-12-22T02:14:00Z</dc:date>
    <meta:print-date>2005-05-19T08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