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0.1423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6937in" style:use-optimal-column-width="false"/>
    </style:style>
    <style:style style:name="TableColumn6" style:family="table-column">
      <style:table-column-properties style:column-width="0.1166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1243in" style:use-optimal-column-width="false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6083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2458in" style:use-optimal-column-width="false"/>
    </style:style>
    <style:style style:name="TableColumn18" style:family="table-column">
      <style:table-column-properties style:column-width="0.0534in" style:use-optimal-column-width="false"/>
    </style:style>
    <style:style style:name="TableColumn19" style:family="table-column">
      <style:table-column-properties style:column-width="0.6263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0.4715in" style:use-optimal-column-width="false"/>
    </style:style>
    <style:style style:name="TableColumn23" style:family="table-column">
      <style:table-column-properties style:column-width="1.8736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break-before="page" style:text-autospace="none" fo:line-height="0.1875in" fo:margin-left="0.0159in" fo:margin-right="-0.2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208in" style:text-scale="99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069in" style:text-scale="99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069in" style:text-scale="99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069in" style:text-scale="99%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1875in" fo:margin-left="4.3493in" fo:margin-right="-0.0138in">
        <style:tab-stops>
          <style:tab-stop style:type="left" style:position="1.1368in"/>
          <style:tab-stop style:type="left" style:position="1.7201in"/>
          <style:tab-stop style:type="left" style:position="2.470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letter-spacing="-0.0222in" style:letter-kerning="false" style:text-position="-4.1% 100%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1" style:parent-style-name="內文" style:family="paragraph">
      <style:paragraph-properties style:text-autospace="none" fo:line-height="0.1944in" fo:margin-left="4.3402in" fo:margin-right="-0.0138in">
        <style:tab-stops>
          <style:tab-stop style:type="left" style:position="2.3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3" style:parent-style-name="預設段落字型" style:family="text">
      <style:text-properties style:font-name="標楷體" style:font-name-asian="標楷體" style:font-name-complex="標楷體" fo:letter-spacing="-0.0444in" style:letter-kerning="false" style:text-position="-4.1% 100%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5" style:parent-style-name="預設段落字型" style:family="text">
      <style:text-properties style:font-name="標楷體" style:font-name-asian="標楷體" style:font-name-complex="標楷體" fo:letter-spacing="-0.0444in" style:letter-kerning="false" style:text-position="-4.1% 100%"/>
    </style:style>
    <style:style style:name="T46" style:parent-style-name="預設段落字型" style:family="text">
      <style:text-properties style:font-name="標楷體" style:font-name-asian="標楷體" style:font-name-complex="標楷體" fo:letter-spacing="-0.0222in" style:letter-kerning="false" style:text-position="-4.1% 100%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9" style:parent-style-name="預設段落字型" style:family="text">
      <style:text-properties style:font-name="標楷體" style:font-name-asian="標楷體" style:font-name-complex="標楷體" fo:letter-spacing="-0.0222in" style:letter-kerning="false" style:text-position="-4.1% 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justify" fo:line-height="0.2222in" fo:margin-left="0.0159in" fo:margin-right="-0.0138in">
        <style:tab-stops>
          <style:tab-stop style:type="left" style:position="3.93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118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letter-spacing="-0.0222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letter-spacing="-0.0118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line-height="64%" fo:margin-right="0.0854in"/>
      <style:text-properties style:font-name="標楷體" style:font-name-asian="標楷體" style:letter-kerning="false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top="0.0513in" fo:line-height="0.2222in" fo:margin-right="0.0159in"/>
      <style:text-properties style:font-name="標楷體" style:font-name-asian="標楷體" style:letter-kerning="false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margin-top="0.0125in" fo:line-height="64%" fo:margin-right="-0.0048in"/>
      <style:text-properties style:font-name="標楷體" style:font-name-asian="標楷體" style:letter-kerning="false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top="0.0243in" fo:line-height="0.25in" fo:margin-right="0.0048in"/>
      <style:text-properties style:font-name="標楷體" style:font-name-asian="標楷體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Row99" style:family="table-row">
      <style:table-row-properties style:min-row-height="0.4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center" fo:margin-right="-0.0138in"/>
    </style:style>
    <style:style style:name="T102" style:parent-style-name="預設段落字型" style:family="text">
      <style:text-properties style:font-name="標楷體" style:font-name-asian="標楷體" style:font-name-complex="標楷體" fo:letter-spacing="-0.0222in" style:text-scale="99%" style:letter-kerning="false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right="-0.0138in"/>
    </style:style>
    <style:style style:name="T105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text-align="center" fo:margin-right="-0.0138in"/>
    </style:style>
    <style:style style:name="T108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style:text-scale="99%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 fo:margin-right="-0.0166in"/>
    </style:style>
    <style:style style:name="T112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 fo:margin-right="-0.0222in"/>
    </style:style>
    <style:style style:name="T115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margin-right="-0.0722in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569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P127" style:parent-style-name="內文" style:family="paragraph">
      <style:paragraph-properties style:text-autospace="none" fo:line-height="0.2083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P131" style:parent-style-name="內文" style:family="paragraph">
      <style:paragraph-properties style:text-autospace="none" fo:line-height="0.2083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35" style:parent-style-name="內文" style:family="paragraph">
      <style:paragraph-properties style:text-autospace="none" fo:line-height="0.2083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39" style:parent-style-name="內文" style:family="paragraph">
      <style:paragraph-properties style:text-autospace="none" fo:line-height="0.2083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43" style:parent-style-name="內文" style:family="paragraph">
      <style:paragraph-properties style:text-autospace="none" fo:line-height="0.2083in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47" style:parent-style-name="內文" style:family="paragraph">
      <style:paragraph-properties style:text-autospace="none" fo:line-height="0.2083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51" style:parent-style-name="內文" style:family="paragraph">
      <style:paragraph-properties style:text-autospace="none" fo:line-height="0.2083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P155" style:parent-style-name="內文" style:family="paragraph">
      <style:paragraph-properties style:text-autospace="none" fo:line-height="0.2083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text-position="-3.7% 100%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標楷體" fo:letter-spacing="-0.0444in" style:letter-kerning="false" style:text-position="-3.7% 100%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letter-spacing="-0.0222in" style:letter-kerning="false" style:text-position="-3.7% 100%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1388in"/>
      <style:text-properties style:letter-kerning="false" fo:font-size="13.5pt" style:font-size-asian="13.5pt" style:font-size-complex="13.5pt"/>
    </style:style>
    <style:style style:name="P162" style:parent-style-name="內文" style:family="paragraph">
      <style:paragraph-properties style:text-autospace="none" fo:line-height="0.1388in"/>
      <style:text-properties style:letter-kerning="false" fo:font-size="13.5pt" style:font-size-asian="13.5pt" style:font-size-complex="13.5pt"/>
    </style:style>
    <style:style style:name="P163" style:parent-style-name="內文" style:family="paragraph">
      <style:paragraph-properties style:text-autospace="none" fo:line-height="64%" fo:margin-right="0.0833in" fo:text-indent="0.0715in"/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P164" style:parent-style-name="內文" style:family="paragraph">
      <style:paragraph-properties style:text-autospace="none" fo:line-height="64%" fo:margin-right="0.0833in"/>
    </style:style>
    <style:style style:name="T165" style:parent-style-name="預設段落字型" style:family="text"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P167" style:parent-style-name="內文" style:family="paragraph">
      <style:paragraph-properties style:text-autospace="none" fo:line-height="0.1388in"/>
      <style:text-properties style:letter-kerning="false" fo:font-size="13.5pt" style:font-size-asian="13.5pt" style:font-size-complex="13.5pt"/>
    </style:style>
    <style:style style:name="P168" style:parent-style-name="內文" style:family="paragraph">
      <style:paragraph-properties style:text-autospace="none" fo:margin-top="0.0138in" fo:line-height="0.1805in"/>
      <style:text-properties style:letter-kerning="false" fo:font-size="13.5pt" style:font-size-asian="13.5pt" style:font-size-complex="13.5pt"/>
    </style:style>
    <style:style style:name="P169" style:parent-style-name="內文" style:list-style-name="LFO1" style:family="paragraph">
      <style:paragraph-properties style:text-autospace="none" fo:line-height="64%" fo:margin-right="0.0833in"/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P170" style:parent-style-name="內文" style:family="paragraph">
      <style:paragraph-properties style:text-autospace="none" fo:line-height="64%" fo:margin-right="0.0833in"/>
    </style:style>
    <style:style style:name="T171" style:parent-style-name="預設段落字型" style:family="text"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標楷體" fo:letter-spacing="-0.0222in" style:letter-kerning="false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1388in"/>
      <style:text-properties style:letter-kerning="false" fo:font-size="13.5pt" style:font-size-asian="13.5pt" style:font-size-complex="13.5pt"/>
    </style:style>
    <style:style style:name="P175" style:parent-style-name="內文" style:family="paragraph">
      <style:paragraph-properties style:text-autospace="none" fo:line-height="0.1388in"/>
      <style:text-properties style:letter-kerning="false" fo:font-size="13.5pt" style:font-size-asian="13.5pt" style:font-size-complex="13.5pt"/>
    </style:style>
    <style:style style:name="P176" style:parent-style-name="內文" style:family="paragraph">
      <style:paragraph-properties style:text-autospace="none" fo:text-align="justify" fo:line-height="64%" fo:margin-left="0.25in" fo:margin-right="0.0527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/>
      <style:text-properties style:letter-kerning="false"/>
    </style:style>
    <style:style style:name="P179" style:parent-style-name="內文" style:family="paragraph">
      <style:paragraph-properties style:text-autospace="none" fo:text-align="center"/>
      <style:text-properties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/>
      <style:text-properties style:letter-kerning="false"/>
    </style:style>
    <style:style style:name="P182" style:parent-style-name="內文" style:family="paragraph">
      <style:paragraph-properties style:text-autospace="none" fo:text-align="center"/>
      <style:text-properties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097in" fo:margin-left="0.0152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margin-top="0.0458in" fo:line-height="115%" fo:margin-left="0.1118in" fo:margin-right="0.0805in">
        <style:tab-stops>
          <style:tab-stop style:type="left" style:position="0.4854in"/>
          <style:tab-stop style:type="left" style:position="0.8743in"/>
          <style:tab-stop style:type="left" style:position="1.455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margin-top="0.0166in" fo:margin-left="0.0152in" fo:margin-right="-0.0138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margin-top="0.0166in" fo:margin-left="0.0152in" fo:margin-right="-0.0138in">
        <style:tab-stops/>
      </style:paragraph-properties>
      <style:text-properties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083in" fo:line-height="0.0694in"/>
      <style:text-properties style:letter-kerning="false" fo:font-size="5pt" style:font-size-asian="5pt" style:font-size-complex="5pt"/>
    </style:style>
    <style:style style:name="P206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margin-left="0.2715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222in" style:text-scale="99%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margin-top="0.0125in" fo:line-height="0.2527in" fo:margin-left="1.1326in" fo:margin-right="-0.0201in" fo:text-indent="-0.6222in">
        <style:tab-stops>
          <style:tab-stop style:type="left" style:position="-0.2298in"/>
          <style:tab-stop style:type="left" style:position="0.15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text-align="justify" fo:margin-top="0.0125in" fo:line-height="0.2527in" fo:margin-left="0.5847in" fo:margin-right="-0.0201in">
        <style:tab-stops>
          <style:tab-stop style:type="left" style:position="0.318in"/>
          <style:tab-stop style:type="left" style:position="0.7069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justify" fo:margin-top="0.0125in" fo:line-height="0.2527in" fo:margin-right="-0.0201in">
        <style:tab-stops>
          <style:tab-stop style:type="left" style:position="0.9027in"/>
          <style:tab-stop style:type="left" style:position="1.2916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line-height="0.2361in" fo:margin-left="0.5854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222in" style:text-scale="99%" style:letter-kerning="false" style:text-position="-3.5% 100%" fo:font-size="14pt" style:font-size-asian="14pt" style:font-size-complex="14pt"/>
    </style:style>
    <style:style style:name="P221" style:parent-style-name="內文" style:family="paragraph">
      <style:paragraph-properties style:text-autospace="none" fo:line-height="0.25in" fo:margin-left="0.2708in" fo:margin-right="-0.042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-0.0215in" style:text-scale="99%" style:letter-kerning="false" style:text-position="-7.1% 100%" fo:font-size="14pt" style:font-size-asian="14pt" style:font-size-complex="14pt"/>
    </style:style>
    <style:style style:name="TableRow223" style:family="table-row">
      <style:table-row-properties style:min-row-height="0.7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style:snap-to-layout-grid="false" fo:text-align="center" fo:margin-right="0.1034in"/>
      <style:text-properties style:font-name="標楷體" style:font-name-asian="標楷體" style:letter-kerning="false" fo:font-size="13.5pt" style:font-size-asian="13.5pt" style:font-size-complex="13.5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text-align="center" fo:margin-right="-0.0138in"/>
    </style:style>
    <style:style style:name="T230" style:parent-style-name="預設段落字型" style:family="text">
      <style:text-properties style:font-name="標楷體" style:font-name-asian="標楷體" style:font-name-complex="標楷體" fo:letter-spacing="-0.0215in" style:text-scale="99%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標楷體" style:text-scale="99%" style:letter-kerning="false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fo:margin-right="-0.027in"/>
      <style:text-properties style:font-name="標楷體" style:font-name-asian="標楷體" style:letter-kerning="false"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text-align="center" fo:margin-right="-0.0138in"/>
    </style:style>
    <style:style style:name="T240" style:parent-style-name="預設段落字型" style:family="text">
      <style:text-properties style:font-name="標楷體" style:font-name-asian="標楷體" style:font-name-complex="標楷體" fo:letter-spacing="-0.0215in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fo:letter-spacing="-0.0215in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fo:letter-spacing="-0.0215in" style:letter-kerning="false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text-align="center" fo:margin-top="0.018in" fo:margin-left="0.0458in" fo:margin-right="0.0027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style:snap-to-layout-grid="false" fo:text-align="center" fo:margin-right="-0.0416in"/>
    </style:style>
    <style:style style:name="T251" style:parent-style-name="預設段落字型" style:family="text">
      <style:text-properties style:font-name="標楷體" style:font-name-asian="標楷體" style:font-name-complex="標楷體" fo:letter-spacing="0.0034in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標楷體" fo:letter-spacing="0.0034in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標楷體" fo:letter-spacing="0.0034in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fo:line-height="0.2847in" fo:margin-right="-0.0138in"/>
      <style:text-properties style:font-name="標楷體" style:font-name-asian="標楷體" style:letter-kerning="false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fo:line-height="0.2847in" fo:margin-right="-0.0138in"/>
      <style:text-properties style:font-name="標楷體" style:font-name-asian="標楷體" style:letter-kerning="false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 fo:margin-right="-0.0138in"/>
    </style:style>
    <style:style style:name="T263" style:parent-style-name="預設段落字型" style:family="text">
      <style:text-properties style:font-name="標楷體" style:font-name-asian="標楷體" style:font-name-complex="標楷體" fo:letter-spacing="-0.0222in" style:text-scale="99%" style:letter-kerning="false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25in" fo:margin-left="0.0444in" fo:margin-right="-0.05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TableRow266" style:family="table-row">
      <style:table-row-properties style:min-row-height="1.019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letter-kerning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list-style-name="LFO2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0" style:parent-style-name="內文" style:list-style-name="LFO2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1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2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3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4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5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6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7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8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89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  <style:style style:name="P290" style:parent-style-name="內文" style:family="paragraph">
      <style:paragraph-properties style:text-autospace="none" fo:line-height="0.2361in" fo:margin-right="-0.0138in"/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原住民（漁民</text:span><text:span text:style-name="T28">）</text:span><text:span text:style-name="T29">製造運輸持有販賣轉讓出租出借</text:span><text:span text:style-name="T30">繼承</text:span><text:span text:style-name="T31">自製獵槍（魚槍）及換照申請書</text:span></text:p>
            <text:p text:style-name="P32"><text:span text:style-name="T33">申請日期</text:span><text:span text:style-name="T34">：</text:span><text:span text:style-name="T35"><text:tab/></text:span><text:span text:style-name="T36">年</text:span><text:span text:style-name="T37"><text:tab/></text:span><text:span text:style-name="T38">月</text:span><text:span text:style-name="T39"><text:tab/></text:span><text:span text:style-name="T40">日</text:span></text:p>
            <text:p text:style-name="P41"><text:span text:style-name="T42">申</text:span><text:span text:style-name="T43"><text:s/></text:span><text:span text:style-name="T44">請</text:span><text:span text:style-name="T45"><text:s/></text:span><text:span text:style-name="T46">人</text:span><text:span text:style-name="T47">：</text:span><text:span text:style-name="T48"><text:tab/></text:span><text:span text:style-name="T4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2">
            <text:p text:style-name="P52"><text:span text:style-name="T53">受文者：</text:span><text:span text:style-name="T54">高雄市政府</text:span><text:span text:style-name="T55">警察局</text:span><text:span text:style-name="T56"><text:s/></text:span><text:span text:style-name="T57"><text:s text:c="4"/></text:span><text:span text:style-name="T58"><text:s text:c="7"/></text:span><text:span text:style-name="T59"><text:s/></text:span><text:span text:style-name="T60">分</text:span><text:span text:style-name="T61">局</text:span><text:span text:style-name="T62"><text:s text:c="4"/></text:span><text:span text:style-name="T63"><text:s text:c="4"/></text:span><text:span text:style-name="T64"><text:s/></text:span><text:span text:style-name="T65">分駐</text:span><text:span text:style-name="T66">(</text:span><text:span text:style-name="T67">派出</text:span><text:span text:style-name="T68">)</text:span><text:span text:style-name="T6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人</text:p>
          </table:table-cell>
          <table:covered-table-cell/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><text:s text:c="3"/></text:p>
          </table:table-cell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出生年月日</text:p>
          </table:table-cell>
          <table:table-cell table:style-name="TableCell83" table:number-columns-spanned="2"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>身分</text:p>
          </table:table-cell>
          <table:covered-table-cell/>
          <table:covered-table-cell/>
          <table:table-cell table:style-name="TableCell89" table:number-columns-spanned="2">
            <text:p text:style-name="P90">農</text:p>
          </table:table-cell>
          <table:covered-table-cell/>
          <table:table-cell table:style-name="TableCell91" table:number-columns-spanned="2">
            <text:p text:style-name="P92">國民身分證統一編號</text:p>
          </table:table-cell>
          <table:covered-table-cell/>
          <table:table-cell table:style-name="TableCell93" table:number-columns-spanned="2">
            <text:p text:style-name="P94"><text:s text:c="6"/></text:p>
          </table:table-cell>
          <table:covered-table-cell/>
          <table:table-cell table:style-name="TableCell95">
            <text:p text:style-name="P96">戶籍地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申請類別</text:span></text:p>
          </table:table-cell>
          <table:covered-table-cell/>
          <table:covered-table-cell/>
          <table:table-cell table:style-name="TableCell103">
            <text:p text:style-name="P104"><text:span text:style-name="T105">項目名稱</text:span></text:p>
          </table:table-cell>
          <table:table-cell table:style-name="TableCell106" table:number-columns-spanned="4">
            <text:p text:style-name="P107"><text:span text:style-name="T108">數</text:span><text:span text:style-name="T109">量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槍枝號碼</text:span></text:p>
          </table:table-cell>
          <table:covered-table-cell/>
          <table:table-cell table:style-name="TableCell113" table:number-columns-spanned="4">
            <text:p text:style-name="P114"><text:span text:style-name="T115">執照號碼</text:span></text:p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>製造、出租、出借</text:p>
            <text:p text:style-name="P118">或寄藏期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承受人戶籍所在地直轄市、縣（市）主管機關許可文件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□</text:span><text:span text:style-name="T125"><text:s/></text:span><text:span text:style-name="T126">製造</text:span></text:p>
            <text:p text:style-name="P127"><text:span text:style-name="T128">□</text:span><text:span text:style-name="T129"><text:s/></text:span><text:span text:style-name="T130">繼承</text:span></text:p>
            <text:p text:style-name="P131"><text:span text:style-name="T132">□</text:span><text:span text:style-name="T133"><text:s/></text:span><text:span text:style-name="T134">持有</text:span></text:p>
            <text:p text:style-name="P135"><text:span text:style-name="T136">□</text:span><text:span text:style-name="T137"><text:s/></text:span><text:span text:style-name="T138">販賣</text:span></text:p>
            <text:p text:style-name="P139"><text:span text:style-name="T140">□</text:span><text:span text:style-name="T141"><text:s/></text:span><text:span text:style-name="T142">轉讓</text:span></text:p>
            <text:p text:style-name="P143"><text:span text:style-name="T144">□</text:span><text:span text:style-name="T145"><text:s/></text:span><text:span text:style-name="T146">出租</text:span></text:p>
            <text:p text:style-name="P147"><text:span text:style-name="T148">□</text:span><text:span text:style-name="T149"><text:s/></text:span><text:span text:style-name="T150">出借</text:span></text:p>
            <text:p text:style-name="P151"><text:span text:style-name="T152">□</text:span><text:span text:style-name="T153"><text:s/></text:span><text:span text:style-name="T154">寄藏</text:span></text:p>
            <text:p text:style-name="P155"><text:span text:style-name="T156">□</text:span><text:span text:style-name="T157"><text:s/></text:span><text:span text:style-name="T158"><text:s/></text:span><text:span text:style-name="T159">換照</text:span></text:p>
          </table:table-cell>
          <table:covered-table-cell/>
          <table:covered-table-cell/>
          <table:table-cell table:style-name="TableCell160">
            <text:p text:style-name="P161"/>
            <text:p text:style-name="P162"/>
            <text:p text:style-name="P163">V <text:s text:c="2"/>自製<text:s/></text:p>
            <text:p text:style-name="P164"><text:span text:style-name="T165">　　</text:span><text:span text:style-name="T166">獵槍</text:span></text:p>
            <text:p text:style-name="P167"/>
            <text:p text:style-name="P168"/>
            <text:list text:style-name="LFO1" text:continue-numbering="true">
              <text:list-item>
                <text:p text:style-name="P169">自製<text:s/></text:p>
              </text:list-item>
            </text:list>
            <text:p text:style-name="P170"><text:span text:style-name="T171">　　</text:span><text:span text:style-name="T172">魚槍</text:span></text:p>
          </table:table-cell>
          <table:table-cell table:style-name="TableCell173" table:number-columns-spanned="4">
            <text:p text:style-name="P174"/>
            <text:p text:style-name="P175"/>
            <text:p text:style-name="P176"><text:s/><text:s text:c="2"/>枝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 text:c="3"/></text:p>
            <text:p text:style-name="P179"><text:s text:c="3"/></text:p>
          </table:table-cell>
          <table:covered-table-cell/>
          <table:table-cell table:style-name="TableCell180" table:number-columns-spanned="4">
            <text:p text:style-name="P181"><text:s text:c="6"/></text:p>
            <text:p text:style-name="P182"><text:s text:c="6"/>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一、期間：</text:span></text:p>
            <text:p text:style-name="P186"><text:span text:style-name="T187">自</text:span><text:span text:style-name="T188"><text:tab/></text:span><text:span text:style-name="T189">年</text:span><text:span text:style-name="T190"><text:tab/></text:span><text:span text:style-name="T191">月</text:span><text:span text:style-name="T192"><text:tab/></text:span><text:span text:style-name="T193">日至</text:span><text:span text:style-name="T194"><text:tab/></text:span><text:span text:style-name="T195">年</text:span><text:span text:style-name="T196"><text:tab/></text:span><text:span text:style-name="T197">月</text:span><text:span text:style-name="T198"><text:tab/></text:span><text:span text:style-name="T199">日</text:span><text:span text:style-name="T200"><text:s/></text:span><text:span text:style-name="T201">止</text:span></text:p>
            <text:p text:style-name="P202">二、地點：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  <text:p text:style-name="P206"/>
            <text:p text:style-name="P207"><text:span text:style-name="T208">（機關名稱）</text:span></text:p>
            <text:p text:style-name="P209"><text:span text:style-name="T210">年</text:span><text:span text:style-name="T211"><text:tab/></text:span><text:span text:style-name="T212">月</text:span><text:span text:style-name="T213"><text:tab/></text:span><text:span text:style-name="T214"><text:tab/></text:span><text:span text:style-name="T215">日</text:span><text:span text:style-name="T216"><text:s/></text:span></text:p>
            <text:p text:style-name="P217">　　　字第</text:p>
            <text:p text:style-name="P218">　　　　　　　號</text:p>
            <text:p text:style-name="P219"><text:span text:style-name="T220">通知書</text:span></text:p>
            <text:p text:style-name="P221"><text:span text:style-name="T222">（如附件影本）</text:span></text:p>
          </table:table-cell>
        </table:table-row>
        <table:table-row table:style-name="TableRow223">
          <table:table-cell table:style-name="TableCell224" table:number-columns-spanned="3">
            <text:p text:style-name="P225">承受人姓名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性</text:span><text:span text:style-name="T231">別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出生年月日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<text:span text:style-name="T240">身</text:span><text:span text:style-name="T241"><text:s text:c="24"/></text:span><text:span text:style-name="T242">分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國民身分證統一編號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戶籍</text:span><text:span text:style-name="T252"><text:s/></text:span><text:span text:style-name="T253">地址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派出所初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<text:span text:style-name="T263">警察局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直轄市、縣（市）政府核定</text:p>
          </table:table-cell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附註</text:p>
          </table:table-cell>
          <table:table-cell table:style-name="TableCell278" table:number-columns-spanned="21">
            <text:list text:style-name="LFO2" text:continue-numbering="true">
              <text:list-item>
                <text:p text:style-name="P279">依據「槍砲彈藥刀械許可及管理辦法」第16條規定，原住民或漁民申請製造、運輸、持有自製獵槍或魚槍，應以書面經戶籍所在地警察（所）分駐（派出）所層轉直轄市、縣（市）主管機關提出申請。主管機關應於收到申請<text:s/>書之翌日起15日內核復；經許可者，申請人應於收到許可函之翌日起1個月內自製完成或持有，並向戶籍所在地<text:s/>之直轄市、縣（市）警察局申請查驗烙印給照及列冊管理；逾期者，原許可失其效力。</text:p>
              </text:list-item>
              <text:list-item>
                <text:p text:style-name="P280">依據「槍砲彈藥刀械許可及管理辦法」第19條規定，原住民相互間或漁民相互間販賣、轉讓、</text:p>
              </text:list-item>
            </text:list>
            <text:p text:style-name="P281">　　出租、出借或寄藏自製獵槍或魚槍，供作生活工具之用者，應向戶籍所在地之直轄市、縣</text:p>
            <text:p text:style-name="P282">　　（市）主管機關申請許可，其有第八條各<text:s/>款情形之一者，不予許可；販賣、轉讓者，應於許可</text:p>
            <text:p text:style-name="P283">　　之翌日起<text:s/>7<text:s/>日內，連同證照親自持向戶籍所在地之直轄市、縣（市）警察局辦理異動登記。</text:p>
            <text:p text:style-name="P284">三、販賣、轉讓、出租、出借或寄藏自製獵、魚槍，應俟承受人向其戶籍所在地之直轄市、縣</text:p>
            <text:p text:style-name="P285">　　（市）主管機關申請核可後，備具本申請書，連同上開核可文件影本，憑以申請販賣、轉讓、</text:p>
            <text:p text:style-name="P286">　　出租、出借或寄藏手續。</text:p>
            <text:p text:style-name="P287">四、漁民應檢附漁船公司僱用契約（合約）書（或漁筏舢舨進出港檢查簿）、安全訓練結業證書及</text:p>
            <text:p text:style-name="P288">　　漁船船員手冊，以供<text:s/>查核。</text:p>
            <text:p text:style-name="P289">五、原住民係指原住民身分法第2條所定之原住民；漁民係指實際從事沿岸（海岸12海浬內）採捕水　</text:p>
            <text:p text:style-name="P290">　　產動物並持有漁船船員手冊之國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（漁民）製造運輸持有販賣轉讓出租出借寄藏自製獵槍（魚槍）及換照申請書</dc:title>
    <dc:description/>
    <dc:subject/>
    <meta:initial-creator>顏興致</meta:initial-creator>
    <dc:creator>孫崇軒</dc:creator>
    <meta:creation-date>2021-12-22T02:00:00Z</meta:creation-date>
    <dc:date>2021-12-22T02:03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64" meta:character-count="1099" meta:row-count="7" meta:non-whitespace-character-count="937"/>
  </office:meta>
</office:document-meta>
</file>