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937in" style:use-optimal-column-width="false"/>
    </style:style>
    <style:style style:name="TableColumn5" style:family="table-column">
      <style:table-column-properties style:column-width="0.5368in" style:use-optimal-column-width="false"/>
    </style:style>
    <style:style style:name="TableColumn6" style:family="table-column">
      <style:table-column-properties style:column-width="0.6958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0.6201in" style:use-optimal-column-width="false"/>
    </style:style>
    <style:style style:name="TableColumn12" style:family="table-column">
      <style:table-column-properties style:column-width="0.1222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3868in" style:use-optimal-column-width="false"/>
    </style:style>
    <style:style style:name="TableColumn15" style:family="table-column">
      <style:table-column-properties style:column-width="2.1145in" style:use-optimal-column-width="false"/>
    </style:style>
    <style:style style:name="Table3" style:family="table">
      <style:table-properties style:width="7.4583in" fo:margin-left="0in" table:align="left"/>
    </style:style>
    <style:style style:name="TableRow16" style:family="table-row">
      <style:table-row-properties style:min-row-height="0.2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style:font-size-complex="10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Row37" style:family="table-row">
      <style:table-row-properties style:min-row-height="0.661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0.40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-asian="標楷體" fo:font-weight="bold" style:font-weight-asian="bold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-asian="標楷體" fo:font-weight="bold" style:font-weight-asian="bold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asian="標楷體" style:font-size-complex="10pt"/>
    </style:style>
    <style:style style:name="TableRow86" style:family="table-row">
      <style:table-row-properties style:min-row-height="0.365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font-size-complex="10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style:font-size-complex="10pt"/>
    </style:style>
    <style:style style:name="T92" style:parent-style-name="預設段落字型" style:family="text">
      <style:text-properties style:font-name-asian="標楷體" fo:font-weight="bold" style:font-weight-asian="bold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text-position="sub 66.6%"/>
    </style:style>
    <style:style style:name="T102" style:parent-style-name="預設段落字型" style:family="text">
      <style:text-properties style:font-name-asian="標楷體" style:text-position="sub 50%"/>
    </style:style>
    <style:style style:name="T103" style:parent-style-name="預設段落字型" style:family="text">
      <style:text-properties style:font-name-asian="標楷體" style:text-position="sub 66.6%"/>
    </style:style>
    <style:style style:name="T104" style:parent-style-name="預設段落字型" style:family="text">
      <style:text-properties style:font-name-asian="標楷體" style:font-size-complex="10pt"/>
    </style:style>
    <style:style style:name="TableRow105" style:family="table-row">
      <style:table-row-properties style:min-row-height="0.271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asian="標楷體" style:font-size-complex="10pt"/>
    </style:style>
    <style:style style:name="TableRow111" style:family="table-row">
      <style:table-row-properties style:min-row-height="0.285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055in"/>
    </style:style>
    <style:style style:name="T114" style:parent-style-name="預設段落字型" style:family="text">
      <style:text-properties style:font-name-asian="標楷體" fo:font-weight="bold" style:font-weight-asian="bold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T123" style:parent-style-name="預設段落字型" style:family="text">
      <style:text-properties style:font-name-asian="標楷體" style:font-size-complex="10pt"/>
    </style:style>
    <style:style style:name="T124" style:parent-style-name="預設段落字型" style:family="text">
      <style:text-properties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ableRow127" style:family="table-row">
      <style:table-row-properties style:min-row-height="0.645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Standard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1944in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fo:line-height="0.1944in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Standard" style:family="paragraph">
      <style:paragraph-properties fo:line-height="0.1944in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Standard" style:family="paragraph">
      <style:paragraph-properties fo:line-height="0.1944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Standard" style:family="paragraph">
      <style:paragraph-properties fo:line-height="0.1944in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P170" style:parent-style-name="Standard" style:family="paragraph">
      <style:paragraph-properties fo:line-height="0.1944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P182" style:parent-style-name="Standard" style:family="paragraph">
      <style:paragraph-properties fo:line-height="0.1944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Standard" style:family="paragraph">
      <style:paragraph-properties fo:line-height="0.1944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P194" style:parent-style-name="Standard" style:family="paragraph">
      <style:paragraph-properties fo:line-height="0.1944in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P198" style:parent-style-name="Standard" style:family="paragraph">
      <style:paragraph-properties fo:line-height="0.1944in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Standard" style:family="paragraph">
      <style:paragraph-properties fo:line-height="0.1944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P210" style:parent-style-name="Standard" style:family="paragraph">
      <style:paragraph-properties fo:line-height="0.1944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fo:line-height="0.1944in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P220" style:parent-style-name="Standard" style:family="paragraph">
      <style:paragraph-properties fo:line-height="0.1944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P224" style:parent-style-name="Standard" style:family="paragraph">
      <style:paragraph-properties fo:line-height="0.1944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P228" style:parent-style-name="Standard" style:family="paragraph">
      <style:paragraph-properties fo:line-height="0.1944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Standard" style:family="paragraph">
      <style:paragraph-properties fo:line-height="0.1944in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Standard" style:family="paragraph">
      <style:paragraph-properties fo:line-height="0.1944in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P238" style:parent-style-name="Standard" style:family="paragraph">
      <style:paragraph-properties fo:line-height="0.1944in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Standard" style:family="paragraph">
      <style:paragraph-properties fo:line-height="0.1944in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line-height="0.1944in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20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style:font-size-complex="10pt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-asian="標楷體" style:font-size-complex="10pt"/>
    </style:style>
    <style:style style:name="TableRow261" style:family="table-row">
      <style:table-row-properties style:min-row-height="0.255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5in"/>
    </style:style>
    <style:style style:name="T264" style:parent-style-name="預設段落字型" style:family="text">
      <style:text-properties style:font-name-asian="標楷體" fo:font-weight="bold" style:font-weight-asian="bold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line-height="0.25in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1944in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-asian="標楷體" fo:font-weight="bold" style:font-weight-asian="bold" style:font-size-complex="10pt"/>
    </style:style>
    <style:style style:name="TableRow291" style:family="table-row">
      <style:table-row-properties style:min-row-height="0.3708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1944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P296" style:parent-style-name="Standard" style:family="paragraph">
      <style:paragraph-properties fo:line-height="0.1944in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292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3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line-height-at-least="0.1666in"/>
    </style:style>
    <style:style style:name="T312" style:parent-style-name="預設段落字型" style:family="text">
      <style:text-properties style:font-name-asian="標楷體" style:font-size-complex="10pt"/>
    </style:style>
    <style:style style:name="P313" style:parent-style-name="Standard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3194in"/>
      <style:text-properties style:font-name-asian="標楷體" fo:font-size="14pt" style:font-size-asian="14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.1666in"/>
    </style:style>
    <style:style style:name="T319" style:parent-style-name="預設段落字型" style:family="text">
      <style:text-properties style:font-name-asian="標楷體" style:font-size-complex="10pt"/>
    </style:style>
    <style:style style:name="P320" style:parent-style-name="Standard" style:family="paragraph">
      <style:paragraph-properties fo:text-align="center" style:line-height-at-least="0.1666in"/>
    </style:style>
    <style:style style:name="T321" style:parent-style-name="預設段落字型" style:family="text">
      <style:text-properties style:font-name-asian="標楷體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line-height="0.2083in"/>
    </style:style>
    <style:style style:name="T324" style:parent-style-name="預設段落字型" style:family="text">
      <style:text-properties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-asian="標楷體" style:font-size-complex="10pt"/>
    </style:style>
    <style:style style:name="P327" style:parent-style-name="Standard" style:family="paragraph">
      <style:paragraph-properties fo:line-height="0.2083in"/>
    </style:style>
    <style:style style:name="T328" style:parent-style-name="預設段落字型" style:family="text">
      <style:text-properties style:font-name-asian="標楷體" style:font-size-complex="10pt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="標楷體" style:font-name-asian="標楷體" style:font-size-complex="10pt"/>
    </style:style>
    <style:style style:name="TableRow331" style:family="table-row">
      <style:table-row-properties style:min-row-height="0.416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style:line-height-at-least="0.1666in"/>
    </style:style>
    <style:style style:name="T334" style:parent-style-name="預設段落字型" style:family="text">
      <style:text-properties style:font-name-asian="標楷體" style:font-size-complex="10pt"/>
    </style:style>
    <style:style style:name="P335" style:parent-style-name="Standard" style:family="paragraph">
      <style:paragraph-properties fo:text-align="center" style:line-height-at-least="0.1666in"/>
    </style:style>
    <style:style style:name="T336" style:parent-style-name="預設段落字型" style:family="text">
      <style:text-properties style:font-name-asian="標楷體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3194in"/>
      <style:text-properties style:font-name-asian="標楷體" fo:font-size="14pt" style:font-size-asian="14pt" style:font-size-complex="10pt"/>
    </style:style>
    <style:style style:name="P339" style:parent-style-name="Standard" style:family="paragraph">
      <style:paragraph-properties fo:text-align="end" fo:line-height="0.2222in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P347" style:parent-style-name="Standard" style:family="paragraph">
      <style:paragraph-properties fo:text-align="en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 fo:color="#FF0000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 fo:color="#FF0000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個案轉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個案</text:span></text:p>
            <text:p text:style-name="P20"><text:span text:style-name="T21">來源</text:span></text:p>
          </table:table-cell>
          <table:table-cell table:style-name="TableCell22">
            <text:p text:style-name="P23"><text:span text:style-name="T24">會議</text:span></text:p>
            <text:p text:style-name="P25"><text:span text:style-name="T26">轉介</text:span></text:p>
          </table:table-cell>
          <table:table-cell table:style-name="TableCell27" table:number-columns-spanned="10">
            <text:p text:style-name="Standard"><text:span text:style-name="T28">□</text:span><text:span text:style-name="T29">社安網區級會議</text:span><text:span text:style-name="T30"><text:s text:c="2"/>□</text:span><text:span text:style-name="T31">學生疑似涉及不良組織跨局處會議</text:span><text:span text:style-name="T32"><text:s text:c="2"/>□</text:span><text:span text:style-name="T33">校園安全會報暨聯繫會議</text:span></text:p>
            <text:p text:style-name="Standard"><text:span text:style-name="T34">□</text:span><text:span text:style-name="T35">其他：</text:span><text:span text:style-name="T36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<text:span text:style-name="T40">轉介單位</text:span></text:p>
          </table:table-cell>
          <table:table-cell table:style-name="TableCell41" table:number-columns-spanned="10">
            <text:p text:style-name="Standard"><text:span text:style-name="T42">□</text:span><text:span text:style-name="T43">司法</text:span><text:span text:style-name="T44">(</text:span><text:span text:style-name="T45">單位：</text:span><text:span text:style-name="T46">____________________________) <text:s/>□</text:span><text:span text:style-name="T47">警政</text:span><text:span text:style-name="T48">(</text:span><text:span text:style-name="T49">單位：</text:span><text:span text:style-name="T50">____________________________)</text:span></text:p>
            <text:p text:style-name="Standard"><text:span text:style-name="T51">□</text:span><text:span text:style-name="T52">社政</text:span><text:span text:style-name="T53">(</text:span><text:span text:style-name="T54">單位：</text:span><text:span text:style-name="T55">____________________________) <text:s/>□</text:span><text:span text:style-name="T56">教育</text:span><text:span text:style-name="T57">(</text:span><text:span text:style-name="T58">單位：</text:span><text:span text:style-name="T59">____________________________)</text:span></text:p>
            <text:p text:style-name="Standard"><text:span text:style-name="T60">□</text:span><text:span text:style-name="T61">其他單位</text:span><text:span text:style-name="T62">(</text:span><text:span text:style-name="T63">單位：</text:span><text:span text:style-name="T64">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個案姓名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性別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生日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<text:span text:style-name="T83">身分證字號</text:span>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主要照顧者</text:span></text:p>
            <text:p text:style-name="P90"><text:span text:style-name="T91">/</text:span><text:span text:style-name="T92">關係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聯絡方式</text:span>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Standard"><text:span text:style-name="T99">案主：</text:span></text:p>
            <text:p text:style-name="Standard"><text:span text:style-name="T100">案家</text:span><text:span text:style-name="T101">(</text:span><text:span text:style-name="T102">稱謂</text:span><text:span text:style-name="T103">)</text:span><text:span text:style-name="T104">：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居住地址</text:span></text:p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就學狀況</text:span></text:p>
          </table:table-cell>
          <table:covered-table-cell/>
          <table:table-cell table:style-name="TableCell115" table:number-columns-spanned="10">
            <text:p text:style-name="P116"><text:span text:style-name="T117">□</text:span><text:span text:style-name="T118">就學中</text:span><text:span text:style-name="T119">(</text:span><text:span text:style-name="T120">校名：</text:span><text:span text:style-name="T121">______________________</text:span><text:span text:style-name="T122">年級：</text:span><text:span text:style-name="T123">_______________) <text:s/>□</text:span><text:span text:style-name="T124">畢業</text:span><text:span text:style-name="T125">/</text:span><text:span text:style-name="T126">中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個案</text:span></text:p>
            <text:p text:style-name="P131"><text:span text:style-name="T132">問題類型</text:span></text:p>
          </table:table-cell>
          <table:covered-table-cell/>
          <table:table-cell table:style-name="TableCell133" table:number-columns-spanned="10">
            <text:p text:style-name="P134"><text:span text:style-name="T135">□</text:span><text:span text:style-name="T136">觸法行為</text:span><text:span text:style-name="T137">(</text:span><text:span text:style-name="T138">少年事件處理法第</text:span><text:span text:style-name="T139">3</text:span><text:span text:style-name="T140">條第</text:span><text:span text:style-name="T141">1</text:span><text:span text:style-name="T142">項第</text:span><text:span text:style-name="T143">1</text:span><text:span text:style-name="T144">款觸犯刑罰法法律之行為者</text:span><text:span text:style-name="T145">)</text:span></text:p>
            <text:p text:style-name="P146"><text:span text:style-name="T147"><text:s text:c="2"/></text:span><text:span text:style-name="T148">行為：</text:span><text:span text:style-name="T149">_____________________________________________________</text:span></text:p>
            <text:p text:style-name="P150"><text:span text:style-name="T151">□</text:span><text:span text:style-name="T152">曝險行為</text:span><text:span text:style-name="T153">(</text:span><text:span text:style-name="T154">少年事件處理法第</text:span><text:span text:style-name="T155">3</text:span><text:span text:style-name="T156">條第</text:span><text:span text:style-name="T157">1</text:span><text:span text:style-name="T158">項第</text:span><text:span text:style-name="T159">2</text:span><text:span text:style-name="T160">款</text:span><text:span text:style-name="T161">)</text:span></text:p>
            <text:p text:style-name="P162"><text:span text:style-name="T163"><text:s text:c="2"/>□</text:span><text:span text:style-name="T164">無正當理由經常攜帶危險器械</text:span><text:span text:style-name="T165"><text:s text:c="2"/>□</text:span><text:span text:style-name="T166">有施用毒品或迷幻物品之行為而尚未觸犯刑罰法律</text:span></text:p>
            <text:p text:style-name="P167"><text:span text:style-name="T168"><text:s text:c="2"/>□</text:span><text:span text:style-name="T169">有預備犯罪或犯罪未遂而為法所不罰之行為</text:span></text:p>
            <text:p text:style-name="P170"><text:span text:style-name="T171">□</text:span><text:span text:style-name="T172">其他偏差行為</text:span><text:span text:style-name="T173">(</text:span><text:span text:style-name="T174">少年偏差行為預防及輔導辦法第</text:span><text:span text:style-name="T175">2</text:span><text:span text:style-name="T176">條第</text:span><text:span text:style-name="T177">1</text:span><text:span text:style-name="T178">項第</text:span><text:span text:style-name="T179">3</text:span><text:span text:style-name="T180">款</text:span><text:span text:style-name="T181">)</text:span></text:p>
            <text:p text:style-name="P182"><text:span text:style-name="T183"><text:s text:c="2"/>□</text:span><text:span text:style-name="T184">與有犯罪習性之人交往</text:span><text:span text:style-name="T185"><text:s text:c="2"/>□</text:span><text:span text:style-name="T186">參加不良組織</text:span><text:span text:style-name="T187"><text:s text:c="2"/>□</text:span><text:span text:style-name="T188">加暴行於人或互相鬥毆未至傷害</text:span><text:span text:style-name="T189"><text:s text:c="2"/></text:span></text:p>
            <text:p text:style-name="P190"><text:span text:style-name="T191"><text:s text:c="2"/></text:span><text:span text:style-name="T192">□</text:span><text:span text:style-name="T193">藉端滋擾住戶、工廠、公司行號、公共場所或公眾得出入之場所</text:span></text:p>
            <text:p text:style-name="P194"><text:span text:style-name="T195"><text:s text:c="2"/>□</text:span><text:span text:style-name="T196">於非公共場所或非公眾得出入之職業賭博場所，賭博財物</text:span><text:span text:style-name="T197"><text:s text:c="2"/></text:span></text:p>
            <text:p text:style-name="P198"><text:span text:style-name="T199"><text:s text:c="2"/>□</text:span><text:span text:style-name="T200">深夜遊蕩，形跡可疑，經詢無正當理由</text:span><text:span text:style-name="T201"><text:s text:c="2"/>□</text:span><text:span text:style-name="T202">以猥褻之言語、舉動或其他方法騷擾他人</text:span><text:span text:style-name="T203"><text:s text:c="2"/></text:span></text:p>
            <text:p text:style-name="P204"><text:span text:style-name="T205"><text:s text:c="2"/>□</text:span><text:span text:style-name="T206">無正當理由跟追他人，經勸阻不聽</text:span><text:span text:style-name="T207"><text:s text:c="2"/>□</text:span><text:span text:style-name="T208">逃學或逃家</text:span><text:span text:style-name="T209"><text:s text:c="2"/></text:span></text:p>
            <text:p text:style-name="P210"><text:span text:style-name="T211"><text:s text:c="2"/>□</text:span><text:span text:style-name="T212">出入酒家</text:span><text:span text:style-name="T213">(</text:span><text:span text:style-name="T214">店</text:span><text:span text:style-name="T215">)</text:span><text:span text:style-name="T216">、夜店、特種咖啡茶室、成人用品零售店、限制級電子遊戲場及其涉及賭博、色情、</text:span></text:p>
            <text:p text:style-name="P217"><text:span text:style-name="T218"><text:s text:c="4"/></text:span><text:span text:style-name="T219">暴力等經社政主管機關認定之足以危害其身心健康之場所</text:span></text:p>
            <text:p text:style-name="P220"><text:span text:style-name="T221"><text:s text:c="2"/>□</text:span><text:span text:style-name="T222">吸菸、飲酒、嚼檳榔或使用其他有害身心健康之物質</text:span><text:span text:style-name="T223"><text:s text:c="2"/></text:span></text:p>
            <text:p text:style-name="P224"><text:span text:style-name="T225"><text:s text:c="2"/></text:span><text:span text:style-name="T226">□</text:span><text:span text:style-name="T227">觀看、閱覽、收聽或此用有害其身心健康之暴力、血腥、色情、猥褻、賭博之出版品、圖畫、影</text:span></text:p>
            <text:p text:style-name="P228"><text:span text:style-name="T229"><text:s text:c="4"/></text:span><text:span text:style-name="T230">片、光碟、磁片、電子訊號、遊戲軟體、網際網路內容或其他物品</text:span></text:p>
            <text:p text:style-name="P231"><text:span text:style-name="T232"><text:s text:c="2"/>□</text:span><text:span text:style-name="T233">在道路上競駛、競技或以蛇行等危險方式駕車或參與其行為</text:span><text:span text:style-name="T234"><text:s text:c="2"/></text:span></text:p>
            <text:p text:style-name="P235"><text:span text:style-name="T236"><text:s text:c="2"/>□</text:span><text:span text:style-name="T237">超過合理時間持續使用電子類產品，致有害身心健康</text:span></text:p>
            <text:p text:style-name="P238"><text:span text:style-name="T239"><text:s text:c="2"/>□</text:span><text:span text:style-name="T240">其他不利於健全自我成長，或損及他人權益或公共秩序之行為</text:span></text:p>
            <text:p text:style-name="P241"><text:span text:style-name="T242">□</text:span><text:span text:style-name="T243">國三下學期無升學計畫或高中</text:span><text:span text:style-name="T244">(</text:span><text:span text:style-name="T245">職</text:span><text:span text:style-name="T246">)</text:span><text:span text:style-name="T247">休退學少年存在上列偏差行為風險</text:span></text:p>
            <text:p text:style-name="P248"><text:span text:style-name="T249">□</text:span><text:span text:style-name="T250">滿</text:span><text:span text:style-name="T251">11</text:span><text:span text:style-name="T252">歲半兒童存在上列偏差行為風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問題行為</text:span></text:p>
            <text:p text:style-name="P257"><text:span text:style-name="T258">摘要說明</text:span></text:p>
          </table:table-cell>
          <table:covered-table-cell/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家庭型態</text:span></text:p>
          </table:table-cell>
          <table:covered-table-cell/>
          <table:table-cell table:style-name="TableCell265" table:number-columns-spanned="10">
            <text:p text:style-name="P266"><text:span text:style-name="T267">□</text:span><text:span text:style-name="T268">雙親</text:span><text:span text:style-name="T269"><text:s text:c="2"/>□</text:span><text:span text:style-name="T270">單親</text:span><text:span text:style-name="T271"><text:s text:c="2"/>□</text:span><text:span text:style-name="T272">隔代</text:span><text:span text:style-name="T273"><text:s text:c="2"/></text:span><text:span text:style-name="T274">□</text:span><text:span text:style-name="T275">繼親或同居</text:span><text:span text:style-name="T276"><text:s text:c="2"/>□</text:span><text:span text:style-name="T277">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曾介入單位及其所提供之服務</text:span><text:span text:style-name="T282">(</text:span><text:span text:style-name="T283">含轉介單位</text:span><text:span text:style-name="T284">)</text:span></text:p>
          </table:table-cell>
          <table:covered-table-cell/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2">
            <text:p text:style-name="P289"><text:span text:style-name="T290">轉介目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□</text:span><text:span text:style-name="T295">請少輔會提供主責輔導服務</text:span></text:p>
            <text:p text:style-name="P296"><text:span text:style-name="T297">□</text:span><text:span text:style-name="T298">對少輔會之資源連結需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><text:span text:style-name="T302">告知：</text:span><text:span text:style-name="T303">□</text:span><text:span text:style-name="T304">是</text:span><text:span text:style-name="T305"><text:s text:c="3"/>□</text:span><text:span text:style-name="T306">否</text:span><text:span text:style-name="T307"><text:s text:c="3"/></text:span><text:span text:style-name="T308">口頭知會家長或法定代理人將轉介至本會，並由本會介入評估開案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權責</text:span></text:p>
            <text:p text:style-name="P313"><text:span text:style-name="T314">人員</text:span>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聯絡</text:span></text:p>
            <text:p text:style-name="P320"><text:span text:style-name="T321">方式</text:span></text:p>
          </table:table-cell>
          <table:covered-table-cell/>
          <table:table-cell table:style-name="TableCell322" table:number-columns-spanned="3">
            <text:p text:style-name="P323"><text:span text:style-name="T324">電話：</text:span><text:span text:style-name="T325"><text:s text:c="13"/></text:span><text:span text:style-name="T326">傳真：</text:span></text:p>
            <text:p text:style-name="P327"><text:span text:style-name="T328">Mai</text:span><text:span text:style-name="T329">l</text:span><text:span text:style-name="T330">：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單位主管</text:span></text:p>
            <text:p text:style-name="P335"><text:span text:style-name="T336">簽章</text:span></text:p>
          </table:table-cell>
          <table:covered-table-cell/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轉介日期：</text:span><text:span text:style-name="T341"><text:s text:c="3"/></text:span><text:span text:style-name="T342">年</text:span><text:span text:style-name="T343"><text:s text:c="4"/></text:span><text:span text:style-name="T344">月</text:span><text:span text:style-name="T345"><text:s text:c="4"/></text:span><text:span text:style-name="T346">日</text:span></text:p>
      <text:p text:style-name="P347"><text:span text:style-name="T348">請以</text:span><text:span text:style-name="T349">電子郵件加密方式</text:span><text:span text:style-name="T350">傳送本會單一窗口辦理</text:span><text:span text:style-name="T351">(E-mail: jeanli@</text:span><text:span text:style-name="T352">kcg</text:span><text:span text:style-name="T353">.gov.tw</text:span><text:span text:style-name="T354">本會電話：</text:span><text:span text:style-name="T355">(07)380-148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姿燕</meta:initial-creator>
    <dc:creator>孫崇軒</dc:creator>
    <meta:creation-date>2021-12-27T08:52:00Z</meta:creation-date>
    <dc:date>2021-12-27T08:52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30" meta:row-count="10" meta:non-whitespace-character-count="1219"/>
  </office:meta>
</office:document-meta>
</file>