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line-break="strict"/>
      <style:text-properties style:font-name="標楷體" style:font-name-asian="標楷體" fo:font-size="16pt" style:font-size-asian="16pt"/>
    </style:style>
    <style:style style:name="P4" style:parent-style-name="純文字" style:family="paragraph">
      <style:paragraph-properties style:line-break="strict"/>
      <style:text-properties style:font-name="標楷體" style:font-name-asian="標楷體" fo:font-size="20pt" style:font-size-asian="20pt"/>
    </style:style>
    <style:style style:name="P5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6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7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8" style:parent-style-name="純文字" style:family="paragraph">
      <style:paragraph-properties style:line-break="strict" fo:text-align="justify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0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1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2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3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4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5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16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17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18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19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20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21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22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23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24" style:parent-style-name="純文字" style:master-page-name="MP1" style:family="paragraph">
      <style:paragraph-properties fo:break-before="page" style:line-break="strict"/>
      <style:text-properties style:font-name="標楷體" style:font-name-asian="標楷體" fo:font-size="16pt" style:font-size-asian="16pt"/>
    </style:style>
    <style:style style:name="P27" style:parent-style-name="純文字" style:family="paragraph">
      <style:paragraph-properties style:line-break="strict"/>
      <style:text-properties style:font-name="標楷體" style:font-name-asian="標楷體" fo:font-size="20pt" style:font-size-asian="20pt"/>
    </style:style>
    <style:style style:name="P28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29" style:parent-style-name="純文字" style:family="paragraph">
      <style:paragraph-properties style:line-break="strict" fo:text-indent="0.4444in"/>
      <style:text-properties style:font-name="標楷體" style:font-name-asian="標楷體" fo:font-size="16pt" style:font-size-asian="16pt"/>
    </style:style>
    <style:style style:name="P30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31" style:parent-style-name="純文字" style:family="paragraph">
      <style:paragraph-properties style:line-break="strict" fo:text-align="justify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33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34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35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36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37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38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39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40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41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42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43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44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45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46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47" style:parent-style-name="純文字" style:master-page-name="MP2" style:family="paragraph">
      <style:paragraph-properties fo:break-before="page" style:line-break="strict"/>
      <style:text-properties style:font-name="標楷體" style:font-name-asian="標楷體" fo:font-size="16pt" style:font-size-asian="16pt"/>
    </style:style>
    <style:style style:name="P50" style:parent-style-name="純文字" style:family="paragraph">
      <style:paragraph-properties style:line-break="strict"/>
      <style:text-properties style:font-name="標楷體" style:font-name-asian="標楷體" fo:font-size="20pt" style:font-size-asian="20pt"/>
    </style:style>
    <style:style style:name="P51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52" style:parent-style-name="純文字" style:family="paragraph">
      <style:paragraph-properties style:line-break="strict" fo:text-indent="0.4444in"/>
      <style:text-properties style:font-name="標楷體" style:font-name-asian="標楷體" fo:font-size="16pt" style:font-size-asian="16pt"/>
    </style:style>
    <style:style style:name="P53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54" style:parent-style-name="純文字" style:family="paragraph">
      <style:paragraph-properties style:line-break="strict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56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57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58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59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60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61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62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63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64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65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66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67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68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69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70" style:parent-style-name="純文字" style:master-page-name="MP3" style:family="paragraph">
      <style:paragraph-properties fo:break-before="page" style:line-break="strict"/>
      <style:text-properties style:font-name="標楷體" style:font-name-asian="標楷體" fo:font-size="16pt" style:font-size-asian="16pt"/>
    </style:style>
    <style:style style:name="P73" style:parent-style-name="純文字" style:family="paragraph">
      <style:paragraph-properties style:line-break="strict"/>
      <style:text-properties style:font-name="標楷體" style:font-name-asian="標楷體" fo:font-size="20pt" style:font-size-asian="20pt"/>
    </style:style>
    <style:style style:name="P74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75" style:parent-style-name="純文字" style:family="paragraph">
      <style:paragraph-properties style:line-break="strict" fo:text-indent="0.4444in"/>
      <style:text-properties style:font-name="標楷體" style:font-name-asian="標楷體" fo:font-size="16pt" style:font-size-asian="16pt"/>
    </style:style>
    <style:style style:name="P76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77" style:parent-style-name="純文字" style:family="paragraph">
      <style:paragraph-properties style:line-break="strict" fo:text-align="justify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78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79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80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81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82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83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84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85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86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87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88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89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90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91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92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93" style:parent-style-name="純文字" style:master-page-name="MP4" style:family="paragraph">
      <style:paragraph-properties fo:break-before="page" style:line-break="strict"/>
      <style:text-properties style:font-name="標楷體" style:font-name-asian="標楷體" fo:font-size="16pt" style:font-size-asian="16pt"/>
    </style:style>
    <style:style style:name="P96" style:parent-style-name="純文字" style:family="paragraph">
      <style:paragraph-properties style:line-break="strict"/>
      <style:text-properties style:font-name="標楷體" style:font-name-asian="標楷體" fo:font-size="20pt" style:font-size-asian="20pt"/>
    </style:style>
    <style:style style:name="P97" style:parent-style-name="純文字" style:family="paragraph">
      <style:paragraph-properties style:line-break="strict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98" style:parent-style-name="純文字" style:family="paragraph">
      <style:paragraph-properties style:line-break="strict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99" style:parent-style-name="純文字" style:family="paragraph">
      <style:paragraph-properties style:line-break="strict" fo:text-align="justify"/>
      <style:text-properties style:font-name="標楷體" style:font-name-asian="標楷體" fo:font-size="16pt" style:font-size-asian="16pt"/>
    </style:style>
    <style:style style:name="P100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01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02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03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04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05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06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107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108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109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10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11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12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13" style:parent-style-name="純文字" style:master-page-name="MP5" style:family="paragraph">
      <style:paragraph-properties fo:break-before="page" style:line-break="strict"/>
      <style:text-properties style:font-name="標楷體" style:font-name-asian="標楷體" fo:font-size="16pt" style:font-size-asian="16pt"/>
    </style:style>
    <style:style style:name="P117" style:parent-style-name="純文字" style:family="paragraph">
      <style:paragraph-properties style:line-break="strict"/>
      <style:text-properties style:font-name="標楷體" style:font-name-asian="標楷體" fo:font-size="20pt" style:font-size-asian="20pt"/>
    </style:style>
    <style:style style:name="P118" style:parent-style-name="純文字" style:family="paragraph">
      <style:paragraph-properties style:line-break="strict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純文字" style:family="paragraph">
      <style:paragraph-properties style:line-break="strict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20" style:parent-style-name="純文字" style:family="paragraph">
      <style:paragraph-properties style:line-break="strict" fo:text-align="justify"/>
      <style:text-properties style:font-name="標楷體" style:font-name-asian="標楷體" fo:font-size="16pt" style:font-size-asian="16pt"/>
    </style:style>
    <style:style style:name="P121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22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23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24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25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26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27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128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129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130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31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32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33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34" style:parent-style-name="純文字" style:master-page-name="MP6" style:family="paragraph">
      <style:paragraph-properties fo:break-before="page" style:line-break="strict"/>
      <style:text-properties style:font-name="標楷體" style:font-name-asian="標楷體" fo:font-size="16pt" style:font-size-asian="16pt"/>
    </style:style>
    <style:style style:name="P138" style:parent-style-name="純文字" style:family="paragraph">
      <style:paragraph-properties style:line-break="strict"/>
      <style:text-properties style:font-name="標楷體" style:font-name-asian="標楷體" fo:font-size="20pt" style:font-size-asian="20pt"/>
    </style:style>
    <style:style style:name="P139" style:parent-style-name="純文字" style:family="paragraph">
      <style:paragraph-properties style:line-break="strict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40" style:parent-style-name="純文字" style:family="paragraph">
      <style:paragraph-properties style:line-break="strict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41" style:parent-style-name="純文字" style:family="paragraph">
      <style:paragraph-properties style:line-break="strict" fo:text-align="justify"/>
      <style:text-properties style:font-name="標楷體" style:font-name-asian="標楷體" fo:font-size="16pt" style:font-size-asian="16pt"/>
    </style:style>
    <style:style style:name="P142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43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44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45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46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47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48" style:parent-style-name="純文字" style:family="paragraph">
      <style:paragraph-properties style:line-break="strict" fo:text-align="end"/>
      <style:text-properties style:font-name="標楷體" style:font-name-asian="標楷體" fo:font-size="16pt" style:font-size-asian="16pt"/>
    </style:style>
    <style:style style:name="P149" style:parent-style-name="純文字" style:family="paragraph">
      <style:paragraph-properties style:line-break="strict" fo:text-align="end"/>
      <style:text-properties style:font-name="標楷體" style:font-name-asian="標楷體" fo:font-size="16pt" style:font-size-asian="16pt"/>
    </style:style>
    <style:style style:name="P150" style:parent-style-name="純文字" style:family="paragraph">
      <style:paragraph-properties style:line-break="strict" fo:text-indent="1.7777in"/>
      <style:text-properties style:font-name="標楷體" style:font-name-asian="標楷體" fo:font-size="16pt" style:font-size-asian="16pt"/>
    </style:style>
    <style:style style:name="P151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52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53" style:parent-style-name="純文字" style:family="paragraph">
      <style:paragraph-properties style:line-break="strict"/>
      <style:text-properties style:font-name="標楷體" style:font-name-asian="標楷體" fo:font-size="16pt" style:font-size-asian="16pt"/>
    </style:style>
    <style:style style:name="P154" style:parent-style-name="純文字" style:family="paragraph">
      <style:paragraph-properties style:line-break="strict" fo:text-align="center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件一</text:p>
      <text:p text:style-name="P4"><text:s text:c="7"/>　　　　申<text:s text:c="6"/>請<text:s text:c="6"/>書</text:p>
      <text:p text:style-name="P5"/>
      <text:p text:style-name="P6"/>
      <text:p text:style-name="P7">受文者：內政部警政署</text:p>
      <text:p text:style-name="P8">主<text:s text:c="2"/>旨：本人依保全業法等相關規定，申請籌設「○○保全股份有限公司」（「○○保全股份有限公司『○○分公司』」），謹檢附營業計畫書一份，請准予核發保全業之經營許可。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 text:c="12"/>申請人：○○○（加蓋私章）</text:p>
      <text:p text:style-name="P16"><text:s text:c="12"/>聯絡人：○○○（無則免填）</text:p>
      <text:p text:style-name="P17"><text:s text:c="12"/>公司名稱：○○保全股份有限公司</text:p>
      <text:p text:style-name="P18"><text:s text:c="12"/>公司地址：</text:p>
      <text:p text:style-name="P19"><text:s text:c="12"/>聯絡電話：</text:p>
      <text:p text:style-name="P20"/>
      <text:p text:style-name="P21"/>
      <text:p text:style-name="P22"/>
      <text:p text:style-name="P23">中<text:s text:c="5"/>華<text:s text:c="6"/>民<text:s text:c="6"/>國<text:s text:c="9"/>年<text:s text:c="9"/>月<text:s text:c="9"/>日</text:p>
      <text:p text:style-name="P24"><text:bookmark-start text:name="附件二"/><text:bookmark-end text:name="附件二"/><text:soft-page-break/>附件二</text:p>
      <text:p text:style-name="P27"><text:s text:c="7"/>　　　　申<text:s text:c="6"/>請<text:s text:c="6"/>書</text:p>
      <text:p text:style-name="P28"/>
      <text:p text:style-name="P29">年<text:s text:c="2"/>月<text:s text:c="2"/>日<text:s text:c="3"/>字第<text:s text:c="5"/>號</text:p>
      <text:p text:style-name="P30">受文者：內政部警政署</text:p>
      <text:p text:style-name="P31">主<text:s text:c="2"/>旨：本公司依保全業法等相關規定，申請變更○○○（依申辦事項代換－負責人、營業處所、巡迴服務車、特殊安全裝置運鈔車、營業項目、資本額、公司名稱、公司服裝），謹檢附○○等資料各一份，請准予核發變更許可。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 text:c="12"/>公司名稱：○○保全股份有限公司</text:p>
      <text:p text:style-name="P39"><text:s text:c="12"/>負責人：○○○（加蓋私章）</text:p>
      <text:p text:style-name="P40"><text:s text:c="12"/>聯絡人：○○○（無則免填）</text:p>
      <text:p text:style-name="P41"><text:s text:c="12"/>公司地址：</text:p>
      <text:p text:style-name="P42"><text:s text:c="12"/>聯絡電話：</text:p>
      <text:p text:style-name="P43"/>
      <text:p text:style-name="P44"/>
      <text:p text:style-name="P45"/>
      <text:p text:style-name="P46">中<text:s text:c="5"/>華<text:s text:c="6"/>民<text:s text:c="6"/>國<text:s text:c="9"/>年<text:s text:c="9"/>月<text:s text:c="9"/>日</text:p>
      <text:p text:style-name="P47"><text:bookmark-start text:name="附件三"/><text:bookmark-end text:name="附件三"/><text:soft-page-break/>附件三</text:p>
      <text:p text:style-name="P50"><text:s text:c="7"/>　　　　申<text:s text:c="6"/>請<text:s text:c="6"/>書</text:p>
      <text:p text:style-name="P51"/>
      <text:p text:style-name="P52">年<text:s text:c="2"/>月<text:s text:c="2"/>日<text:s text:c="3"/>字第<text:s text:c="5"/>號</text:p>
      <text:p text:style-name="P53">受文者：內政部警政署</text:p>
      <text:p text:style-name="P54">主<text:s text:c="2"/>旨：本公司前經內政部核發之保全許可函（依申辦事項代換－○○○之保全種子教官研習證明）因故遺失，謹檢附○○等資料各一份，請准予補發。</text:p>
      <text:p text:style-name="P55"/>
      <text:p text:style-name="P56"/>
      <text:p text:style-name="P57"/>
      <text:p text:style-name="P58"/>
      <text:p text:style-name="P59"/>
      <text:p text:style-name="P60"/>
      <text:p text:style-name="P61"><text:s text:c="12"/>公司名稱：○○保全股份有限公司</text:p>
      <text:p text:style-name="P62"><text:s text:c="12"/>負責人：○○○（加蓋私章）</text:p>
      <text:p text:style-name="P63"><text:s text:c="12"/>聯絡人：○○○（無則免填）</text:p>
      <text:p text:style-name="P64"><text:s text:c="12"/>公司地址：</text:p>
      <text:p text:style-name="P65"><text:s text:c="12"/>聯絡電話：</text:p>
      <text:p text:style-name="P66"/>
      <text:p text:style-name="P67"/>
      <text:p text:style-name="P68"/>
      <text:p text:style-name="P69">中<text:s text:c="5"/>華<text:s text:c="6"/>民<text:s text:c="6"/>國<text:s text:c="9"/>年<text:s text:c="9"/>月<text:s text:c="9"/>日</text:p>
      <text:p text:style-name="P70"><text:bookmark-start text:name="附件四"/><text:bookmark-end text:name="附件四"/><text:soft-page-break/>附件四</text:p>
      <text:p text:style-name="P73"><text:s text:c="7"/>　　　　申<text:s text:c="6"/>請<text:s text:c="6"/>書</text:p>
      <text:p text:style-name="P74"/>
      <text:p text:style-name="P75">年<text:s text:c="2"/>月<text:s text:c="2"/>日<text:s text:c="3"/>字第<text:s text:c="5"/>號</text:p>
      <text:p text:style-name="P76">受文者：內政部警政署</text:p>
      <text:p text:style-name="P77">主<text:s text:c="2"/>旨：本公司因業務需要，依「保全公司VHF高頻率無線電管理規定」，申請VHF高頻率無線電頻率（VHF高頻率無線電架設許可證及使用執照、增設車裝臺○部、手提臺○部），謹檢附○○等資料各一份，請准予核配。</text:p>
      <text:p text:style-name="P78"/>
      <text:p text:style-name="P79"/>
      <text:p text:style-name="P80"/>
      <text:p text:style-name="P81"/>
      <text:p text:style-name="P82"/>
      <text:p text:style-name="P83"/>
      <text:p text:style-name="P84"><text:s text:c="12"/>公司名稱：○○保全股份有限公司</text:p>
      <text:p text:style-name="P85"><text:s text:c="12"/>負責人：○○○（加蓋私章）</text:p>
      <text:p text:style-name="P86"><text:s text:c="12"/>聯絡人：○○○（無則免填）</text:p>
      <text:p text:style-name="P87"><text:s text:c="12"/>公司地址：</text:p>
      <text:p text:style-name="P88"><text:s text:c="12"/>聯絡電話：</text:p>
      <text:p text:style-name="P89"/>
      <text:p text:style-name="P90"/>
      <text:p text:style-name="P91"/>
      <text:p text:style-name="P92">中<text:s text:c="5"/>華<text:s text:c="6"/>民<text:s text:c="6"/>國<text:s text:c="9"/>年<text:s text:c="9"/>月<text:s text:c="9"/>日</text:p>
      <text:soft-page-break/>
      <text:p text:style-name="P93">附件五</text:p>
      <text:p text:style-name="P96"><text:s text:c="7"/>　　　　切<text:s text:c="6"/>結<text:s text:c="6"/>書</text:p>
      <text:p text:style-name="P97"/>
      <text:p text:style-name="P98"/>
      <text:p text:style-name="P99">本人○○○擔任○○保全股份有限公司○○○一職，依保全業法第11條第1項規定，並無公司法第30條第2款至第6款情事之一，且願意接受主管機關查核本人前科素行資料，如有違反上述規定，應負一切法律上之責任。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 text:c="12"/>公司名稱：○○保全股份有限公司</text:p>
      <text:p text:style-name="P107"><text:s text:c="12"/>立切結書人：○○○（加蓋私章）</text:p>
      <text:p text:style-name="P108"><text:s text:c="11"/></text:p>
      <text:p text:style-name="P109"/>
      <text:p text:style-name="P110"/>
      <text:p text:style-name="P111"/>
      <text:p text:style-name="P112">中<text:s text:c="5"/>華<text:s text:c="6"/>民<text:s text:c="6"/>國<text:s text:c="9"/>年<text:s text:c="9"/>月<text:s text:c="9"/>日</text:p>
      <text:soft-page-break/>
      <text:p text:style-name="P113">附件六</text:p>
      <text:p text:style-name="P117"><text:s text:c="7"/>　　　　切<text:s text:c="6"/>結<text:s text:c="3"/><text:s text:c="3"/>書</text:p>
      <text:p text:style-name="P118"/>
      <text:p text:style-name="P119"/>
      <text:p text:style-name="P120">本公司所使用之營業處所(地址：○○○)，依保全業法第8條規定，須為固定專用之營業處所，且未與其他公司有混同使用之情形，如有違反上述規定，應負一切法律上之責任。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 text:c="12"/>公司名稱：○○保全股份有限公司</text:p>
      <text:p text:style-name="P128"><text:s text:c="12"/>負責人：○○○（加蓋私章）</text:p>
      <text:p text:style-name="P129"><text:s text:c="12"/></text:p>
      <text:p text:style-name="P130"/>
      <text:p text:style-name="P131"/>
      <text:p text:style-name="P132"/>
      <text:p text:style-name="P133">中<text:s text:c="5"/>華<text:s text:c="6"/>民<text:s text:c="6"/>國<text:s text:c="9"/>年<text:s text:c="9"/>月<text:s text:c="9"/>日</text:p>
      <text:soft-page-break/>
      <text:p text:style-name="P134">附件七</text:p>
      <text:p text:style-name="P138"><text:s text:c="7"/>　　　　切<text:s text:c="6"/>結<text:s text:c="6"/>書</text:p>
      <text:p text:style-name="P139"/>
      <text:p text:style-name="P140"/>
      <text:p text:style-name="P141">本公司所使用之巡迴服務車（特殊安全裝置運鈔車）（○車車號：○○○-○○、○○○-○○○等○輛）如改裝、維護不良(或未具防彈測試證明之實質標準)，致損害客戶權益者，應負一切法律上之責任。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>公司名稱：○○保全股份有限公司</text:p>
      <text:p text:style-name="P149">負責人：○○○（加蓋私章）</text:p>
      <text:p text:style-name="P150"><text:s text:c="12"/></text:p>
      <text:p text:style-name="P151"/>
      <text:p text:style-name="P152"/>
      <text:p text:style-name="P153"/>
      <text:p text:style-name="P154">中<text:s text:c="3"/>華<text:s text:c="3"/>民<text:s text:c="4"/>國<text:s text:c="9"/>年<text:s text:c="7"/>月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paragraph-properties style:line-break="normal" style:vertical-align="middle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尾" style:display-name="頁尾" style:family="paragraph" style:parent-style-name="內文">
      <style:paragraph-properties style:line-break="normal" style:snap-to-layout-grid="false" style:vertical-align="midd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華康中楷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659in" fo:margin-bottom="0.5909in" fo:margin-right="0.8659in" style:num-format="- 1 -, - 2 -, - 3 -, ...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43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909in" fo:margin-left="0.8659in" fo:margin-bottom="0.5909in" fo:margin-right="0.8659in" style:num-format="- 1 -, - 2 -, - 3 -, ...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43in"/>
      </style:footer-style>
    </style:page-layout>
    <style:style style:name="P25" style:parent-style-name="頁尾" style:family="paragraph">
      <style:paragraph-properties fo:text-align="center"/>
    </style:style>
    <style:style style:name="P26" style:parent-style-name="頁尾" style:family="paragraph">
      <style:paragraph-properties fo:margin-right="0.25in"/>
    </style:style>
    <style:page-layout style:name="PL2">
      <style:page-layout-properties fo:page-width="8.2687in" fo:page-height="11.6944in" style:print-orientation="portrait" fo:margin-top="0.5909in" fo:margin-left="0.8659in" fo:margin-bottom="0.5909in" fo:margin-right="0.8659in" style:num-format="- 1 -, - 2 -, - 3 -, ...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43in"/>
      </style:footer-style>
    </style:page-layout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margin-right="0.25in"/>
    </style:style>
    <style:page-layout style:name="PL3">
      <style:page-layout-properties fo:page-width="8.2687in" fo:page-height="11.6944in" style:print-orientation="portrait" fo:margin-top="0.5909in" fo:margin-left="0.8659in" fo:margin-bottom="0.5909in" fo:margin-right="0.8659in" style:num-format="- 1 -, - 2 -, - 3 -, ...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43in"/>
      </style:footer-style>
    </style:page-layout>
    <style:style style:name="P71" style:parent-style-name="頁尾" style:family="paragraph">
      <style:paragraph-properties fo:text-align="center"/>
    </style:style>
    <style:style style:name="P72" style:parent-style-name="頁尾" style:family="paragraph">
      <style:paragraph-properties fo:margin-right="0.25in"/>
    </style:style>
    <style:page-layout style:name="PL4">
      <style:page-layout-properties fo:page-width="8.2687in" fo:page-height="11.6944in" style:print-orientation="portrait" fo:margin-top="0.5909in" fo:margin-left="0.8659in" fo:margin-bottom="0.5909in" fo:margin-right="0.8659in" style:num-format="- 1 -, - 2 -, - 3 -, ...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43in"/>
      </style:footer-style>
    </style:page-layout>
    <style:style style:name="P94" style:parent-style-name="頁尾" style:family="paragraph">
      <style:paragraph-properties fo:text-align="center"/>
    </style:style>
    <style:style style:name="P95" style:parent-style-name="頁尾" style:family="paragraph">
      <style:paragraph-properties fo:margin-right="0.25in"/>
    </style:style>
    <style:page-layout style:name="PL5">
      <style:page-layout-properties fo:page-width="8.2687in" fo:page-height="11.6944in" style:print-orientation="portrait" fo:margin-top="0.5909in" fo:margin-left="0.8659in" fo:margin-bottom="0.5909in" fo:margin-right="0.8659in" style:num-format="- 1 -, - 2 -, - 3 -, ...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43in"/>
      </style:footer-style>
    </style:page-layout>
    <style:style style:name="P114" style:parent-style-name="頁尾" style:family="paragraph">
      <style:paragraph-properties fo:text-align="center"/>
    </style:style>
    <style:style style:name="T115" style:parent-style-name="預設段落字型" style:family="text">
      <style:text-properties fo:language="zh" fo:country="TW"/>
    </style:style>
    <style:style style:name="P116" style:parent-style-name="頁尾" style:family="paragraph">
      <style:paragraph-properties fo:margin-right="0.25in"/>
    </style:style>
    <style:page-layout style:name="PL6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35" style:parent-style-name="頁尾" style:family="paragraph">
      <style:paragraph-properties fo:text-align="center"/>
    </style:style>
    <style:style style:name="T136" style:parent-style-name="預設段落字型" style:family="text">
      <style:text-properties fo:language="zh" fo:country="TW"/>
    </style:style>
    <style:style style:name="P137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- 28 -</text:page-number></text:p>
        <text:p text:style-name="P3"/>
      </style:footer>
    </style:master-page>
    <style:master-page style:name="MP1" style:page-layout-name="PL1">
      <style:footer>
        <text:p text:style-name="P25"><text:page-number text:fixed="false">- 29 -</text:page-number></text:p>
        <text:p text:style-name="P26"/>
      </style:footer>
    </style:master-page>
    <style:master-page style:name="MP2" style:page-layout-name="PL2">
      <style:footer>
        <text:p text:style-name="P48"><text:page-number text:fixed="false">- 30 -</text:page-number></text:p>
        <text:p text:style-name="P49"/>
      </style:footer>
    </style:master-page>
    <style:master-page style:name="MP3" style:page-layout-name="PL3">
      <style:footer>
        <text:p text:style-name="P71"><text:page-number text:fixed="false">- 31 -</text:page-number></text:p>
        <text:p text:style-name="P72"/>
      </style:footer>
    </style:master-page>
    <style:master-page style:name="MP4" style:page-layout-name="PL4">
      <style:footer>
        <text:p text:style-name="P94"><text:page-number text:fixed="false">- 32 -</text:page-number></text:p>
        <text:p text:style-name="P95"/>
      </style:footer>
    </style:master-page>
    <style:master-page style:name="MP5" style:page-layout-name="PL5">
      <style:footer>
        <text:p text:style-name="P114"><text:span text:style-name="T115"><text:page-number text:fixed="false">34</text:page-number></text:span></text:p>
        <text:p text:style-name="P116"/>
      </style:footer>
    </style:master-page>
    <style:master-page style:name="MP6" style:page-layout-name="PL6">
      <style:footer>
        <text:p text:style-name="P135"><text:span text:style-name="T136"><text:page-number text:fixed="false">34</text:page-number></text:span></text:p>
        <text:p text:style-name="P1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葛孚仲</meta:initial-creator>
    <dc:creator>孫崇軒</dc:creator>
    <meta:creation-date>2021-12-17T07:57:00Z</meta:creation-date>
    <dc:date>2021-12-17T07:58:00Z</dc:date>
    <meta:print-date>2021-12-17T07:57:00Z</meta:print-date>
    <meta:template xlink:href="Normal" xlink:type="simple"/>
    <meta:editing-cycles>3</meta:editing-cycles>
    <meta:editing-duration>PT0S</meta:editing-duration>
    <meta:document-statistic meta:page-count="8" meta:paragraph-count="4" meta:word-count="302" meta:character-count="2021" meta:row-count="14" meta:non-whitespace-character-count="1723"/>
  </office:meta>
</office:document-meta>
</file>