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justify" fo:margin-top="0.125in" fo:line-height="0.25in" fo:text-indent="0.4444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paragraph-properties fo:text-align="justify" fo:line-height="0.375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0.375in" fo:margin-left="1.4013in" fo:text-indent="-1.4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0.375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Times New Roman" fo:font-weight="bold" style:font-weight-asian="bold" style:font-weight-complex="bold" fo:font-size="7pt" style:font-size-asian="7pt" style:font-size-complex="7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line-height="0.375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0.375in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0.375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Standard" style:family="paragraph">
      <style:paragraph-properties fo:text-align="justify" fo:line-height="0.375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Standard" style:family="paragraph">
      <style:paragraph-properties fo:text-align="justify" fo:line-height="0.375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line-height="0.375in" fo:margin-left="2.1652in" fo:text-indent="-2.081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1" style:parent-style-name="Standard" style:family="paragraph">
      <style:paragraph-properties fo:text-align="justify" fo:line-height="0.375in" fo:margin-left="2.1652in" fo:text-indent="-2.081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2" style:parent-style-name="Standard" style:family="paragraph">
      <style:paragraph-properties fo:text-align="justify" fo:line-height="0.375in" fo:margin-left="2.1652in" fo:text-indent="-2.081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1" style:parent-style-name="Standard" style:family="paragraph">
      <style:paragraph-properties fo:text-align="justify" fo:line-height="0.375in" fo:margin-left="2.1652in" fo:text-indent="-2.081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2" style:parent-style-name="Standard" style:family="paragraph">
      <style:paragraph-properties fo:text-align="justify" fo:line-height="0.375in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1" style:parent-style-name="Standard" style:family="paragraph">
      <style:paragraph-properties fo:text-align="justify" fo:line-height="0.375in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line-height="0.375in" fo:margin-left="1.0833in" fo:text-indent="-1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line-height="0.375in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line-height="0.25in" fo:margin-left="0.1111in" fo:margin-right="-0.1in" fo:text-indent="-0.11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line-height="0.25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政府警察局交通警察大隊</text:p>
      <text:p text:style-name="P2"><text:span text:style-name="T3">交通安全教育講座</text:span><text:span text:style-name="T4"><text:s text:c="2"/></text:span><text:span text:style-name="T5">申請表</text:span></text:p>
      <text:p text:style-name="P6"><text:span text:style-name="T7">為貫徹行政院三安</text:span><text:span text:style-name="T8">—</text:span><text:span text:style-name="T9">「工安、公安、治安」政策之推行，配合貴單位加強交通安全教育，灌輸所屬交通法令及安全駕駛觀念，本（交通）大隊將遴派交通專業人員前往授課，俾以減少交通事故發生與車禍傷害。</text:span></text:p>
      <text:p text:style-name="P10"><text:span text:style-name="T11">◆</text:span><text:span text:style-name="T12">講授日期：</text:span><text:span text:style-name="T13">○○</text:span><text:span text:style-name="T14">年</text:span><text:span text:style-name="T15">○○</text:span><text:span text:style-name="T16">月</text:span><text:span text:style-name="T17">○○</text:span><text:span text:style-name="T18">日</text:span><text:span text:style-name="T19">(</text:span><text:span text:style-name="T20">預定</text:span><text:span text:style-name="T21">)</text:span></text:p>
      <text:p text:style-name="P22"><text:span text:style-name="T23">◆</text:span><text:span text:style-name="T24">講授時間：</text:span><text:span text:style-name="T25">○○</text:span><text:span text:style-name="T26">時</text:span><text:span text:style-name="T27">○○</text:span><text:span text:style-name="T28">分起至</text:span><text:span text:style-name="T29">○○</text:span><text:span text:style-name="T30">時</text:span><text:span text:style-name="T31">○○</text:span><text:span text:style-name="T32">分止，共</text:span><text:span text:style-name="T33">○○</text:span><text:span text:style-name="T34">小時</text:span><text:span text:style-name="T35">○○</text:span><text:span text:style-name="T36">分</text:span></text:p>
      <text:p text:style-name="P37"><text:span text:style-name="T38">◆</text:span><text:span text:style-name="T39"><text:s/></text:span><text:span text:style-name="T40">講授</text:span><text:span text:style-name="T41">地點：</text:span><text:span text:style-name="T42">○○○○○○</text:span></text:p>
      <text:p text:style-name="P43"><text:span text:style-name="T44">◆</text:span><text:span text:style-name="T45">聘請講座：</text:span><text:span text:style-name="T46">□</text:span><text:span text:style-name="T47">申請單位指定</text:span><text:span text:style-name="T48"><text:s text:c="5"/>□</text:span><text:span text:style-name="T49">交通大隊遴派</text:span><text:span text:style-name="T50"><text:s text:c="3"/></text:span></text:p>
      <text:p text:style-name="P51"><text:span text:style-name="T52">◆</text:span><text:span text:style-name="T53">宣導暨課程需求</text:span></text:p>
      <text:p text:style-name="P54"><text:span text:style-name="T55">□</text:span><text:span text:style-name="T56">交通事故預防與處理</text:span><text:span text:style-name="T57">□</text:span><text:span text:style-name="T58">導護老師、媽媽（導護安全講習）</text:span></text:p>
      <text:p text:style-name="P59"><text:span text:style-name="T60">□</text:span><text:span text:style-name="T61">學童上、放學交通安全教育宣導</text:span><text:span text:style-name="T62">□</text:span><text:span text:style-name="T63">交通法令宣導</text:span><text:span text:style-name="T64">□</text:span><text:span text:style-name="T65">交通指揮手勢</text:span></text:p>
      <text:p text:style-name="P66"><text:span text:style-name="T67">□</text:span><text:span text:style-name="T68">安全駕駛宣導</text:span><text:span text:style-name="T69">(</text:span><text:span text:style-name="T70">騎乘機車、腳踏車</text:span><text:span text:style-name="T71">)□</text:span><text:span text:style-name="T72">其他</text:span><text:span text:style-name="T73"><text:s text:c="10"/></text:span><text:span text:style-name="T74"><text:s text:c="3"/></text:span><text:span text:style-name="T75"><text:s text:c="8"/></text:span></text:p>
      <text:p text:style-name="P76"><text:span text:style-name="T77">◆</text:span><text:span text:style-name="T78">講授</text:span><text:span text:style-name="T79">對象</text:span><text:span text:style-name="T80">：</text:span></text:p>
      <text:p text:style-name="P81">□小學【○一年級○二年級○三年級○四年級○五年級○六年級】</text:p>
      <text:p text:style-name="P82"><text:span text:style-name="T83">□</text:span><text:span text:style-name="T84">國中</text:span><text:span text:style-name="T85">□</text:span><text:span text:style-name="T86">高中</text:span><text:span text:style-name="T87">□</text:span><text:span text:style-name="T88">專科或大學</text:span><text:span text:style-name="T89">□</text:span><text:span text:style-name="T90">教職員工</text:span></text:p>
      <text:p text:style-name="P91"><text:span text:style-name="T92">□</text:span><text:span text:style-name="T93">社區朋友</text:span><text:span text:style-name="T94">□</text:span><text:span text:style-name="T95">社團成員</text:span><text:span text:style-name="T96">□</text:span><text:span text:style-name="T97">公司、機關員工</text:span><text:span text:style-name="T98"><text:s/>□</text:span><text:span text:style-name="T99">其他【</text:span><text:span text:style-name="T100"><text:s text:c="17"/></text:span><text:span text:style-name="T101">】</text:span></text:p>
      <text:p text:style-name="P102"><text:span text:style-name="T103">◆</text:span><text:span text:style-name="T104">聽講人數</text:span><text:span text:style-name="T105">：</text:span><text:span text:style-name="T106">計</text:span><text:span text:style-name="T107"><text:s text:c="3"/></text:span><text:span text:style-name="T108">00</text:span><text:span text:style-name="T109"><text:s text:c="5"/></text:span><text:span text:style-name="T110">人（預計）</text:span></text:p>
      <text:p text:style-name="P111"><text:span text:style-name="T112">◆</text:span><text:span text:style-name="T113">申請單位名稱：</text:span><text:span text:style-name="T114"><text:s text:c="47"/></text:span></text:p>
      <text:p text:style-name="P115"><text:span text:style-name="T116"><text:s text:c="2"/></text:span><text:span text:style-name="T117"><text:s text:c="8"/></text:span><text:span text:style-name="T118">地址：</text:span><text:span text:style-name="T119"><text:s text:c="47"/></text:span></text:p>
      <text:p text:style-name="P120"><text:span text:style-name="T121">◆</text:span><text:span text:style-name="T122">申請人姓名及電話：</text:span><text:span text:style-name="T123">○○○<text:s/></text:span><text:span text:style-name="T124">；電話</text:span><text:span text:style-name="T125">0000000</text:span><text:span text:style-name="T126">分機</text:span><text:span text:style-name="T127">0000</text:span><text:span text:style-name="T128"><text:s/></text:span><text:span text:style-name="T129"><text:s text:c="37"/></text:span></text:p>
      <text:p text:style-name="P130"><text:span text:style-name="T131">◆</text:span><text:span text:style-name="T132">課程結束後請將上課照片</text:span><text:span text:style-name="T133">4</text:span><text:span text:style-name="T134">張傳至李小姐電子信箱</text:span><text:span text:style-name="T135">leeworkuse@</text:span><text:span text:style-name="T136">gmail.com</text:span><text:span text:style-name="T137">(</text:span><text:span text:style-name="T138">交通大隊規劃組</text:span><text:span text:style-name="T139">)</text:span><text:span text:style-name="T140">俾便業務彙辦。</text:span></text:p>
      <text:p text:style-name="P141"><text:span text:style-name="T142">高雄市政府警察局交通大隊網站</text:span><text:span text:style-name="T143">/</text:span><text:span text:style-name="T144">便民服務</text:span><text:span text:style-name="T145">/</text:span><text:span text:style-name="T146">申辦服務</text:span><text:span text:style-name="T147">/</text:span><text:span text:style-name="T148">交通安全宣導</text:span><text:span text:style-name="T149">/</text:span><text:span text:style-name="T150">交通安全教育講座申請表，</text:span><text:span text:style-name="T151">歡迎您來電洽詢：</text:span><text:span text:style-name="T152">07-2616515<text:s/></text:span><text:span text:style-name="T153">、</text:span><text:span text:style-name="T154">傳真電話：</text:span><text:span text:style-name="T155">07-2511883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標楷體" style:font-name-asian="標楷體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none" style:text-underline-color="font-color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>
      <style:text-properties style:font-name="標楷體" style:font-name-asian="標楷體" style:font-name-complex="Times New Roman" fo:language="en" fo:country="US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◆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none" style:text-underline-color="font-color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標楷體" style:font-name-asian="標楷體" style:font-name-complex="Times New Roman" fo:language="en" fo:country="US"/>
    </style:style>
    <text:list-style style:name="WW8Num4" style:display-name="WW8Num4">
      <text:list-level-style-number text:level="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4LVL2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警察局女警隊為您服務</dc:title>
    <dc:subject/>
    <meta:initial-creator>NPA</meta:initial-creator>
    <dc:creator>KCPD</dc:creator>
    <meta:creation-date>2021-04-23T16:20:00Z</meta:creation-date>
    <dc:date>2025-10-02T09:13:00Z</dc:date>
    <meta:print-date>2021-05-18T10:52:00Z</meta:print-date>
    <meta:template xlink:href="Normal" xlink:type="simple"/>
    <meta:editing-cycles>22</meta:editing-cycles>
    <meta:editing-duration>PT2400S</meta:editing-duration>
    <meta:document-statistic meta:page-count="1" meta:paragraph-count="1" meta:word-count="115" meta:character-count="770" meta:row-count="5" meta:non-whitespace-character-count="656"/>
  </office:meta>
</office:document-meta>
</file>