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953cm" fo:text-align="justify" style:justify-single-word="false"/>
    </style:style>
    <style:style style:name="P4" style:family="paragraph" style:parent-style-name="Standard" style:list-style-name="WW8Num3">
      <style:paragraph-properties fo:line-height="0.953cm" fo:text-align="justify" style:justify-single-word="false"/>
    </style:style>
    <style:style style:name="P5" style:family="paragraph" style:parent-style-name="Standard">
      <style:paragraph-properties fo:line-height="0.635cm" fo:text-align="justify" style:justify-single-word="false"/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0.635cm" fo:text-align="justify" style:justify-single-word="false" fo:text-indent="1.129cm" style:auto-text-indent="false"/>
    </style:style>
    <style:style style:name="P7" style:family="paragraph" style:parent-style-name="Standard">
      <style:paragraph-properties fo:margin-left="3.56cm" fo:margin-right="0cm" fo:line-height="0.953cm" fo:text-align="justify" style:justify-single-word="false" fo:text-indent="-3.56cm" style:auto-text-indent="false"/>
    </style:style>
    <style:style style:name="P8" style:family="paragraph" style:parent-style-name="Standard">
      <style:paragraph-properties fo:margin-left="0.847cm" fo:margin-right="0cm" fo:line-height="0.95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5.5cm" fo:margin-right="0cm" fo:line-height="0.953cm" fo:text-align="justify" style:justify-single-word="false" fo:text-indent="-5.288cm" style:auto-text-indent="false"/>
    </style:style>
    <style:style style:name="P10" style:family="paragraph" style:parent-style-name="Standard">
      <style:paragraph-properties fo:margin-left="5.5cm" fo:margin-right="0cm" fo:line-height="0.953cm" fo:text-align="justify" style:justify-single-word="false" fo:text-indent="-5.288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2.752cm" fo:margin-right="0cm" fo:line-height="0.953cm" fo:text-align="justify" style:justify-single-word="false" fo:text-indent="-2.752cm" style:auto-text-indent="false"/>
    </style:style>
    <style:style style:name="P12" style:family="paragraph" style:parent-style-name="Standard">
      <style:paragraph-properties fo:margin-left="0.282cm" fo:margin-right="0cm" fo:line-height="0.635cm" fo:text-indent="-0.282cm" style:auto-text-indent="false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style-complex="italic" style:font-weight-complex="bold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font-size="7pt" fo:font-weight="bold" style:font-name-asian="Times New Roman" style:font-size-asian="7pt" style:font-weight-asian="bold" style:font-size-complex="7pt" style:font-weight-complex="bold"/>
    </style:style>
    <style:style style:name="T17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高雄市政府警察局交通警察大隊</text:p>
      <text:p text:style-name="P1"><text:span text:style-name="T2">交通安全教育講座 <text:s/>申請表</text:span></text:p>
      <text:p text:style-name="P6"><text:span text:style-name="T4">為貫徹行政院三安—「工安、公安、治安」政策之推行，配合貴單位加強交通安全教育，灌輸所屬交通法令及安全駕駛觀念，本（交通）大隊將遴派交通專業人員前往授課，俾以減少交通事故發生與車禍傷害。</text:span></text:p>
      <text:p text:style-name="P3"><text:span text:style-name="T4">◆</text:span><text:span text:style-name="T5">◆</text:span><text:span text:style-name="T7">講授日期：11</text:span><text:span text:style-name="T7">1</text:span><text:span text:style-name="T7">年</text:span><text:span text:style-name="T12">○○</text:span><text:span text:style-name="T7">月</text:span><text:span text:style-name="T12">○○</text:span><text:span text:style-name="T7">日(預定)</text:span></text:p>
      <text:p text:style-name="P7"><text:span text:style-name="T5">◆</text:span><text:span text:style-name="T7">講授時間：</text:span><text:span text:style-name="T12">○○時○○分起至○○時○○分止，共○○小時○○分</text:span></text:p>
      <text:list xml:id="list251186673" text:style-name="WW8Num3">
        <text:list-item>
          <text:p text:style-name="P4"><text:span text:style-name="T5">◆</text:span><text:span text:style-name="T16"> </text:span><text:span text:style-name="T7">講授</text:span><text:span text:style-name="T9">地點：</text:span><text:span text:style-name="T12">○○○○○○</text:span></text:p>
        </text:list-item>
        <text:list-item>
          <text:p text:style-name="P4"><text:span text:style-name="T10">聘請講座：</text:span><text:span text:style-name="T11">□申請單位指定 <text:s text:c="4"/></text:span><text:span text:style-name="T17">■</text:span><text:span text:style-name="T11">交通大隊遴派 <text:s text:c="2"/></text:span></text:p>
        </text:list-item>
      </text:list>
      <text:p text:style-name="P3"><text:span text:style-name="T4">◆</text:span><text:span text:style-name="T9">宣導暨課程需求</text:span></text:p>
      <text:p text:style-name="P8"><text:span text:style-name="T17">■</text:span><text:span text:style-name="T4">交通事故預防與處理□導護老師、媽媽（導護安全講習）</text:span></text:p>
      <text:p text:style-name="P8"><text:span text:style-name="T11">□</text:span><text:span text:style-name="T4">學童上、放學交通安全教育宣導</text:span><text:span text:style-name="T17">■</text:span><text:span text:style-name="T4">交通法令宣導</text:span><text:span text:style-name="T11">□</text:span><text:span text:style-name="T4">交通指揮手勢</text:span></text:p>
      <text:p text:style-name="P8"><text:span text:style-name="T17">■</text:span><text:span text:style-name="T4">安全駕駛宣導(騎乘機車、腳踏車)□其他</text:span><text:span text:style-name="T9"> <text:s text:c="9"/></text:span><text:span text:style-name="T11"><text:s text:c="3"/></text:span><text:span text:style-name="T10"><text:s text:c="8"/></text:span></text:p>
      <text:p text:style-name="P9"><text:span text:style-name="T4">◆</text:span><text:span text:style-name="T10">講授</text:span><text:span text:style-name="T18">對象</text:span><text:span text:style-name="T19">：</text:span></text:p>
      <text:p text:style-name="P10">□小學【○一年級○二年級○三年級○四年級○五年級○六年級】</text:p>
      <text:p text:style-name="P9"><text:span text:style-name="T11">□</text:span><text:span text:style-name="T4">國中□高中</text:span><text:span text:style-name="T17">■</text:span><text:span text:style-name="T4">專科或大學</text:span><text:span text:style-name="T20">□教職員工</text:span></text:p>
      <text:p text:style-name="P9"><text:span text:style-name="T20">□社區朋友□社團成員□公司、機關員工 □其他【 <text:s text:c="16"/>】</text:span></text:p>
      <text:p text:style-name="P3"><text:span text:style-name="T4">◆</text:span><text:span text:style-name="T18">聽講人數</text:span><text:span text:style-name="T19">：</text:span><text:span text:style-name="T20">計 <text:s text:c="2"/></text:span><text:span text:style-name="T15">00</text:span><text:span text:style-name="T20"> <text:s text:c="4"/>人（預計）</text:span></text:p>
      <text:p text:style-name="P3"><text:span text:style-name="T4">◆</text:span><text:span text:style-name="T7">申請單位名稱： <text:s text:c="21"/></text:span><text:span text:style-name="T7"><text:s text:c="9"/></text:span><text:span text:style-name="T7"><text:s text:c="16"/></text:span></text:p>
      <text:p text:style-name="P11"><text:span text:style-name="T5"><text:s text:c="2"/></text:span><text:span text:style-name="T7"><text:s text:c="8"/>地址： <text:s text:c="46"/></text:span></text:p>
      <text:p text:style-name="P3"><text:span text:style-name="T5">◆</text:span><text:span text:style-name="T7">申請人姓名及電話：</text:span><text:span text:style-name="T12">○○○ ；電話0000000分機</text:span><text:span text:style-name="T12">0000</text:span><text:span text:style-name="T14"> </text:span><text:span text:style-name="T11"><text:s text:c="37"/></text:span></text:p>
      <text:p text:style-name="P12"><text:span text:style-name="T5">◆課程結束後請將上課照片4張傳至李小姐電子信箱</text:span><text:span text:style-name="T21">judylee</text:span><text:span text:style-name="T21">@kcg.gov.tw</text:span><text:span text:style-name="T23"> (交通大隊規劃組)俾便業務彙辦。</text:span></text:p>
      <text:p text:style-name="P2"><text:span text:style-name="T19">高雄市政府警察局交通大隊網站/為民服務/下載交通安全教育講座申請表，</text:span><text:span text:style-name="T6">歡迎您來電洽詢：07-2616515 </text:span><text:span text:style-name="T4">、</text:span><text:span text:style-name="T6">傳真電話：07-2511883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標楷體" fo:font-family="標楷體" style:font-family-generic="script" fo:font-size="16pt" style:text-underline-style="non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◆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6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警察局女警隊為您服務</dc:title>
    <dc:subject/>
    <meta:keyword/>
    <meta:initial-creator>NPA</meta:initial-creator>
    <meta:creation-date>2021-04-23T16:20:00</meta:creation-date>
    <dc:creator>李佳樺</dc:creator>
    <dc:date>2022-06-20T09:55:00</dc:date>
    <meta:print-date>2021-05-18T10:52:00</meta:print-date>
    <meta:editing-cycles>13</meta:editing-cycles>
    <meta:editing-duration>PT14M</meta:editing-duration>
    <meta:document-statistic meta:table-count="0" meta:image-count="0" meta:object-count="0" meta:page-count="1" meta:paragraph-count="21" meta:word-count="473" meta:character-count="741" meta:non-whitespace-character-count="538"/>
    <meta:generator>NDC_ODF_Application_Tools/2.0.4$Windows_X86_64 LibreOffice_project/ace8b54cb4771cd6636f2ccb1aac7c9dad875112</meta:generator>
  </office:meta>
</office:document-meta>
</file>