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953cm" fo:text-align="justify" style:justify-single-word="false"/>
    </style:style>
    <style:style style:name="P4" style:family="paragraph" style:parent-style-name="Standard" style:list-style-name="WW8Num3">
      <style:paragraph-properties fo:line-height="0.953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/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3.56cm" fo:margin-right="0cm" fo:line-height="0.953cm" fo:text-align="justify" style:justify-single-word="false" fo:text-indent="-3.56cm" style:auto-text-indent="false"/>
    </style:style>
    <style:style style:name="P8" style:family="paragraph" style:parent-style-name="Standard">
      <style:paragraph-properties fo:margin-left="0.847cm" fo:margin-right="0cm" fo:line-height="0.95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5.5cm" fo:margin-right="0cm" fo:line-height="0.953cm" fo:text-align="justify" style:justify-single-word="false" fo:text-indent="-5.288cm" style:auto-text-indent="false"/>
    </style:style>
    <style:style style:name="P10" style:family="paragraph" style:parent-style-name="Standard">
      <style:paragraph-properties fo:margin-left="5.5cm" fo:margin-right="0cm" fo:line-height="0.953cm" fo:text-align="justify" style:justify-single-word="false" fo:text-indent="-5.28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2.752cm" fo:margin-right="0cm" fo:line-height="0.953cm" fo:text-align="justify" style:justify-single-word="false" fo:text-indent="-2.752cm" style:auto-text-indent="false"/>
    </style:style>
    <style:style style:name="P12" style:family="paragraph" style:parent-style-name="Standard">
      <style:paragraph-properties fo:margin-left="0.282cm" fo:margin-right="0cm" fo:line-height="0.635cm" fo:text-indent="-0.282cm" style:auto-text-indent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style-complex="italic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fo:font-size="7pt" fo:font-weight="bold" style:font-name-asian="Times New Roman" style:font-size-asian="7pt" style:font-weight-asian="bold" style:font-size-complex="7pt" style:font-weight-complex="bold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206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fo:color="#00206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206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206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0" style:family="text">
      <style:text-properties style:font-name="新細明體" fo:font-size="16pt" fo:font-weight="bold" style:font-size-asian="16pt" style:font-weight-asian="bold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高雄市政府警察局交通警察大隊</text:p>
      <text:p text:style-name="P1"><text:span text:style-name="T2">交通安全教育講座 <text:s/>申請表</text:span></text:p>
      <text:p text:style-name="P6"><text:span text:style-name="T4">為貫徹行政院三安—「工安、公安、治安」政策之推行，配合 <text:s/>貴單位加強交通安全教育，灌輸所屬交通法令及安全駕駛觀念，本（交通）大隊將遴派交通專業人員前往授課，俾以減少交通事故發生與車禍傷害。</text:span></text:p>
      <text:p text:style-name="P3"><text:span text:style-name="T4">◆</text:span><text:span text:style-name="T5">◆</text:span><text:span text:style-name="T7">講授日期： <text:s text:c="5"/>年 <text:s text:c="5"/>月 <text:s text:c="6"/>日</text:span></text:p>
      <text:p text:style-name="P7"><text:span text:style-name="T5">◆</text:span><text:span text:style-name="T7">講授時間： <text:s text:c="5"/>時 <text:s text:c="4"/>分起至 <text:s text:c="4"/>時 <text:s text:c="4"/>分止，共 <text:s text:c="3"/>小時 <text:s text:c="2"/>分 </text:span></text:p>
      <text:list xml:id="list1570998584" text:style-name="WW8Num3">
        <text:list-item>
          <text:p text:style-name="P4"><text:span text:style-name="T5">◆</text:span><text:span text:style-name="T11"> </text:span><text:span text:style-name="T7">講授</text:span><text:span text:style-name="T8">地點： <text:s text:c="38"/></text:span><text:span text:style-name="T10"><text:s text:c="4"/></text:span><text:span text:style-name="T9"><text:s/></text:span></text:p>
        </text:list-item>
      </text:list>
      <text:p text:style-name="P3"><text:span text:style-name="T4">◆</text:span><text:span text:style-name="T8">宣導暨課程需求</text:span></text:p>
      <text:p text:style-name="P8"><text:span text:style-name="T4">□交通事故預防與處理□導護老師、媽媽（導護安全講習）</text:span></text:p>
      <text:p text:style-name="P8"><text:span text:style-name="T10">□</text:span><text:span text:style-name="T4">學童上、放學交通安全教育宣導</text:span><text:span text:style-name="T10">□</text:span><text:span text:style-name="T4">交通法令宣導</text:span><text:span text:style-name="T10">□</text:span><text:span text:style-name="T4">交通指揮手勢</text:span></text:p>
      <text:p text:style-name="P8"><text:span text:style-name="T10">□</text:span><text:span text:style-name="T4">安全駕駛宣導(騎乘機車、腳踏車)□其他</text:span><text:span text:style-name="T8"> <text:s text:c="9"/></text:span><text:span text:style-name="T10"><text:s text:c="3"/></text:span><text:span text:style-name="T9"><text:s text:c="8"/></text:span></text:p>
      <text:p text:style-name="P9"><text:span text:style-name="T4">◆</text:span><text:span text:style-name="T9">講授</text:span><text:span text:style-name="T12">對象</text:span><text:span text:style-name="T14">：</text:span></text:p>
      <text:p text:style-name="P10">□小學【○一年級○二年級○三年級○四年級○五年級○六年級】</text:p>
      <text:p text:style-name="P9"><text:span text:style-name="T10">□</text:span><text:span text:style-name="T4">國中□高中□專科或大學</text:span><text:span text:style-name="T15">□教職員工</text:span></text:p>
      <text:p text:style-name="P9"><text:span text:style-name="T15">□社區朋友□社團成員□公司、機關員工 □其他【 <text:s text:c="16"/>】</text:span></text:p>
      <text:p text:style-name="P3"><text:span text:style-name="T4">◆</text:span><text:span text:style-name="T12">聽講人數</text:span><text:span text:style-name="T14">：</text:span><text:span text:style-name="T15">計</text:span><text:span text:style-name="T13"> <text:s text:c="6"/></text:span><text:span text:style-name="T15"><text:s/>人</text:span></text:p>
      <text:p text:style-name="P3"><text:span text:style-name="T4">◆</text:span><text:span text:style-name="T7">申請單位名稱： <text:s text:c="38"/></text:span></text:p>
      <text:p text:style-name="P11"><text:span text:style-name="T7"><text:s text:c="10"/>地址： <text:s text:c="44"/></text:span></text:p>
      <text:p text:style-name="P3"><text:span text:style-name="T5">◆</text:span><text:span text:style-name="T7">申請人姓名及電話：</text:span><text:span text:style-name="T10"> <text:s text:c="38"/></text:span></text:p>
      <text:p text:style-name="P12"><text:span text:style-name="T5">◆課程結束後請將上課照片五張傳至電子信箱</text:span><text:span text:style-name="T16">W</text:span><text:span text:style-name="T18">10518@kcg.gov.tw</text:span><text:span text:style-name="T19">、</text:span><text:span text:style-name="T17">water_0518@yahoo.com.tw(交通大隊規劃組警員顏志豪)俾便業務彙辦。</text:span></text:p>
      <text:p text:style-name="P2"><text:span text:style-name="T14">高雄市政府警察局交通大隊網站/為民服務/下載交通安全教育講座申請表，</text:span><text:span text:style-name="T6">歡迎您來電洽詢：07-261-6515</text:span><text:span text:style-name="T20">，</text:span><text:span text:style-name="T14">傳真電話：</text:span><text:span text:style-name="T15">07-2511883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text-underline-style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◆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6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警察局女警隊為您服務</dc:title>
    <meta:initial-creator>NPA</meta:initial-creator>
    <meta:creation-date>2021-12-07T11:33:00</meta:creation-date>
    <dc:creator>顏志豪</dc:creator>
    <dc:date>2021-12-07T11:33:00</dc:date>
    <meta:print-date>2021-11-15T10:58:00</meta:print-date>
    <meta:editing-cycles>2</meta:editing-cycles>
    <meta:document-statistic meta:table-count="0" meta:image-count="0" meta:object-count="0" meta:page-count="1" meta:paragraph-count="20" meta:word-count="429" meta:character-count="767" meta:non-whitespace-character-count="490"/>
    <meta:generator>NDC_ODF_Application_Tools/2.0.4$Windows_X86_64 LibreOffice_project/ace8b54cb4771cd6636f2ccb1aac7c9dad875112</meta:generator>
  </office:meta>
</office:document-meta>
</file>