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justify" fo:margin-top="0.125in" fo:line-height="0.25in" fo:text-indent="0.444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375in" fo:margin-left="1.4013in" fo:text-indent="-1.4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list-style-name="WW8Num3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Times New Roman" fo:font-weight="bold" style:font-weight-asian="bold" style:font-weight-complex="bold" fo:font-size="7pt" style:font-size-asian="7pt" style:font-size-complex="7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list-style-name="WW8Num3" style:family="paragraph">
      <style:paragraph-properties fo:text-align="justify" fo:line-height="0.3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375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text-align="justify" fo:line-height="0.375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" style:parent-style-name="Standard" style:family="paragraph">
      <style:paragraph-properties fo:text-align="justify" fo:line-height="0.375in" fo:margin-left="2.1652in" fo:text-indent="-2.081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3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2" style:parent-style-name="Standard" style:family="paragraph">
      <style:paragraph-properties fo:text-align="justify" fo:line-height="0.375in" fo:margin-left="2.1652in" fo:text-indent="-2.08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" style:parent-style-name="Standard" style:family="paragraph">
      <style:paragraph-properties fo:text-align="justify" fo:line-height="0.375in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2" style:parent-style-name="Standard" style:family="paragraph">
      <style:paragraph-properties fo:text-align="justify" fo:line-height="0.375in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375in" fo:margin-left="1.0833in" fo:text-indent="-1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 fo:line-height="0.375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0.25in" fo:margin-left="0.1111in" fo:text-indent="-0.11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高雄市政府警察局交通警察大隊</text:p>
      <text:p text:style-name="P2"><text:span text:style-name="T3">交通安全教育講座</text:span><text:span text:style-name="T4"><text:s text:c="2"/></text:span><text:span text:style-name="T5">申請表</text:span></text:p>
      <text:p text:style-name="P6"><text:span text:style-name="T7">為貫徹行政院三安</text:span><text:span text:style-name="T8">—</text:span><text:span text:style-name="T9">「工安、公安、治安」政策之推行，配合貴單位加強交通安全教育，灌輸所屬交通法令及安全駕駛觀念，本（交通）大隊將遴派交通專業人員前往授課，俾以減少交通事故發生與車禍傷害。</text:span></text:p>
      <text:p text:style-name="P10"><text:span text:style-name="T11">◆</text:span><text:span text:style-name="T12">◆</text:span><text:span text:style-name="T13">講授日期：</text:span><text:span text:style-name="T14">○○○</text:span><text:span text:style-name="T15">年</text:span><text:span text:style-name="T16">○○</text:span><text:span text:style-name="T17">月</text:span><text:span text:style-name="T18">○○</text:span><text:span text:style-name="T19">日</text:span><text:span text:style-name="T20">(</text:span><text:span text:style-name="T21">預定</text:span><text:span text:style-name="T22">)</text:span></text:p>
      <text:p text:style-name="P23"><text:span text:style-name="T24">◆</text:span><text:span text:style-name="T25">講授時間：</text:span><text:span text:style-name="T26">○○</text:span><text:span text:style-name="T27">時</text:span><text:span text:style-name="T28">○○</text:span><text:span text:style-name="T29">分起至</text:span><text:span text:style-name="T30">○○</text:span><text:span text:style-name="T31">時</text:span><text:span text:style-name="T32">○○</text:span><text:span text:style-name="T33">分止，共</text:span><text:span text:style-name="T34">○○</text:span><text:span text:style-name="T35">小時</text:span><text:span text:style-name="T36">○○</text:span><text:span text:style-name="T37">分</text:span></text:p>
      <text:list text:style-name="WW8Num3">
        <text:list-item>
          <text:p text:style-name="P38"><text:span text:style-name="T39">◆</text:span><text:span text:style-name="T40"><text:s/></text:span><text:span text:style-name="T41">講授</text:span><text:span text:style-name="T42">地點：</text:span><text:span text:style-name="T43">○○○○○○</text:span></text:p>
        </text:list-item>
        <text:list-item>
          <text:p text:style-name="P44"><text:span text:style-name="T45">聘請講座：</text:span><text:span text:style-name="T46">□</text:span><text:span text:style-name="T47">申請單位指定</text:span><text:span text:style-name="T48"><text:s text:c="5"/></text:span><text:span text:style-name="T49">■</text:span><text:span text:style-name="T50">交通警察大隊遴派</text:span><text:span text:style-name="T51"><text:s text:c="3"/></text:span></text:p>
        </text:list-item>
      </text:list>
      <text:p text:style-name="P52"><text:span text:style-name="T53">◆</text:span><text:span text:style-name="T54">宣導暨課程需求</text:span></text:p>
      <text:p text:style-name="P55"><text:span text:style-name="T56">■</text:span><text:span text:style-name="T57">交通事故預防與處理</text:span><text:span text:style-name="T58">□</text:span><text:span text:style-name="T59">導護老師、媽媽（導護安全講習）</text:span></text:p>
      <text:p text:style-name="P60"><text:span text:style-name="T61">□</text:span><text:span text:style-name="T62">學童上、放學交通安全教育宣導</text:span><text:span text:style-name="T63">■</text:span><text:span text:style-name="T64">交通法令宣導</text:span><text:span text:style-name="T65">□</text:span><text:span text:style-name="T66">交通指揮手勢</text:span></text:p>
      <text:p text:style-name="P67"><text:span text:style-name="T68">■</text:span><text:span text:style-name="T69">安全駕駛宣導</text:span><text:span text:style-name="T70">(</text:span><text:span text:style-name="T71">騎乘機車、腳踏車</text:span><text:span text:style-name="T72">)□</text:span><text:span text:style-name="T73">其他</text:span><text:span text:style-name="T74"><text:s text:c="10"/></text:span><text:span text:style-name="T75"><text:s text:c="3"/></text:span><text:span text:style-name="T76"><text:s text:c="8"/></text:span></text:p>
      <text:p text:style-name="P77"><text:span text:style-name="T78">◆</text:span><text:span text:style-name="T79">講授</text:span><text:span text:style-name="T80">對象</text:span><text:span text:style-name="T81">：</text:span></text:p>
      <text:p text:style-name="P82">□小學【○一年級○二年級○三年級○四年級○五年級○六年級】</text:p>
      <text:p text:style-name="P83"><text:span text:style-name="T84">□</text:span><text:span text:style-name="T85">國中</text:span><text:span text:style-name="T86">□</text:span><text:span text:style-name="T87">高中</text:span><text:span text:style-name="T88">■</text:span><text:span text:style-name="T89">專科或大學</text:span><text:span text:style-name="T90">□</text:span><text:span text:style-name="T91">教職員工</text:span></text:p>
      <text:p text:style-name="P92"><text:span text:style-name="T93">□</text:span><text:span text:style-name="T94">社區朋友</text:span><text:span text:style-name="T95">□</text:span><text:span text:style-name="T96">社團成員</text:span><text:span text:style-name="T97">□</text:span><text:span text:style-name="T98">公司、機關員工</text:span><text:span text:style-name="T99"><text:s/>□</text:span><text:span text:style-name="T100">其他【</text:span><text:span text:style-name="T101"><text:s text:c="17"/></text:span><text:span text:style-name="T102">】</text:span></text:p>
      <text:p text:style-name="P103"><text:span text:style-name="T104">◆</text:span><text:span text:style-name="T105">聽講人數</text:span><text:span text:style-name="T106">：</text:span><text:span text:style-name="T107">計</text:span><text:span text:style-name="T108"><text:s text:c="3"/></text:span><text:span text:style-name="T109">00</text:span><text:span text:style-name="T110"><text:s text:c="5"/></text:span><text:span text:style-name="T111">人（預計）</text:span></text:p>
      <text:p text:style-name="P112"><text:span text:style-name="T113">◆</text:span><text:span text:style-name="T114">申請單位名稱：</text:span><text:span text:style-name="T115"><text:s text:c="89"/></text:span></text:p>
      <text:p text:style-name="P116"><text:span text:style-name="T117"><text:s text:c="2"/></text:span><text:span text:style-name="T118"><text:s text:c="8"/></text:span><text:span text:style-name="T119">地址：</text:span><text:span text:style-name="T120"><text:s text:c="47"/></text:span></text:p>
      <text:p text:style-name="P121"><text:span text:style-name="T122">◆</text:span><text:span text:style-name="T123">申請人姓名及電話：</text:span><text:span text:style-name="T124">○○○<text:s/></text:span><text:span text:style-name="T125">；電話</text:span><text:span text:style-name="T126">：</text:span><text:span text:style-name="T127">0000000</text:span><text:span text:style-name="T128">分機</text:span><text:span text:style-name="T129">0000</text:span><text:span text:style-name="T130"><text:s/></text:span><text:span text:style-name="T131"><text:s text:c="37"/></text:span></text:p>
      <text:p text:style-name="P132"><text:span text:style-name="T133">◆</text:span><text:span text:style-name="T134">課程結束後請將上課照片</text:span><text:span text:style-name="T135">4</text:span><text:span text:style-name="T136">張傳至李小姐電子信箱</text:span><text:span text:style-name="T137">judylee@kcg.gov.tw</text:span><text:span text:style-name="T138"><text:s/>(</text:span><text:span text:style-name="T139">交通警察大隊規劃組</text:span><text:span text:style-name="T140">)</text:span><text:span text:style-name="T141">俾便業務彙辦</text:span><text:span text:style-name="T142">，</text:span><text:span text:style-name="T143">相關申請事宜</text:span><text:span text:style-name="T144">歡迎您來電洽詢：</text:span><text:span text:style-name="T145">07-2616515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◆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none" style:text-underline-color="font-color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標楷體" style:font-name-asian="標楷體" style:font-name-complex="Times New Roman" fo:language="en" fo:country="US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bullet text:level="2" text:style-name="WW_CharLFO4LVL2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李佳樺</dc:creator>
    <meta:creation-date>2021-04-23T16:20:00Z</meta:creation-date>
    <dc:date>2025-04-21T03:46:00Z</dc:date>
    <meta:print-date>2021-05-18T10:52:00Z</meta:print-date>
    <meta:template xlink:href="Normal" xlink:type="simple"/>
    <meta:editing-cycles>20</meta:editing-cycles>
    <meta:editing-duration>PT1020S</meta:editing-duration>
    <meta:document-statistic meta:page-count="1" meta:paragraph-count="1" meta:word-count="113" meta:character-count="761" meta:row-count="5" meta:non-whitespace-character-count="649"/>
  </office:meta>
</office:document-meta>
</file>