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7" style:parent-style-name="內文" style:family="paragraph">
      <style:paragraph-properties fo:line-height="0.444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本文2" style:family="paragraph">
      <style:paragraph-properties fo:line-height="0.3888in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22pt" style:font-size-asian="22pt" style:font-size-complex="22pt"/>
    </style:style>
    <style:style style:name="T22" style:parent-style-name="預設段落字型" style:family="text">
      <style:text-properties style:font-name="標楷體" fo:font-size="22pt" style:font-size-asian="22pt" style:font-size-complex="22pt"/>
    </style:style>
    <style:style style:name="T23" style:parent-style-name="預設段落字型" style:family="text">
      <style:text-properties style:font-name="標楷體" fo:font-size="22pt" style:font-size-asian="22pt" style:font-size-complex="22pt"/>
    </style:style>
    <style:style style:name="T24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22pt" style:font-size-asian="22pt" style:font-size-complex="22pt"/>
    </style:style>
    <style:style style:name="T34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T36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22pt" style:font-size-asian="22pt" style:font-size-complex="22pt"/>
    </style:style>
    <style:style style:name="T38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22pt" style:font-size-asian="22pt" style:font-size-complex="22pt"/>
    </style:style>
    <style:style style:name="T4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fo:font-size="22pt" style:font-size-asian="22pt" style:font-size-complex="22pt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46" style:parent-style-name="預設段落字型" style:family="text">
      <style:text-properties fo:font-size="22pt" style:font-size-asian="22pt" style:font-size-complex="22pt"/>
    </style:style>
    <style:style style:name="T47" style:parent-style-name="預設段落字型" style:family="text">
      <style:text-properties style:font-name="標楷體" fo:font-size="22pt" style:font-size-asian="22pt" style:font-size-complex="22pt"/>
    </style:style>
    <style:style style:name="T48" style:parent-style-name="預設段落字型" style:family="text">
      <style:text-properties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fo:font-size="22pt" style:font-size-asian="22pt" style:font-size-complex="22pt"/>
    </style:style>
    <style:style style:name="P54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55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3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5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P101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2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fo:text-align="center" fo:line-height="0.3611in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Hlk199317261"/><text:span text:style-name="T2"><text:s text:c="2"/></text:span><text:span text:style-name="T3"><text:s text:c="12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text:span text:style-name="T9"><text:s text:c="3"/></text:span><text:span text:style-name="T10">(</text:span><text:span text:style-name="T11">住院</text:span><text:span text:style-name="T12">醫療補助用</text:span><text:span text:style-name="T13">)</text:span><text:span text:style-name="T14"><text:s text:c="4"/>(</text:span><text:span text:style-name="T15">新版</text:span><text:span text:style-name="T16">)</text:span></text:p>
      <text:p text:style-name="P17"/>
      <text:p text:style-name="P18"><text:span text:style-name="T19">立切結書人</text:span><text:span text:style-name="T20"><text:s text:c="16"/></text:span><text:span text:style-name="T21">原職高雄市</text:span><text:span text:style-name="T22">○○</text:span><text:span text:style-name="T23">大隊</text:span><text:span text:style-name="T24"><text:s text:c="6"/></text:span><text:span text:style-name="T25">中隊，</text:span><text:span text:style-name="T26">茲向</text:span><text:span text:style-name="T27"><text:s text:c="4"/></text:span><text:span text:style-name="T28">高雄市政府義勇人員福利互助會申請醫療補助費新臺幣</text:span><text:span text:style-name="T29"><text:s text:c="2"/></text:span><text:span text:style-name="T30"><text:s text:c="6"/></text:span><text:span text:style-name="T31">萬</text:span><text:span text:style-name="T32"><text:s text:c="6"/></text:span><text:span text:style-name="T33">仟</text:span><text:span text:style-name="T34"><text:s text:c="6"/></text:span><text:span text:style-name="T35">佰</text:span><text:span text:style-name="T36"><text:s text:c="6"/></text:span><text:span text:style-name="T37">拾</text:span><text:span text:style-name="T38"><text:s text:c="6"/></text:span><text:span text:style-name="T39">元整，</text:span><text:span text:style-name="T40">本次請領無高雄市義勇人員福利互助自治條例第</text:span><text:span text:style-name="T41">18</text:span><text:span text:style-name="T42">條不得申請重大傷病住院醫療給付之情形</text:span><text:span text:style-name="T43">，</text:span><text:span text:style-name="T44">如有重複請領</text:span><text:span text:style-name="T45">、</text:span><text:span text:style-name="T46">冒領或偽造</text:span><text:span text:style-name="T47">、</text:span><text:span text:style-name="T48">變造證件單據等不實情事，除已核發之補助費應予繳回外，並</text:span><text:span text:style-name="T49">依第</text:span><text:span text:style-name="T50">23</text:span><text:span text:style-name="T51">條規定</text:span><text:span text:style-name="T52">願負一切法律責任</text:span><text:span text:style-name="T53">。</text:span></text:p>
      <text:p text:style-name="P54"/>
      <text:p text:style-name="P55"/>
      <text:p text:style-name="P56"><text:span text:style-name="T57">□</text:span><text:span text:style-name="T58">本人已詳閱以下規定，特此具結。</text:span></text:p>
      <text:p text:style-name="P59"><text:span text:style-name="T60">一</text:span><text:span text:style-name="T61">、</text:span><text:span text:style-name="T62">依據高雄市</text:span><text:span text:style-name="T63">義勇人員福利互助自治條例第</text:span><text:span text:style-name="T64">18</text:span><text:span text:style-name="T65">條規定，有下列情</text:span></text:p>
      <text:p text:style-name="P66"><text:span text:style-name="T67"><text:s text:c="4"/></text:span><text:span text:style-name="T68">形之一者，不得申請重大傷病住院醫療給付：</text:span></text:p>
      <text:p text:style-name="P69"><text:s text:c="5"/>1.整形、整容、自殺及非因疾病而施行違反生理之手術。</text:p>
      <text:p text:style-name="P70"><text:s text:c="5"/>2.已享受免費醫療或其他相同事由給付。</text:p>
      <text:p text:style-name="P71"><text:s text:c="5"/>3.因不正當行為而致傷或失能。</text:p>
      <text:p text:style-name="P72"><text:s text:c="5"/>4.因傷病而致失能者，經領取失能給付後，以同一傷病再申請診療。</text:p>
      <text:p text:style-name="P73"/>
      <text:p text:style-name="P74"><text:span text:style-name="T75">二</text:span><text:span text:style-name="T76">、</text:span><text:span text:style-name="T77">依據高雄市</text:span><text:span text:style-name="T78">義勇人員福利互助自治條例第</text:span><text:span text:style-name="T79">23</text:span><text:span text:style-name="T80">條規定，各項互助</text:span></text:p>
      <text:p text:style-name="P81"><text:s text:c="4"/>給付申請人，以詐欺或其他不正方法領取福利互助金者，主管</text:p>
      <text:p text:style-name="P82"><text:s text:c="4"/>機關應撤銷其給付並追回已發給之款項；其涉及刑責者，移送</text:p>
      <text:p text:style-name="P83"><text:s text:c="4"/>司法機關處理。</text:p>
      <text:p text:style-name="P84"/>
      <text:p text:style-name="P85"/>
      <text:p text:style-name="P86"><text:span text:style-name="T87"><text:s text:c="5"/></text:span><text:span text:style-name="T88">參加互助機關名稱</text:span><text:span text:style-name="T89">：</text:span><text:span text:style-name="T90">高雄市政府警察局</text:span><text:span text:style-name="T91"><text:s text:c="8"/></text:span><text:span text:style-name="T92">分局</text:span></text:p>
      <text:p text:style-name="P93"><text:span text:style-name="T94"><text:s text:c="4"/></text:span><text:bookmark-start text:name="_Hlk199316212"/><text:span text:style-name="T95"><text:s/></text:span><text:span text:style-name="T96">立切結書人：</text:span><text:span text:style-name="T97"><text:s text:c="25"/></text:span><text:span text:style-name="T98"><text:s/>(</text:span><text:span text:style-name="T99">簽章</text:span><text:span text:style-name="T100">)</text:span></text:p>
      <text:p text:style-name="P101"><text:s text:c="5"/>住<text:s text:c="12"/>址：</text:p>
      <text:p text:style-name="P102"><text:s text:c="5"/>身分證號碼：</text:p>
      <text:p text:style-name="P103"/>
      <text:p text:style-name="P104"><text:span text:style-name="T105">中華民國</text:span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text:bookmark-end text:name="_Hlk199317261"/><text:bookmark-end text:name="_Hlk199316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岳賢</meta:initial-creator>
    <dc:creator>黃昭文</dc:creator>
    <meta:creation-date>2016-06-08T09:19:00Z</meta:creation-date>
    <dc:date>2025-06-03T03:55:00Z</dc:date>
    <meta:print-date>2025-05-29T03:35:00Z</meta:print-date>
    <meta:template xlink:href="Normal" xlink:type="simple"/>
    <meta:editing-cycles>43</meta:editing-cycles>
    <meta:editing-duration>PT6180S</meta:editing-duration>
    <meta:document-statistic meta:page-count="1" meta:paragraph-count="1" meta:word-count="102" meta:character-count="684" meta:row-count="4" meta:non-whitespace-character-count="583"/>
  </office:meta>
</office:document-meta>
</file>