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0.7076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1.5298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2.2944in"/>
    </style:style>
    <style:style style:name="Table1" style:family="table" style:master-page-name="MP0">
      <style:table-properties style:width="6.875in" fo:margin-left="0in" table:align="left"/>
    </style:style>
    <style:style style:name="TableRow8" style:family="table-row">
      <style:table-row-properties style:min-row-height="0.3729in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083in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4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right="0.0784in" fo:text-indent="0.1666in"/>
      <style:text-properties style:font-name="標楷體" style:font-name-asian="標楷體"/>
    </style:style>
    <style:style style:name="P40" style:parent-style-name="內文" style:family="paragraph">
      <style:paragraph-properties fo:margin-right="0.0784in" fo:text-inden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541in"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541in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54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54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54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541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54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64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08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652in" fo:keep-together="always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right="0.078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102" style:family="table-row">
      <style:table-row-properties style:min-row-height="0.6618in"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0118in" fo:margin-right="0.0784in" fo:text-indent="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0118in" fo:margin-right="0.0784in" fo:text-indent="0.166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110" style:family="table-row">
      <style:table-row-properties style:min-row-height="0.486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822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4.3298in">
        <style:tab-stops/>
      </style:paragraph-properties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7812in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高雄市義勇人員</text:p>
            <text:p text:style-name="P11"><text:span text:style-name="T12">民防大隊</text:span><text:span text:style-name="T13"><text:s text:c="5"/></text:span><text:span text:style-name="T14">中隊</text:span><text:span text:style-name="T15"><text:s text:c="5"/></text:span><text:span text:style-name="T16">分隊</text:span></text:p>
          </table:table-cell>
          <table:covered-table-cell/>
          <table:covered-table-cell/>
          <table:table-cell table:style-name="TableCell17" table:number-columns-spanned="3">
            <text:p text:style-name="P18">福利互助請領喪葬互助補助申請書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互助人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編組隊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死者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>死<text:s text:c="2"/></text:p>
            <text:p text:style-name="P40">亡</text:p>
          </table:table-cell>
          <table:table-cell table:style-name="TableCell41">
            <text:p text:style-name="P42">時間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點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原因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死者生前職業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死者與互助人關係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互助人已婚或未婚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互助人有無其他親屬擔任公職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有無親屬以同一事故向其他機關申請互助補助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請領補助金額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隨附證件</text:p>
          </table:table-cell>
          <table:covered-table-cell/>
          <table:table-cell table:style-name="TableCell90" table:number-columns-spanned="4">
            <text:p text:style-name="P91">（一）死亡診斷書<text:s text:c="8"/>1 <text:s text:c="7"/>紙</text:p>
            <text:p text:style-name="P92">（二）戶籍謄本<text:s text:c="12"/>1 <text:s text:c="5"/>紙<text:s/></text:p>
            <text:p text:style-name="P93">（三）領取補助費收據<text:s text:c="11"/>紙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/>審<text:s text:c="7"/></text:p>
            <text:p text:style-name="P97"><text:s text:c="2"/>查</text:p>
          </table:table-cell>
          <table:table-cell table:style-name="TableCell98">
            <text:p text:style-name="P99">初審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意<text:s text:c="4"/></text:p>
            <text:p text:style-name="P105">見</text:p>
          </table:table-cell>
          <table:table-cell table:style-name="TableCell106">
            <text:p text:style-name="P107">複審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備註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此<text:s text:c="2"/>致</text:p>
            <text:p text:style-name="P118">高雄市政府義勇人員福利互助會</text:p>
            <text:p text:style-name="P119">申請人簽章<text:s text:c="20"/>主辦單位<text:s text:c="14"/>參加互助機關名稱：<text:s text:c="3"/></text:p>
            <text:p text:style-name="P120">機關長官<text:s text:c="3"/></text:p>
            <text:p text:style-name="內文"><text:span text:style-name="T121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中<text:s text:c="5"/>華<text:s text:c="5"/>民<text:s text:c="5"/>國<text:s text:c="20"/>年<text:s text:c="18"/>月<text:s text:c="2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附註：1、申請人填具申請書應依據發生事實詳實填註，必要時得通知申請人提出有關證明。</text:p>
            <text:p text:style-name="P128"><text:s text:c="6"/>2、本表各欄填載是否屬實應由主辦單位負責查證後在審查（初審）意見欄內加具切實按語。</text:p>
            <text:p text:style-name="P129"><text:s text:c="6"/>3、機關長官及主辦單位，主計單位蓋章時應一律蓋職名章。</text:p>
            <text:p text:style-name="P130"><text:s text:c="6"/>4、如有不實情事，申請人應負冒領之責，主辦單位亦應負連帶責任。</text:p>
            <text:p text:style-name="P131"><text:s text:c="6"/>5、本申請書一式三份，一份存查，二份報送福利互助委員會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岳賢</meta:initial-creator>
    <dc:creator>陳苓娟</dc:creator>
    <meta:creation-date>2020-04-01T06:52:00Z</meta:creation-date>
    <dc:date>2020-04-01T06:53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