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line-height="0.5555in" fo:text-indent="0.3333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5555in" fo:text-indent="0.6388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line-height="0.5555in" fo:margin-left="0.9444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line-height="0.5555in" fo:margin-left="0.944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line-height="0.5555in" fo:margin-left="0.944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line-height="0.5555in"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line-height="0.5555in"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line-height="0.4166in" fo:margin-left="2.8534in">
        <style:tab-stops/>
      </style:paragraph-properties>
    </style:style>
    <style:style style:name="P38" style:parent-style-name="內文" style:family="paragraph">
      <style:paragraph-properties fo:line-height="0.5555in" fo:margin-left="0.75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line-height="0.5555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line-height="0.5555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line-height="0.6944in"/>
      <style:text-properties style:font-name="標楷體" style:font-name-asian="標楷體" style:font-weight-complex="bold" fo:font-size="20pt" style:font-size-asian="20pt" style:font-size-complex="20pt"/>
    </style:style>
    <style:style style:name="P47" style:parent-style-name="內文" style:family="paragraph">
      <style:paragraph-properties fo:line-height="0.6944in"/>
      <style:text-properties style:font-name="標楷體" style:font-name-asian="標楷體" style:font-weight-complex="bold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11.5pt" style:font-size-asian="11.5pt"/>
    </style:style>
  </office:automatic-styles>
  <office:body>
    <office:text text:use-soft-page-breaks="true">
      <text:p text:style-name="P1"><text:span text:style-name="T2"><text:s text:c="9"/></text:span><text:span text:style-name="T3">切</text:span><text:span text:style-name="T4"><text:s/></text:span><text:span text:style-name="T5">結</text:span><text:span text:style-name="T6"><text:s/></text:span><text:span text:style-name="T7">書</text:span><text:span text:style-name="T8"><text:s text:c="4"/></text:span><text:span text:style-name="T9">(</text:span><text:span text:style-name="T10">喪葬補助用</text:span><text:span text:style-name="T11">)</text:span></text:p>
      <text:p text:style-name="P12"/>
      <text:p text:style-name="P13"><text:span text:style-name="T14">一、立切結書人</text:span><text:span text:style-name="T15"><text:s text:c="9"/></text:span><text:span text:style-name="T16">之（</text:span><text:span text:style-name="T17"><text:s/></text:span><text:span text:style-name="T18"><text:s/></text:span><text:span text:style-name="T19">）</text:span><text:span text:style-name="T20"><text:s text:c="5"/></text:span><text:span text:style-name="T21"><text:s text:c="2"/></text:span><text:span text:style-name="T22"><text:s/></text:span><text:span text:style-name="T23">，</text:span><text:span text:style-name="T24"><text:s/></text:span></text:p>
      <text:p text:style-name="P25"><text:s text:c="2"/>未參加公保或勞保、或參加機關學校福利互</text:p>
      <text:p text:style-name="P26"><text:s text:c="2"/>助，且未獲得負擔部分經費補助；如有冒領</text:p>
      <text:p text:style-name="P27">、重領或偽造、變造證件單據等情事，除已</text:p>
      <text:p text:style-name="P28">撥發之補助費應予追回外，並依法追訴辦理。</text:p>
      <text:p text:style-name="P29"><text:s text:c="2"/>二、依據「高雄市義勇人員福利互助自治條例」第二十一條規定辦理。</text:p>
      <text:p text:style-name="P30"/>
      <text:p text:style-name="P31"><text:span text:style-name="T32"><text:s text:c="2"/></text:span><text:span text:style-name="T33">參加互助機關名稱</text:span><text:span text:style-name="T34">：</text:span><text:span text:style-name="T35">高雄市政府警察局</text:span><text:span text:style-name="T36"><text:s text:c="5"/></text:span></text:p>
      <text:p text:style-name="P37"/>
      <text:p text:style-name="P38"><text:span text:style-name="T39">立切結書人：</text:span><text:span text:style-name="T40"><text:s text:c="2"/></text:span><text:span text:style-name="T41"><text:s text:c="13"/></text:span><text:span text:style-name="T42">（簽章）</text:span></text:p>
      <text:p text:style-name="P43">住<text:s text:c="6"/>址：<text:s/></text:p>
      <text:p text:style-name="P44"><text:span text:style-name="T45">身分證字號：</text:span></text:p>
      <text:p text:style-name="P46"/>
      <text:p text:style-name="P47">中<text:s text:c="2"/>華<text:s text:c="2"/>民<text:s text:c="2"/>國<text:s text:c="7"/>年<text:s text:c="7"/>月<text:s text:c="8"/>日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陳苓娟</dc:creator>
    <meta:creation-date>2021-12-08T06:12:00Z</meta:creation-date>
    <dc:date>2021-12-08T06:13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