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0.3194in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text-properties style:font-weight-complex="bold" fo:font-size="10pt" style:font-size-asian="1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888in" fo:text-indent="0.1388in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olumn23" style:family="table-column">
      <style:table-column-properties style:column-width="1.0597in"/>
    </style:style>
    <style:style style:name="TableColumn24" style:family="table-column">
      <style:table-column-properties style:column-width="4.5277in"/>
    </style:style>
    <style:style style:name="TableColumn25" style:family="table-column">
      <style:table-column-properties style:column-width="1.0833in"/>
    </style:style>
    <style:style style:name="Table22" style:family="table">
      <style:table-properties style:width="6.670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36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41" style:family="table-row">
      <style:table-row-properties style:min-row-height="0.43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48" style:family="table-row">
      <style:table-row-properties style:min-row-height="0.43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55" style:family="table-row">
      <style:table-row-properties style:min-row-height="0.43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62" style:family="table-row">
      <style:table-row-properties style:min-row-height="0.4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69" style:family="table-row">
      <style:table-row-properties style:min-row-height="0.43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76" style:family="table-row">
      <style:table-row-properties style:min-row-height="0.4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fo:text-align="end" fo:line-height="0.3194in" fo:margin-right="0.1944in" fo:text-indent="4.763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義勇人員福利互助「本人死亡喪葬」補助</text:p>
      <text:p text:style-name="P3">受益人同一順序申領代表同意書</text:p>
      <text:p text:style-name="P4"/>
      <text:p text:style-name="P5"><text:span text:style-name="T6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7"/></draw:text-box><svg:title/><svg:desc/></draw:frame></text:span><text:span text:style-name="T8">故義勇人員</text:span><text:span text:style-name="T9">　　　　</text:span><text:span text:style-name="T10">「本人死亡喪葬</text:span><text:span text:style-name="T11">」</text:span><text:span text:style-name="T12">補助費新臺幣壹拾萬元整，同意由</text:span><text:span text:style-name="T13">　　　　</text:span><text:span text:style-name="T14">為申領代表人請領，且全體同一順序人均無異議</text:span><text:span text:style-name="T15">；</text:span><text:span text:style-name="T16">如尚有未具名之其他同一順序受益人主張其應領權利時，申領代表人應負責分與之，與貴會無關，惟口說無憑</text:span><text:span text:style-name="T17">，</text:span><text:span text:style-name="T18">特立此書以茲證明。</text:span></text:p>
      <text:p text:style-name="P19">　　<text:s/>此致</text:p>
      <text:p text:style-name="P20">高雄市政府義勇人員福利互助會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受益人</text:p>
            <text:p text:style-name="P29">（稱謂）</text:p>
          </table:table-cell>
          <table:table-cell table:style-name="TableCell30">
            <text:p text:style-name="P31">簽名及蓋章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互助金申</text:span><text:span text:style-name="T85">領代表人：（　　　　），　　　　</text:span><text:span text:style-name="T86"><text:s/></text:span><text:span text:style-name="T87">【含（稱謂），姓名】</text:span><text:span text:style-name="T88">簽名及蓋章</text:span><text:span text:style-name="T89"><text:s text:c="28"/></text:span></text:p>
      <text:p text:style-name="P90">附註：</text:p>
      <text:p text:style-name="P91"><text:span text:style-name="T92">以上受益人</text:span><text:span text:style-name="T93"><text:s text:c="13"/></text:span><text:span text:style-name="T94">未成年，由本人任法定代理人：</text:span><text:span text:style-name="T95"><text:s text:c="2"/></text:span></text:p>
      <text:p text:style-name="P96">簽名及蓋章</text:p>
      <text:p text:style-name="P97"><text:span text:style-name="T98">以上受益人</text:span><text:span text:style-name="T99"><text:s text:c="13"/></text:span><text:span text:style-name="T100">受監護宣告，</text:span><text:span text:style-name="T101">由本人任監護人：</text:span><text:span text:style-name="T102"><text:s text:c="2"/></text:span></text:p>
      <text:p text:style-name="P103"><text:span text:style-name="T104"><text:s text:c="64"/></text:span><text:span text:style-name="T105"><text:s text:c="50"/></text:span><text:span text:style-name="T106">簽名及蓋章</text:span></text:p>
      <text:p text:style-name="P107"><text:span text:style-name="T108">中華民國</text:span><text:span text:style-name="T109"><text:s text:c="6"/></text:span><text:span text:style-name="T110">年</text:span><text:span text:style-name="T111"><text:s text:c="6"/></text:span><text:span text:style-name="T112">月</text:span><text:span text:style-name="T113"><text:s text:c="6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8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頁首"><text:s text:c="164"/><text:span text:style-name="T2">(新版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書</dc:title>
    <meta:initial-creator>xyz</meta:initial-creator>
    <dc:creator>黃昭文</dc:creator>
    <meta:creation-date>2023-03-29T01:40:00Z</meta:creation-date>
    <dc:date>2025-05-29T03:09:00Z</dc:date>
    <meta:print-date>2023-03-29T01:42:00Z</meta:print-date>
    <meta:template xlink:href="Normal" xlink:type="simple"/>
    <meta:editing-cycles>14</meta:editing-cycles>
    <meta:editing-duration>PT1500S</meta:editing-duration>
    <meta:document-statistic meta:page-count="1" meta:paragraph-count="1" meta:word-count="77" meta:character-count="517" meta:row-count="3" meta:non-whitespace-character-count="441"/>
  </office:meta>
</office:document-meta>
</file>