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194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text-properties style:font-weight-complex="bold" fo:font-size="10pt" style:font-size-asian="1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justify" fo:line-height="0.3194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194in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3888in" fo:text-indent="0.1388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TableColumn28" style:family="table-column">
      <style:table-column-properties style:column-width="1.0597in"/>
    </style:style>
    <style:style style:name="TableColumn29" style:family="table-column">
      <style:table-column-properties style:column-width="4.5277in"/>
    </style:style>
    <style:style style:name="TableColumn30" style:family="table-column">
      <style:table-column-properties style:column-width="1.0833in"/>
    </style:style>
    <style:style style:name="Table27" style:family="table">
      <style:table-properties style:width="6.670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fo:line-height="0.2222in"/>
      <style:text-properties style:font-name-asian="標楷體" fo:font-weight="bold" style:font-weight-asian="bold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41" style:family="table-row">
      <style:table-row-properties style:min-row-height="0.436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48" style:family="table-row">
      <style:table-row-properties style:min-row-height="0.43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55" style:family="table-row">
      <style:table-row-properties style:min-row-height="0.436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62" style:family="table-row">
      <style:table-row-properties style:min-row-height="0.436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69" style:family="table-row">
      <style:table-row-properties style:min-row-height="0.43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76" style:family="table-row">
      <style:table-row-properties style:min-row-height="0.4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Row83" style:family="table-row">
      <style:table-row-properties style:min-row-height="0.4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/>
    </style:style>
    <style:style style:name="P100" style:parent-style-name="內文" style:family="paragraph">
      <style:paragraph-properties fo:line-height="0.3194in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family="paragraph">
      <style:paragraph-properties fo:text-align="end" fo:line-height="0.3194in" fo:text-indent="4.7638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內文" style:family="paragraph">
      <style:paragraph-properties fo:text-align="justify" fo:line-height="0.3194in" fo:text-indent="5.6388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政府義勇人員福利互助「本人喪葬」互助</text:p>
      <text:p text:style-name="P2">受益人同一順序申領代表同意書</text:p>
      <text:p text:style-name="P3"/>
      <text:p text:style-name="P4"><text:span text:style-name="T5"><draw:frame draw:z-index="251657728" draw:id="id0" draw:style-name="a0" draw:name="Text Box 2" text:anchor-type="paragraph" svg:x="9.91667in" svg:y="0.93056in" svg:width="0.58125in" svg:height="2.5in" style:rel-width="scale" style:rel-height="scale"><draw:text-box><text:p text:style-name="P6"/></draw:text-box><svg:title/><svg:desc/></draw:frame></text:span><text:span text:style-name="T7">故義勇人員</text:span><text:span text:style-name="T8">　　　　　</text:span><text:span text:style-name="T9"><text:s text:c="3"/></text:span><text:span text:style-name="T10"><text:s/></text:span><text:span text:style-name="T11">「</text:span><text:span text:style-name="T12">本人喪葬」互助受益人</text:span><text:span text:style-name="T13">之</text:span></text:p>
      <text:p text:style-name="P14"><text:span text:style-name="T15">同一順序領取互助金新台幣壹拾萬元，同意請領由</text:span><text:span text:style-name="T16"><text:s text:c="3"/></text:span><text:span text:style-name="T17">　</text:span></text:p>
      <text:p text:style-name="P18"><text:span text:style-name="T19">　　　</text:span><text:span text:style-name="T20"><text:s/></text:span><text:span text:style-name="T21">　</text:span><text:span text:style-name="T22"><text:s/></text:span><text:span text:style-name="T23">為申領代表人，且全體同一順序人均無異議；如有不實，願負一切責任，恐口說無憑，特立此書以資證明。</text:span></text:p>
      <text:p text:style-name="P24">　　<text:s/>此致</text:p>
      <text:p text:style-name="P25">高雄市政府義勇人員福利互助會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受益人</text:p>
            <text:p text:style-name="P34">（稱謂）</text:p>
          </table:table-cell>
          <table:table-cell table:style-name="TableCell35">
            <text:p text:style-name="P36">簽名及蓋章</text:p>
            <text:p text:style-name="P37"><text:span text:style-name="T38">【含（稱謂），姓名】</text:span>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互助金</text:span><text:span text:style-name="T92">領受代表人：（　</text:span><text:span text:style-name="T93"><text:s text:c="6"/></text:span><text:span text:style-name="T94">　），　　</text:span><text:span text:style-name="T95"><text:s text:c="2"/></text:span><text:span text:style-name="T96">【含（稱謂），姓名】</text:span><text:span text:style-name="T97">簽名及蓋章</text:span><text:span text:style-name="T98"><text:s text:c="28"/></text:span></text:p>
      <text:p text:style-name="P99">附註：</text:p>
      <text:p text:style-name="P100"><text:span text:style-name="T101">□</text:span><text:span text:style-name="T102">以上受益人</text:span><text:span text:style-name="T103"><text:s text:c="9"/></text:span><text:span text:style-name="T104"><text:s/></text:span><text:span text:style-name="T105"><text:s/></text:span><text:span text:style-name="T106">未成年，由本人任法定代理人：</text:span><text:span text:style-name="T107"><text:s text:c="2"/></text:span></text:p>
      <text:p text:style-name="P108">簽名及蓋章</text:p>
      <text:p text:style-name="P109"/>
      <text:p text:style-name="P110"><text:span text:style-name="T111">□</text:span><text:span text:style-name="T112">以上受益人</text:span><text:span text:style-name="T113"><text:s text:c="11"/></text:span><text:span text:style-name="T114">受監護宣告，</text:span><text:span text:style-name="T115">由本人任監護人：</text:span><text:span text:style-name="T116"><text:s text:c="2"/></text:span></text:p>
      <text:p text:style-name="P117"><text:span text:style-name="T118">簽名及蓋章</text:span></text:p>
      <text:p text:style-name="P119"><text:span text:style-name="T120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同一順序遺族領卹代表同意書</dc:title>
    <meta:initial-creator>xyz</meta:initial-creator>
    <dc:creator>陳苓娟</dc:creator>
    <meta:creation-date>2016-06-08T09:17:00Z</meta:creation-date>
    <dc:date>2021-12-08T06:18:00Z</dc:date>
    <meta:print-date>2012-12-27T01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