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11" style:family="paragraph" style:parent-style-name="Standard">
      <style:paragraph-properties fo:line-height="0.776cm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0.776cm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0.706cm"/>
      <style:text-properties fo:font-size="14pt" fo:language="none" fo:country="none" style:font-size-asian="14pt" style:language-asian="none" style:country-asian="none" style:font-size-complex="14pt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cm" fo:text-indent="1.129cm" style:auto-text-indent="false"/>
    </style:style>
    <style:style style:name="P19" style:family="paragraph" style:parent-style-name="Standard">
      <style:paragraph-properties fo:margin-left="0cm" fo:margin-right="0cm" fo:line-height="0.882cm" fo:text-indent="1.129cm" style:auto-text-indent="false"/>
    </style:style>
    <style:style style:name="P20" style:family="paragraph" style:parent-style-name="Standard">
      <style:paragraph-properties fo:margin-left="0cm" fo:margin-right="0cm" fo:line-height="0.776cm" fo:text-align="justify" style:justify-single-word="false" fo:text-indent="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cm" fo:line-height="0.776cm" fo:text-align="justify" style:justify-single-word="false" fo:text-indent="1.976cm" style:auto-text-indent="false"/>
    </style:style>
    <style:style style:name="P22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-0.318cm" fo:margin-right="0cm" fo:text-indent="0cm" style:auto-text-indent="false"/>
    </style:style>
    <style:style style:name="P24" style:family="paragraph" style:parent-style-name="Standard">
      <style:paragraph-properties fo:margin-left="-0.31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text-align="center" style:justify-single-word="false" fo:break-before="page"/>
    </style:style>
    <style:style style:name="P26" style:family="paragraph" style:parent-style-name="Standard">
      <style:paragraph-properties fo:margin-left="0cm" fo:margin-right="0cm" fo:line-height="0.776cm" fo:text-indent="0.847cm" style:auto-text-indent="false"/>
    </style:style>
    <style:style style:name="P27" style:family="paragraph" style:parent-style-name="Standard">
      <style:paragraph-properties fo:margin-left="0cm" fo:margin-right="0cm" fo:text-align="center" style:justify-single-word="false" fo:text-indent="1.764cm" style:auto-text-indent="false"/>
      <style:text-properties fo:font-size="20pt" style:font-size-asian="20pt" style:font-size-complex="20pt"/>
    </style:style>
    <style:style style:name="P28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2" style:family="text">
      <style:text-properties style:font-name-asian="標楷體"/>
    </style:style>
    <style:style style:name="T13" style:family="text">
      <style:text-properties fo:font-size="20pt" fo:font-weight="bold" style:font-size-asian="20pt" style:font-weight-asian="bold" style:font-size-complex="20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style:font-name-asian="Times New Roman" style:font-size-asian="20pt" style:font-size-complex="20pt"/>
    </style:style>
    <style:style style:name="T17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8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name="新細明體" fo:font-size="16pt" style:font-size-asian="16pt" style:font-name-complex="新細明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委託書</text:p>
      <text:p text:style-name="P4"><draw:frame draw:style-name="fr1" draw:name="外框1" text:anchor-type="char" svg:x="0.254cm" svg:y="0.162cm" svg:width="14.669cm" svg:height="6.385cm" draw:z-index="0"><draw:text-box><text:p text:style-name="P18"><text:span text:style-name="T9">本人_________因故不克前往申請警察刑事紀錄證明，故委託___________代為辦理相關事宜。</text:span></text:p><text:p text:style-name="P20"/><text:p text:style-name="P21"><text:span text:style-name="T9">此致_______________________警察局</text:span></text:p><text:p text:style-name="P22"/><text:p text:style-name="P22"/><text:p text:style-name="P22"/><text:p text:style-name="P3"/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draw:frame draw:style-name="fr1" draw:name="外框2" text:anchor-type="char" svg:x="3.81cm" svg:y="0.176cm" svg:width="11.748cm" svg:height="8.22cm" draw:z-index="1"><draw:text-box><text:p text:style-name="P23"><text:span text:style-name="T9">委託人簽名或蓋章</text:span><text:span text:style-name="T9">:________________</text:span><text:span text:style-name="T9">______</text:span><text:span text:style-name="T9"><text:line-break/></text:span><text:span text:style-name="T9">受委託人簽名或蓋章</text:span><text:span text:style-name="T9">:_______________</text:span><text:span text:style-name="T9">_____</text:span></text:p><text:p text:style-name="P23"><text:span text:style-name="T9">受委託人身分證字號</text:span><text:span text:style-name="T9">:__________</text:span><text:span text:style-name="T9">__________</text:span></text:p><text:p text:style-name="P23"><text:span text:style-name="T9">受委託人地址</text:span><text:span text:style-name="T9">:_______________________</text:span><text:span text:style-name="T9">___</text:span></text:p><text:p text:style-name="P7"><text:span text:style-name="T9">______________________________________</text:span></text:p><text:p text:style-name="P24">受委託人電話：________________________</text:p><text:p text:style-name="P3"/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  <text:p text:style-name="P5"/>
      <text:p text:style-name="P8"><text:span text:style-name="T3">中</text:span><text:span text:style-name="T4"> <text:s text:c="3"/></text:span><text:span text:style-name="T3">華</text:span><text:span text:style-name="T4"> <text:s text:c="3"/></text:span><text:span text:style-name="T3">民</text:span><text:span text:style-name="T4"> <text:s text:c="3"/></text:span><text:span text:style-name="T3">國</text:span><text:span text:style-name="T4"> <text:s/></text:span><text:span text:style-name="T3">________ <text:s/>年</text:span><text:span text:style-name="T4"> </text:span><text:span text:style-name="T3">____ 月</text:span><text:span text:style-name="T4"> </text:span><text:span text:style-name="T3">____ 日</text:span></text:p>
      <text:p text:style-name="P25"><text:span text:style-name="T16"><text:s/></text:span><text:span text:style-name="T13">Power of Attorney</text:span></text:p>
      <text:p text:style-name="P11"/>
      <text:p text:style-name="P26"><text:span text:style-name="T1">I,</text:span><text:span text:style-name="T1"> </text:span><text:span text:style-name="T7"><text:s text:c="17"/></text:span><text:span text:style-name="T7"><text:s/></text:span><text:span text:style-name="T7"><text:s text:c="2"/></text:span><text:span text:style-name="T7"><text:s/></text:span><text:span text:style-name="T1">, the undersigned, </text:span><text:span text:style-name="T1">am</text:span><text:span text:style-name="T1"> unable to personally </text:span><text:span text:style-name="T1">（A）</text:span><text:span text:style-name="T22">□</text:span><text:span text:style-name="T1">submit</text:span><text:span text:style-name="T1"> </text:span><text:span text:style-name="T1">my application for</text:span><text:span text:style-name="T1">m （B）</text:span><text:span text:style-name="T22">□</text:span><text:span text:style-name="T5"> </text:span><text:span text:style-name="T1">p</text:span><text:span text:style-name="T1">ick up my</text:span><text:span text:style-name="T1"> </text:span><text:span text:style-name="T1">police</text:span><text:span text:style-name="T1"> </text:span><text:span text:style-name="T1">criminal</text:span><text:span text:style-name="T1"> </text:span><text:span text:style-name="T1">record certificate</text:span><text:span text:style-name="T1"> </text:span><text:span text:style-name="T1">at</text:span><text:span text:style-name="T1"> </text:span><text:span text:style-name="T20"><text:s text:c="26"/></text:span><text:s/><text:span text:style-name="T1">Police Department.</text:span></text:p>
      <text:p text:style-name="P26"><text:span text:style-name="T1">I hereby authorize (</text:span><text:span text:style-name="T22">□</text:span><text:span text:style-name="T1">Mr. </text:span><text:span text:style-name="T22">□</text:span><text:span text:style-name="T1">Ms.) </text:span><text:span text:style-name="T7"><text:s text:c="20"/></text:span><text:span text:style-name="T1">to act on my behalf in the process of application. </text:span></text:p>
      <text:p text:style-name="P12"/>
      <text:p text:style-name="P13"/>
      <text:p text:style-name="P13"/>
      <text:p text:style-name="P15"><draw:frame draw:style-name="fr1" draw:name="外框3" text:anchor-type="char" svg:x="2.858cm" svg:y="0.318cm" svg:width="12.083cm" svg:height="6.35cm" draw:z-index="2"><draw:text-box><text:p text:style-name="P16"><text:span text:style-name="T1">Applicant’s </text:span><text:span text:style-name="T1">S</text:span><text:span text:style-name="T1">ignature:</text:span><text:span text:style-name="T7"> <text:s/></text:span><text:span text:style-name="T7"><text:s/></text:span><text:span text:style-name="T7"><text:s text:c="2"/></text:span><text:span text:style-name="T7"><text:s/></text:span><text:span text:style-name="T7"><text:s text:c="2"/></text:span><text:span text:style-name="T7"><text:s/></text:span><text:span text:style-name="T7"><text:s text:c="2"/></text:span><text:span text:style-name="T7"><text:s/></text:span><text:span text:style-name="T7"><text:s text:c="2"/></text:span><text:span text:style-name="T7"><text:s/></text:span><text:span text:style-name="T7"><text:s text:c="3"/></text:span><text:span text:style-name="T7"><text:s/></text:span><text:span text:style-name="T7"><text:s text:c="2"/></text:span></text:p><text:p text:style-name="P16"><text:span text:style-name="T1">The </text:span><text:span text:style-name="T1">A</text:span><text:span text:style-name="T1">uthorized </text:span><text:span text:style-name="T1">P</text:span><text:span text:style-name="T1">erson’s</text:span></text:p><text:p text:style-name="P19"><text:span text:style-name="T1">S</text:span><text:span text:style-name="T1">ignature:</text:span><text:span text:style-name="T1"> ___________________________</text:span></text:p><text:p text:style-name="P16"><text:span text:style-name="T5"><text:s text:c="2"/></text:span><text:span text:style-name="T5"><text:s text:c="2"/></text:span><text:span text:style-name="T1">ID/</text:span><text:span text:style-name="T1">P</text:span><text:span text:style-name="T1">assport No.:</text:span><text:span text:style-name="T1">______________________</text:span></text:p><text:p text:style-name="P16"><text:span text:style-name="T5"><text:s text:c="4"/></text:span><text:span text:style-name="T1">A</text:span><text:span text:style-name="T1">ddress:</text:span><text:span text:style-name="T1">_____________________________</text:span></text:p><text:p text:style-name="P19"><text:span text:style-name="T1">P</text:span><text:span text:style-name="T1">hone No.:</text:span><text:span text:style-name="T1">___________________________</text:span></text:p></draw:text-box></draw:frame></text:p>
      <text:p text:style-name="P13"/>
      <text:p text:style-name="P13"/>
      <text:p text:style-name="P14"/>
      <text:p text:style-name="P8"/>
      <text:p text:style-name="P8"/>
      <text:p text:style-name="P8"/>
      <text:p text:style-name="P8"/>
      <text:p text:style-name="P8"/>
      <text:p text:style-name="P2"/>
      <text:p text:style-name="P2"/>
      <text:p text:style-name="P1"/>
      <text:p text:style-name="P8"><text:span text:style-name="T14">Date:</text:span><text:span text:style-name="T17"> <text:s text:c="7"/>/ <text:s text:c="6"/>/ <text:s text:c="7"/></text:span></text:p>
      <text:p text:style-name="P27">(Month) <text:s text:c="2"/>(Day) <text:s text:c="2"/>(Year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　託 　書  NOTARIZED STATEMENT</dc:title>
    <dc:subject/>
    <meta:keyword/>
    <dc:description/>
    <meta:initial-creator>k020_張維容</meta:initial-creator>
    <meta:creation-date>2019-06-21T10:01:00</meta:creation-date>
    <dc:date>2021-12-01T13:40:59.828000000</dc:date>
    <meta:print-date>2014-01-23T13:57:00</meta:print-date>
    <meta:editing-cycles>3</meta:editing-cycles>
    <meta:editing-duration>PT2M38S</meta:editing-duration>
    <meta:document-statistic meta:table-count="0" meta:image-count="0" meta:object-count="0" meta:page-count="2" meta:paragraph-count="20" meta:word-count="162" meta:character-count="914" meta:non-whitespace-character-count="721"/>
    <meta:generator>NDC_ODF_Application_Tools/2.0.4$Windows_X86_64 LibreOffice_project/ace8b54cb4771cd6636f2ccb1aac7c9dad875112</meta:generator>
  </office:meta>
</office:document-meta>
</file>