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5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3" table:default-cell-style-name="ce5"/>
        <table:table-column table:style-name="co7" table:default-cell-style-name="ce5"/>
        <table:table-column table:style-name="co4" table:number-columns-repeated="12" table:default-cell-style-name="ce5"/>
        <table:table-column table:style-name="co8" table:default-cell-style-name="ce5"/>
        <table:table-column table:style-name="co2" table:default-cell-style-name="ce5"/>
        <table:table-column table:style-name="co4" table:number-columns-repeated="35" table:default-cell-style-name="ce5"/>
        <table:table-column table:style-name="co9" table:default-cell-style-name="ce5"/>
        <table:table-column table:style-name="co4" table:number-columns-repeated="3" table:default-cell-style-name="ce5"/>
        <table:table-column table:style-name="co10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40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41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42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42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43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44">
            <text:p>月別</text:p>
          </table:table-cell>
          <table:table-cell office:value-type="string" table:number-columns-spanned="1" table:number-rows-spanned="2" table:style-name="ce4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6">
            <text:p>總 <text:s text:c="9"/>計<text:s text:c="12"/></text:p>
          </table:table-cell>
          <table:table-cell office:value-type="string" table:number-columns-spanned="5" table:number-rows-spanned="1" table:style-name="ce4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46">
            <text:p>贓 <text:s text:c="9"/>物<text:s text:c="12"/></text:p>
          </table:table-cell>
          <table:table-cell office:value-type="string" table:number-columns-spanned="1" table:number-rows-spanned="2" table:style-name="ce46">
            <text:p>賭 <text:s text:c="8"/>博<text:s text:c="12"/></text:p>
          </table:table-cell>
          <table:table-cell office:value-type="string" table:number-columns-spanned="3" table:number-rows-spanned="1" table:style-name="ce46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46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46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4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46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46">
            <text:p>妨害婚姻<text:s text:c="8"/></text:p>
          </table:table-cell>
          <table:table-cell office:value-type="string" table:number-columns-spanned="1" table:number-rows-spanned="2" table:style-name="ce46">
            <text:p>妨害風化<text:s text:c="8"/></text:p>
          </table:table-cell>
          <table:table-cell office:value-type="string" table:number-columns-spanned="5" table:number-rows-spanned="1" table:style-name="ce47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46">
            <text:p>內 <text:s text:c="9"/>亂<text:s text:c="12"/></text:p>
          </table:table-cell>
          <table:table-cell office:value-type="string" table:number-columns-spanned="3" table:number-rows-spanned="1" table:style-name="ce4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46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46">
            <text:p>侵 <text:s text:c="8"/>占<text:s text:c="12"/></text:p>
          </table:table-cell>
          <table:table-cell office:value-type="string" table:number-columns-spanned="1" table:number-rows-spanned="2" table:style-name="ce46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47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45">
            <text:p>月別</text:p>
          </table:table-cell>
          <table:table-cell office:value-type="string" table:number-columns-spanned="1" table:number-rows-spanned="2" table:style-name="ce4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6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46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46">
            <text:p>違反著作權法<text:s text:c="4"/></text:p>
          </table:table-cell>
          <table:table-cell office:value-type="string" table:number-columns-spanned="1" table:number-rows-spanned="2" table:style-name="ce46">
            <text:p>違反商標法<text:s text:c="6"/></text:p>
          </table:table-cell>
          <table:table-cell office:value-type="string" table:number-columns-spanned="1" table:number-rows-spanned="2" table:style-name="ce46">
            <text:p>妨害電腦使用</text:p>
          </table:table-cell>
          <table:table-cell office:value-type="string" table:number-columns-spanned="3" table:number-rows-spanned="1" table:style-name="ce47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46">
            <text:p>竊 <text:s text:c="2"/>佔<text:s text:c="12"/></text:p>
          </table:table-cell>
          <table:table-cell office:value-type="string" table:number-columns-spanned="1" table:number-rows-spanned="2" table:style-name="ce46">
            <text:p>偽造有價證券<text:s text:c="4"/></text:p>
          </table:table-cell>
          <table:table-cell office:value-type="string" table:number-columns-spanned="1" table:number-rows-spanned="2" table:style-name="ce46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46">
            <text:p>違反藥事法<text:s text:c="6"/></text:p>
          </table:table-cell>
          <table:table-cell office:value-type="string" table:number-columns-spanned="1" table:number-rows-spanned="2" table:style-name="ce46">
            <text:p>違反國家總動員法</text:p>
          </table:table-cell>
          <table:table-cell office:value-type="string" table:number-columns-spanned="1" table:number-rows-spanned="2" table:style-name="ce46">
            <text:p>違反森林法<text:s text:c="6"/></text:p>
          </table:table-cell>
          <table:table-cell office:value-type="string" table:number-columns-spanned="1" table:number-rows-spanned="2" table:style-name="ce46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46">
            <text:p>侵害墳墓屍體<text:s text:c="4"/></text:p>
          </table:table-cell>
          <table:table-cell office:value-type="string" table:number-columns-spanned="1" table:number-rows-spanned="2" table:style-name="ce46">
            <text:p>重 <text:s text:c="2"/>利<text:s text:c="12"/></text:p>
          </table:table-cell>
          <table:table-cell office:value-type="string" table:number-columns-spanned="1" table:number-rows-spanned="2" table:style-name="ce4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46">
            <text:p>違反選罷法<text:s text:c="6"/></text:p>
          </table:table-cell>
          <table:table-cell office:value-type="string" table:number-columns-spanned="1" table:number-rows-spanned="2" table:style-name="ce4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46">
            <text:p>遺 <text:s text:c="2"/>棄<text:s text:c="12"/></text:p>
          </table:table-cell>
          <table:table-cell office:value-type="string" table:number-columns-spanned="1" table:number-rows-spanned="2" table:style-name="ce46">
            <text:p>違反貪污治罪條例</text:p>
          </table:table-cell>
          <table:table-cell office:value-type="string" table:number-columns-spanned="1" table:number-rows-spanned="2" table:style-name="ce46">
            <text:p>懲治走私條例<text:s text:c="4"/></text:p>
          </table:table-cell>
          <table:table-cell office:value-type="string" table:number-columns-spanned="1" table:number-rows-spanned="2" table:style-name="ce4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4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46">
            <text:p>偽造度量衡<text:s text:c="6"/></text:p>
          </table:table-cell>
          <table:table-cell office:value-type="string" table:number-columns-spanned="1" table:number-rows-spanned="2" table:style-name="ce46">
            <text:p>偽 <text:s text:c="2"/>證<text:s text:c="12"/></text:p>
          </table:table-cell>
          <table:table-cell office:value-type="string" table:number-columns-spanned="1" table:number-rows-spanned="2" table:style-name="ce46">
            <text:p>誣 <text:s text:c="2"/>告<text:s text:c="12"/></text:p>
          </table:table-cell>
          <table:table-cell office:value-type="string" table:number-columns-spanned="1" table:number-rows-spanned="2" table:style-name="ce4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46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46">
            <text:p>脫 <text:s text:c="3"/>逃<text:s text:c="12"/></text:p>
          </table:table-cell>
          <table:table-cell office:value-type="string" table:number-columns-spanned="1" table:number-rows-spanned="2" table:style-name="ce4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46">
            <text:p>違反槍砲彈藥刀械管理條例<text:s text:c="4"/></text:p>
          </table:table-cell>
          <table:table-cell office:value-type="string" table:number-columns-spanned="1" table:number-rows-spanned="2" table:style-name="ce46">
            <text:p>違反就業服務法<text:s text:c="2"/></text:p>
          </table:table-cell>
          <table:table-cell office:value-type="string" table:number-columns-spanned="1" table:number-rows-spanned="2" table:style-name="ce48">
            <text:p>其 <text:s text:c="2"/>他<text:s text:c="12"/></text:p>
          </table:table-cell>
          <table:table-cell office:value-type="string" table:number-columns-spanned="1" table:number-rows-spanned="2" table:style-name="ce49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5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1506" table:style-name="ce17">
            <text:p><text:s/>61,506<text:s/></text:p>
          </table:table-cell>
          <table:table-cell office:value-type="float" office:value="7761" table:style-name="ce18">
            <text:p><text:s/>7,76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311" table:style-name="ce18">
            <text:p><text:s/>7,31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2606" table:style-name="ce18">
            <text:p><text:s/>2,60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605" table:style-name="ce18">
            <text:p><text:s/>2,605<text:s/></text:p>
          </table:table-cell>
          <table:table-cell office:value-type="float" office:value="19748" table:style-name="ce18">
            <text:p><text:s/>19,748<text:s/></text:p>
          </table:table-cell>
          <table:table-cell office:value-type="float" office:value="19426" table:style-name="ce18">
            <text:p><text:s/>19,426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749" table:style-name="ce18">
            <text:p><text:s/>2,74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204" table:style-name="ce18">
            <text:p><text:s/>4,204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434" table:style-name="ce18">
            <text:p><text:s/>4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8" table:style-name="ce18">
            <text:p><text:s/>2,068<text:s/></text:p>
          </table:table-cell>
          <table:table-cell office:value-type="float" office:value="848" table:style-name="ce18">
            <text:p><text:s/>848<text:s/></text:p>
          </table:table-cell>
          <table:table-cell office:value-type="float" office:value="4461" table:style-name="ce18">
            <text:p><text:s/>4,461<text:s/></text:p>
          </table:table-cell>
          <table:table-cell office:value-type="float" office:value="767" table:style-name="ce18">
            <text:p><text:s/>767<text:s/></text:p>
          </table:table-cell>
          <table:table-cell office:value-type="float" office:value="3354" table:style-name="ce18">
            <text:p><text:s/>3,354<text:s/>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number-columns-spanned="1" table:number-rows-spanned="3" table:style-name="ce5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65" table:style-name="ce20">
            <text:p><text:s/>1,66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148" table:style-name="ce21">
            <text:p><text:s/>2,14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200" table:style-name="ce21">
            <text:p><text:s/>6,20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735" table:style-name="ce21">
            <text:p><text:s/>2,73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371" table:style-name="ce21">
            <text:p><text:s/>2,37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9704" table:style-name="ce23">
            <text:p><text:s/>49,704<text:s/></text:p>
          </table:table-cell>
          <table:table-cell office:value-type="float" office:value="6373" table:style-name="ce19">
            <text:p><text:s/>6,37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993" table:style-name="ce19">
            <text:p><text:s/>5,99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2322" table:style-name="ce19">
            <text:p><text:s/>2,3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22" table:style-name="ce19">
            <text:p><text:s/>2,322<text:s/></text:p>
          </table:table-cell>
          <table:table-cell office:value-type="float" office:value="15922" table:style-name="ce19">
            <text:p><text:s/>15,922<text:s/></text:p>
          </table:table-cell>
          <table:table-cell office:value-type="float" office:value="15701" table:style-name="ce19">
            <text:p><text:s/>15,701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2299" table:style-name="ce19">
            <text:p><text:s/>2,299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324" table:style-name="ce19">
            <text:p><text:s/>4,32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82" table:style-name="ce19">
            <text:p><text:s/>3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83" table:style-name="ce19">
            <text:p><text:s/>1,583<text:s/></text:p>
          </table:table-cell>
          <table:table-cell office:value-type="float" office:value="514" table:style-name="ce19">
            <text:p><text:s/>514<text:s/></text:p>
          </table:table-cell>
          <table:table-cell office:value-type="float" office:value="4327" table:style-name="ce19">
            <text:p><text:s/>4,327<text:s/></text:p>
          </table:table-cell>
          <table:table-cell office:value-type="float" office:value="738" table:style-name="ce19">
            <text:p><text:s/>738<text:s/></text:p>
          </table:table-cell>
          <table:table-cell office:value-type="float" office:value="3260" table:style-name="ce19">
            <text:p><text:s/>3,260<text:s/></text:p>
          </table:table-cell>
          <table:table-cell office:value-type="float" office:value="317" table:style-name="ce19">
            <text:p><text:s/>3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53" table:style-name="ce24">
            <text:p><text:s/>1,053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117" table:style-name="ce25">
            <text:p><text:s/>6,11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747" table:style-name="ce25">
            <text:p><text:s/>1,7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383" table:style-name="ce25">
            <text:p><text:s/>1,383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594" table:style-name="ce23">
            <text:p><text:s/>43,594<text:s/></text:p>
          </table:table-cell>
          <table:table-cell office:value-type="float" office:value="5458" table:style-name="ce19">
            <text:p><text:s/>5,45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160" table:style-name="ce19">
            <text:p><text:s/>5,16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2953" table:style-name="ce19">
            <text:p><text:s/>2,9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53" table:style-name="ce19">
            <text:p><text:s/>2,953<text:s/></text:p>
          </table:table-cell>
          <table:table-cell office:value-type="float" office:value="10397" table:style-name="ce19">
            <text:p><text:s/>10,397<text:s/></text:p>
          </table:table-cell>
          <table:table-cell office:value-type="float" office:value="10199" table:style-name="ce19">
            <text:p><text:s/>10,199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2557" table:style-name="ce19">
            <text:p><text:s/>2,557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405" table:style-name="ce19">
            <text:p><text:s/>4,40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04" table:style-name="ce19">
            <text:p><text:s/>1,404<text:s/></text:p>
          </table:table-cell>
          <table:table-cell office:value-type="float" office:value="512" table:style-name="ce19">
            <text:p><text:s/>512<text:s/></text:p>
          </table:table-cell>
          <table:table-cell office:value-type="float" office:value="4084" table:style-name="ce19">
            <text:p><text:s/>4,084<text:s/></text:p>
          </table:table-cell>
          <table:table-cell office:value-type="float" office:value="658" table:style-name="ce19">
            <text:p><text:s/>658<text:s/></text:p>
          </table:table-cell>
          <table:table-cell office:value-type="float" office:value="3053" table:style-name="ce19">
            <text:p><text:s/>3,053<text:s/>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016" table:style-name="ce24">
            <text:p><text:s/>1,016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566" table:style-name="ce19">
            <text:p><text:s/>5,56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780" table:style-name="ce25">
            <text:p><text:s/>1,7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38" table:style-name="ce25">
            <text:p><text:s/>1,438<text:s/></text:p>
          </table:table-cell>
          <table:table-cell office:value-type="float" office:value="39" table:style-name="ce25">
            <text:p><text:s/>39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27" table:style-name="ce23">
            <text:p><text:s/>5,627<text:s/></text:p>
          </table:table-cell>
          <table:table-cell office:value-type="float" office:value="758" table:style-name="ce19">
            <text:p><text:s/>7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9" table:style-name="ce26">
            <text:p><text:s/>71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883" table:style-name="ce19">
            <text:p><text:s/>1,883<text:s/></text:p>
          </table:table-cell>
          <table:table-cell office:value-type="float" office:value="1858" table:style-name="ce27">
            <text:p><text:s/>1,85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943" table:style-name="ce23">
            <text:p><text:s/>3,943<text:s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224" table:style-name="ce19">
            <text:p><text:s/>1,224<text:s/></text:p>
          </table:table-cell>
          <table:table-cell office:value-type="float" office:value="1214" table:style-name="ce27">
            <text:p><text:s/>1,2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42" table:style-name="ce27">
            <text:p><text:s/>44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" table:style-name="ce27">
            <text:p><text:s/>4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51" table:style-name="ce23">
            <text:p><text:s/>3,551<text:s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747" table:style-name="ce27">
            <text:p><text:s/>74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6" table:style-name="ce27">
            <text:p><text:s/>4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037" table:style-name="ce28">
            <text:p><text:s/>5,037<text:s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6" table:style-name="ce30">
            <text:p><text:s/>6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1520" table:style-name="ce29">
            <text:p><text:s/>1,520<text:s/></text:p>
          </table:table-cell>
          <table:table-cell office:value-type="float" office:value="1488" table:style-name="ce30">
            <text:p><text:s/>1,488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308" table:style-name="ce29">
            <text:p><text:s/>308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string" table:number-columns-spanned="1" table:number-rows-spanned="3" table:style-name="ce5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9" table:style-name="ce30">
            <text:p><text:s/>4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297" table:style-name="ce28">
            <text:p><text:s/>4,297<text:s/></text:p>
          </table:table-cell>
          <table:table-cell office:value-type="float" office:value="629" table:style-name="ce29">
            <text:p><text:s/>6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3" table:style-name="ce30">
            <text:p><text:s/>59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1477" table:style-name="ce29">
            <text:p><text:s/>1,477<text:s/></text:p>
          </table:table-cell>
          <table:table-cell office:value-type="float" office:value="1470" table:style-name="ce30">
            <text:p><text:s/>1,47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6" table:style-name="ce30">
            <text:p><text:s/>3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3" table:style-name="ce30">
            <text:p><text:s/>4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024" table:style-name="ce28">
            <text:p><text:s/>4,024<text:s/></text:p>
          </table:table-cell>
          <table:table-cell office:value-type="float" office:value="609" table:style-name="ce29">
            <text:p><text:s/>6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5" table:style-name="ce30">
            <text:p><text:s/>57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6" table:style-name="ce31">
            <text:p><text:s/>256<text:s/></text:p>
          </table:table-cell>
          <table:table-cell office:value-type="float" office:value="1071" table:style-name="ce29">
            <text:p><text:s/>1,071<text:s/></text:p>
          </table:table-cell>
          <table:table-cell office:value-type="float" office:value="1063" table:style-name="ce30">
            <text:p><text:s/>1,06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" table:style-name="ce30">
            <text:p><text:s/>39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85" table:style-name="ce29">
            <text:p><text:s/>285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26" table:style-name="ce32">
            <text:p><text:s/>6,626<text:s/></text:p>
          </table:table-cell>
          <table:table-cell office:value-type="float" office:value="835" table:style-name="ce33">
            <text:p><text:s/>83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89" table:style-name="ce34">
            <text:p><text:s/>78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2203" table:style-name="ce33">
            <text:p><text:s/>2,203<text:s/></text:p>
          </table:table-cell>
          <table:table-cell office:value-type="float" office:value="2177" table:style-name="ce35">
            <text:p><text:s/>2,17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97" table:style-name="ce35">
            <text:p><text:s/>29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92" table:style-name="ce35">
            <text:p><text:s/>49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316" table:style-name="ce35">
            <text:p><text:s/>316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9" table:style-name="ce35">
            <text:p><text:s/>28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7" table:style-name="ce35">
            <text:p><text:s/>6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150" table:style-name="ce32">
            <text:p><text:s/>5,150<text:s/></text:p>
          </table:table-cell>
          <table:table-cell office:value-type="float" office:value="665" table:style-name="ce33">
            <text:p><text:s/>6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5" table:style-name="ce34">
            <text:p><text:s/>62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14" table:style-name="ce33">
            <text:p><text:s/>2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1855" table:style-name="ce33">
            <text:p><text:s/>1,855<text:s/></text:p>
          </table:table-cell>
          <table:table-cell office:value-type="float" office:value="1837" table:style-name="ce35">
            <text:p><text:s/>1,837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07" table:style-name="ce35">
            <text:p><text:s/>50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381" table:style-name="ce33">
            <text:p><text:s/>381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4" table:style-name="ce35">
            <text:p><text:s/>6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268" table:style-name="ce32">
            <text:p><text:s/>4,268<text:s/></text:p>
          </table:table-cell>
          <table:table-cell office:value-type="float" office:value="553" table:style-name="ce33">
            <text:p><text:s/>5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76" table:style-name="ce33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1062" table:style-name="ce33">
            <text:p><text:s/>1,062<text:s/></text:p>
          </table:table-cell>
          <table:table-cell office:value-type="float" office:value="1041" table:style-name="ce35">
            <text:p><text:s/>1,04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14" table:style-name="ce35">
            <text:p><text:s/>51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369" table:style-name="ce33">
            <text:p><text:s/>369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835" table:style-name="ce32">
            <text:p><text:s/>6,835<text:s/></text:p>
          </table:table-cell>
          <table:table-cell office:value-type="float" office:value="852" table:style-name="ce33">
            <text:p><text:s/>8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4" table:style-name="ce34">
            <text:p><text:s/>814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" table:style-name="ce34">
            <text:p><text:s/>269<text:s/></text:p>
          </table:table-cell>
          <table:table-cell office:value-type="float" office:value="2212" table:style-name="ce33">
            <text:p><text:s/>2,212<text:s/></text:p>
          </table:table-cell>
          <table:table-cell office:value-type="float" office:value="2181" table:style-name="ce35">
            <text:p><text:s/>2,181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94" table:style-name="ce35">
            <text:p><text:s/>49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549" table:style-name="ce33">
            <text:p><text:s/>549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419" table:style-name="ce35">
            <text:p><text:s/>419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number-columns-spanned="1" table:number-rows-spanned="3" table:style-name="ce5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1" table:style-name="ce35">
            <text:p><text:s/>70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64" table:style-name="ce32">
            <text:p><text:s/>5,064<text:s/></text:p>
          </table:table-cell>
          <table:table-cell office:value-type="float" office:value="664" table:style-name="ce33">
            <text:p><text:s/>6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6" table:style-name="ce34">
            <text:p><text:s/>216<text:s/></text:p>
          </table:table-cell>
          <table:table-cell office:value-type="float" office:value="1578" table:style-name="ce33">
            <text:p><text:s/>1,578<text:s/></text:p>
          </table:table-cell>
          <table:table-cell office:value-type="float" office:value="1560" table:style-name="ce35">
            <text:p><text:s/>1,560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47" table:style-name="ce35">
            <text:p><text:s/>4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529" table:style-name="ce33">
            <text:p><text:s/>529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404" table:style-name="ce35">
            <text:p><text:s/>40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6" table:style-name="ce35">
            <text:p><text:s/>70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0" table:style-name="ce32">
            <text:p><text:s/>4,490<text:s/></text:p>
          </table:table-cell>
          <table:table-cell office:value-type="float" office:value="541" table:style-name="ce33">
            <text:p><text:s/>5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1058" table:style-name="ce33">
            <text:p><text:s/>1,058<text:s/></text:p>
          </table:table-cell>
          <table:table-cell office:value-type="float" office:value="1043" table:style-name="ce35">
            <text:p><text:s/>1,043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54" table:style-name="ce35">
            <text:p><text:s/>4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498" table:style-name="ce33">
            <text:p><text:s/>498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1" table:style-name="ce35">
            <text:p><text:s/>151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24" table:style-name="ce32">
            <text:p><text:s/>6,624<text:s/></text:p>
          </table:table-cell>
          <table:table-cell office:value-type="float" office:value="792" table:style-name="ce33">
            <text:p><text:s/>7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7" table:style-name="ce34">
            <text:p><text:s/>75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82" table:style-name="ce33">
            <text:p><text:s/>2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2096" table:style-name="ce33">
            <text:p><text:s/>2,096<text:s/></text:p>
          </table:table-cell>
          <table:table-cell office:value-type="float" office:value="2067" table:style-name="ce35">
            <text:p><text:s/>2,067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84" table:style-name="ce35">
            <text:p><text:s/>28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478" table:style-name="ce33">
            <text:p><text:s/>47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339" table:style-name="ce35">
            <text:p><text:s/>339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0" table:style-name="ce35">
            <text:p><text:s/>7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60" table:style-name="ce35">
            <text:p><text:s/>2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427" table:style-name="ce32">
            <text:p><text:s/>5,427<text:s/></text:p>
          </table:table-cell>
          <table:table-cell office:value-type="float" office:value="712" table:style-name="ce33">
            <text:p><text:s/>7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1683" table:style-name="ce33">
            <text:p><text:s/>1,683<text:s/></text:p>
          </table:table-cell>
          <table:table-cell office:value-type="float" office:value="1654" table:style-name="ce35">
            <text:p><text:s/>1,65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474" table:style-name="ce33">
            <text:p><text:s/>474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766" table:style-name="ce32">
            <text:p><text:s/>4,766<text:s/></text:p>
          </table:table-cell>
          <table:table-cell office:value-type="float" office:value="604" table:style-name="ce33">
            <text:p><text:s/>6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092" table:style-name="ce33">
            <text:p><text:s/>1,092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62" table:style-name="ce33">
            <text:p><text:s/>462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8" table:style-name="ce35">
            <text:p><text:s/>6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74" table:style-name="ce32">
            <text:p><text:s/>6,274<text:s/></text:p>
          </table:table-cell>
          <table:table-cell office:value-type="float" office:value="709" table:style-name="ce33">
            <text:p><text:s/>7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2069" table:style-name="ce33">
            <text:p><text:s/>2,069<text:s/></text:p>
          </table:table-cell>
          <table:table-cell office:value-type="float" office:value="2035" table:style-name="ce35">
            <text:p><text:s/>2,035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75" table:style-name="ce35">
            <text:p><text:s/>27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461" table:style-name="ce33">
            <text:p><text:s/>461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344" table:style-name="ce35">
            <text:p><text:s/>344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12" table:style-name="ce35">
            <text:p><text:s/>3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19" table:style-name="ce32">
            <text:p><text:s/>5,019<text:s/></text:p>
          </table:table-cell>
          <table:table-cell office:value-type="float" office:value="609" table:style-name="ce33">
            <text:p><text:s/>6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1646" table:style-name="ce33">
            <text:p><text:s/>1,646<text:s/></text:p>
          </table:table-cell>
          <table:table-cell office:value-type="float" office:value="1628" table:style-name="ce35">
            <text:p><text:s/>1,62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26" table:style-name="ce35">
            <text:p><text:s/>42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6" table:style-name="ce35">
            <text:p><text:s/>59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88" table:style-name="ce32">
            <text:p><text:s/>4,388<text:s/></text:p>
          </table:table-cell>
          <table:table-cell office:value-type="float" office:value="566" table:style-name="ce33">
            <text:p><text:s/>5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2" table:style-name="ce34">
            <text:p><text:s/>53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069" table:style-name="ce33">
            <text:p><text:s/>1,069<text:s/></text:p>
          </table:table-cell>
          <table:table-cell office:value-type="float" office:value="1057" table:style-name="ce35">
            <text:p><text:s/>1,057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28" table:style-name="ce35">
            <text:p><text:s/>42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2" table:style-name="ce35">
            <text:p><text:s/>54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71" table:style-name="ce32">
            <text:p><text:s/>6,271<text:s/></text:p>
          </table:table-cell>
          <table:table-cell office:value-type="float" office:value="753" table:style-name="ce33">
            <text:p><text:s/>75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53" table:style-name="ce33">
            <text:p><text:s/>2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3" table:style-name="ce34">
            <text:p><text:s/>253<text:s/></text:p>
          </table:table-cell>
          <table:table-cell office:value-type="float" office:value="2025" table:style-name="ce33">
            <text:p><text:s/>2,025<text:s/></text:p>
          </table:table-cell>
          <table:table-cell office:value-type="float" office:value="1981" table:style-name="ce35">
            <text:p><text:s/>1,98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6" table:style-name="ce35">
            <text:p><text:s/>37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482" table:style-name="ce33">
            <text:p><text:s/>482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363" table:style-name="ce35">
            <text:p><text:s/>363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27" table:style-name="ce35">
            <text:p><text:s/>3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0" table:style-name="ce35">
            <text:p><text:s/>5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70" table:style-name="ce32">
            <text:p><text:s/>5,070<text:s/></text:p>
          </table:table-cell>
          <table:table-cell office:value-type="float" office:value="666" table:style-name="ce33">
            <text:p><text:s/>66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1581" table:style-name="ce33">
            <text:p><text:s/>1,581<text:s/></text:p>
          </table:table-cell>
          <table:table-cell office:value-type="float" office:value="1548" table:style-name="ce35">
            <text:p><text:s/>1,548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7" table:style-name="ce35">
            <text:p><text:s/>177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465" table:style-name="ce33">
            <text:p><text:s/>465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352" table:style-name="ce35">
            <text:p><text:s/>35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4" table:style-name="ce35">
            <text:p><text:s/>214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8" table:style-name="ce32">
            <text:p><text:s/>4,498<text:s/></text:p>
          </table:table-cell>
          <table:table-cell office:value-type="float" office:value="545" table:style-name="ce33">
            <text:p><text:s/>54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09" table:style-name="ce34">
            <text:p><text:s/>50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313" table:style-name="ce33">
            <text:p><text:s/>3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3" table:style-name="ce34">
            <text:p><text:s/>313<text:s/></text:p>
          </table:table-cell>
          <table:table-cell office:value-type="float" office:value="1090" table:style-name="ce33">
            <text:p><text:s/>1,090<text:s/></text:p>
          </table:table-cell>
          <table:table-cell office:value-type="float" office:value="1064" table:style-name="ce35">
            <text:p><text:s/>1,064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55" table:style-name="ce35">
            <text:p><text:s/>25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43" table:style-name="ce35">
            <text:p><text:s/>44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431" table:style-name="ce33">
            <text:p><text:s/>431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96" table:style-name="ce32">
            <text:p><text:s/>6,296<text:s/></text:p>
          </table:table-cell>
          <table:table-cell office:value-type="float" office:value="769" table:style-name="ce33">
            <text:p><text:s/>76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28" table:style-name="ce34">
            <text:p><text:s/>72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62" table:style-name="ce33">
            <text:p><text:s/>2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2083" table:style-name="ce33">
            <text:p><text:s/>2,083<text:s/>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79" table:style-name="ce35">
            <text:p><text:s/>27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6" table:style-name="ce35">
            <text:p><text:s/>3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478" table:style-name="ce33">
            <text:p><text:s/>478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354" table:style-name="ce35">
            <text:p><text:s/>35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0" table:style-name="ce35">
            <text:p><text:s/>6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546" table:style-name="ce32">
            <text:p><text:s/>5,546<text:s/></text:p>
          </table:table-cell>
          <table:table-cell office:value-type="float" office:value="636" table:style-name="ce33">
            <text:p><text:s/>63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08" table:style-name="ce34">
            <text:p><text:s/>60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75" table:style-name="ce33">
            <text:p><text:s/>2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1797" table:style-name="ce33">
            <text:p><text:s/>1,797<text:s/></text:p>
          </table:table-cell>
          <table:table-cell office:value-type="float" office:value="1767" table:style-name="ce35">
            <text:p><text:s/>1,767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70" table:style-name="ce35">
            <text:p><text:s/>27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07" table:style-name="ce35">
            <text:p><text:s/>40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474" table:style-name="ce33">
            <text:p><text:s/>474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347" table:style-name="ce35">
            <text:p><text:s/>347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38" table:style-name="ce35">
            <text:p><text:s/>138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2" table:style-name="ce35">
            <text:p><text:s/>6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763" table:style-name="ce32">
            <text:p><text:s/>4,763<text:s/></text:p>
          </table:table-cell>
          <table:table-cell office:value-type="float" office:value="535" table:style-name="ce33">
            <text:p><text:s/>53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16" table:style-name="ce34">
            <text:p><text:s/>51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69" table:style-name="ce33">
            <text:p><text:s/>3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9" table:style-name="ce34">
            <text:p><text:s/>369<text:s/></text:p>
          </table:table-cell>
          <table:table-cell office:value-type="float" office:value="1171" table:style-name="ce33">
            <text:p><text:s/>1,171<text:s/></text:p>
          </table:table-cell>
          <table:table-cell office:value-type="float" office:value="1142" table:style-name="ce35">
            <text:p><text:s/>1,14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451" table:style-name="ce33">
            <text:p><text:s/>451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333" table:style-name="ce35">
            <text:p><text:s/>333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0" table:style-name="ce35">
            <text:p><text:s/>5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885" table:style-name="ce32">
            <text:p><text:s/>5,885<text:s/></text:p>
          </table:table-cell>
          <table:table-cell office:value-type="float" office:value="767" table:style-name="ce33">
            <text:p><text:s/>76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21" table:style-name="ce34">
            <text:p><text:s/>72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6" table:style-name="ce34">
            <text:p><text:s/>256<text:s/></text:p>
          </table:table-cell>
          <table:table-cell office:value-type="float" office:value="1823" table:style-name="ce33">
            <text:p><text:s/>1,823<text:s/></text:p>
          </table:table-cell>
          <table:table-cell office:value-type="float" office:value="1782" table:style-name="ce35">
            <text:p><text:s/>1,782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489" table:style-name="ce33">
            <text:p><text:s/>489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364" table:style-name="ce35">
            <text:p><text:s/>36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9" table:style-name="ce35">
            <text:p><text:s/>209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267" table:style-name="ce32">
            <text:p><text:s/>5,267<text:s/></text:p>
          </table:table-cell>
          <table:table-cell office:value-type="float" office:value="706" table:style-name="ce33">
            <text:p><text:s/>70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7" table:style-name="ce34">
            <text:p><text:s/>227<text:s/></text:p>
          </table:table-cell>
          <table:table-cell office:value-type="float" office:value="1697" table:style-name="ce33">
            <text:p><text:s/>1,697<text:s/></text:p>
          </table:table-cell>
          <table:table-cell office:value-type="float" office:value="1670" table:style-name="ce35">
            <text:p><text:s/>1,670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42" table:style-name="ce35">
            <text:p><text:s/>24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6" table:style-name="ce35">
            <text:p><text:s/>156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81" table:style-name="ce33">
            <text:p><text:s/>481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357" table:style-name="ce35">
            <text:p><text:s/>357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0" table:style-name="ce32">
            <text:p><text:s/>4,490<text:s/></text:p>
          </table:table-cell>
          <table:table-cell office:value-type="float" office:value="591" table:style-name="ce33">
            <text:p><text:s/>59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59" table:style-name="ce34">
            <text:p><text:s/>55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294" table:style-name="ce33">
            <text:p><text:s/>2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1033" table:style-name="ce33">
            <text:p><text:s/>1,033<text:s/></text:p>
          </table:table-cell>
          <table:table-cell office:value-type="float" office:value="1008" table:style-name="ce35">
            <text:p><text:s/>1,008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77" table:style-name="ce35">
            <text:p><text:s/>27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5" table:style-name="ce35">
            <text:p><text:s/>41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333" table:style-name="ce35">
            <text:p><text:s/>333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80" table:style-name="ce35">
            <text:p><text:s/>58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031" table:style-name="ce32">
            <text:p><text:s/>6,031<text:s/></text:p>
          </table:table-cell>
          <table:table-cell office:value-type="float" office:value="813" table:style-name="ce33">
            <text:p><text:s/>8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7" table:style-name="ce34">
            <text:p><text:s/>757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96" table:style-name="ce33">
            <text:p><text:s/>29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1834" table:style-name="ce33">
            <text:p><text:s/>1,834<text:s/></text:p>
          </table:table-cell>
          <table:table-cell office:value-type="float" office:value="1806" table:style-name="ce35">
            <text:p><text:s/>1,806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07" table:style-name="ce35">
            <text:p><text:s/>30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38" table:style-name="ce35">
            <text:p><text:s/>33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487" table:style-name="ce33">
            <text:p><text:s/>487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string" table:number-columns-spanned="1" table:number-rows-spanned="3" table:style-name="ce5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2" table:style-name="ce35">
            <text:p><text:s/>6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921" table:style-name="ce32">
            <text:p><text:s/>4,921<text:s/></text:p>
          </table:table-cell>
          <table:table-cell office:value-type="float" office:value="613" table:style-name="ce33">
            <text:p><text:s/>61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71" table:style-name="ce34">
            <text:p><text:s/>571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92" table:style-name="ce33">
            <text:p><text:s/>2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1384" table:style-name="ce33">
            <text:p><text:s/>1,384<text:s/></text:p>
          </table:table-cell>
          <table:table-cell office:value-type="float" office:value="1353" table:style-name="ce35">
            <text:p><text:s/>1,353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61" table:style-name="ce35">
            <text:p><text:s/>36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68" table:style-name="ce33">
            <text:p><text:s/>468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5" table:style-name="ce35">
            <text:p><text:s/>65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56" table:style-name="ce32">
            <text:p><text:s/>4,356<text:s/></text:p>
          </table:table-cell>
          <table:table-cell office:value-type="float" office:value="508" table:style-name="ce33">
            <text:p><text:s/>50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30" table:style-name="ce33">
            <text:p><text:s/>3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0" table:style-name="ce34">
            <text:p><text:s/>330<text:s/></text:p>
          </table:table-cell>
          <table:table-cell office:value-type="float" office:value="994" table:style-name="ce33">
            <text:p><text:s/>994<text:s/></text:p>
          </table:table-cell>
          <table:table-cell office:value-type="float" office:value="966" table:style-name="ce35">
            <text:p><text:s/>966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15" table:style-name="ce35">
            <text:p><text:s/>31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9" table:style-name="ce35">
            <text:p><text:s/>37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38" table:style-name="ce33">
            <text:p><text:s/>438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42" table:style-name="ce35">
            <text:p><text:s/>34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77" table:style-name="ce35">
            <text:p><text:s/>57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1月</text:p>
          </table:table-cell>
          <table:table-cell office:value-type="string" table:style-name="ce16">
            <text:p>發生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office:value-type="string" table:number-columns-spanned="1" table:number-rows-spanned="3" table:style-name="ce50">
            <text:p>11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2月</text:p>
          </table:table-cell>
          <table:table-cell office:value-type="string" table:style-name="ce16">
            <text:p>發生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office:value-type="string" table:number-columns-spanned="1" table:number-rows-spanned="3" table:style-name="ce50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6"/>
          <table:table-cell table:style-name="ce37"/>
          <table:table-cell table:number-columns-repeated="6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3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7"/>
          <table:table-cell table:number-columns-repeated="29" table:style-name="ce39"/>
          <table:table-cell table:style-name="ce37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3-10T07:11:59Z</meta:creation-date>
    <dc:date>2025-11-25T01:32:30Z</dc:date>
    <meta:print-date>2024-10-25T09:18:44Z</meta:print-date>
  </office:meta>
</office:document-meta>
</file>