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10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10月" table:formula="of:=[.C2]" table:number-columns-spanned="18" table:number-rows-spanned="1" table:style-name="ce27">
            <text:p>中華民國114年1月至10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1526" table:style-name="ce10">
            <text:p><text:s/>1,526<text:s/></text:p>
          </table:table-cell>
          <table:table-cell office:value-type="float" office:value="1242" table:style-name="ce11">
            <text:p><text:s/>1,242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7" table:style-name="ce13">
            <text:p><text:s/>8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1" table:style-name="ce16">
            <text:p><text:s/>11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2" table:style-name="ce16">
            <text:p><text:s/>1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5-11-24T23:46:08Z</dc:date>
    <meta:print-date>2024-07-02T01:57:46Z</meta:print-date>
  </office:meta>
</office:document-meta>
</file>