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216" table:style-name="ce6">
            <text:p>216</text:p>
          </table:table-cell>
          <table:table-cell office:value-type="float" office:value="1198200" table:style-name="ce6">
            <text:p>1,19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4500" table:style-name="ce6">
            <text:p>9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956000" table:style-name="ce6">
            <text:p>9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5700" table:style-name="ce6">
            <text:p>145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6500" table:style-name="ce6">
            <text:p>8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94" table:style-name="ce6">
            <text:p>194</text:p>
          </table:table-cell>
          <table:table-cell office:value-type="float" office:value="1111700" table:style-name="ce6">
            <text:p>1,111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132" table:style-name="ce6">
            <text:p>132</text:p>
          </table:table-cell>
          <table:table-cell office:value-type="float" office:value="464100" table:style-name="ce6">
            <text:p>464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73400" table:style-name="ce6">
            <text:p>73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87500" table:style-name="ce6">
            <text:p>28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600" table:style-name="ce6">
            <text:p>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96600" table:style-name="ce6">
            <text:p>9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74600" table:style-name="ce6">
            <text:p>7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389500" table:style-name="ce6">
            <text:p>38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3" table:style-name="ce6">
            <text:p>63</text:p>
          </table:table-cell>
          <table:table-cell office:value-type="float" office:value="134" table:style-name="ce6">
            <text:p>134</text:p>
          </table:table-cell>
          <table:table-cell office:value-type="float" office:value="519900" table:style-name="ce6">
            <text:p>51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100" table:style-name="ce6">
            <text:p>55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354000" table:style-name="ce6">
            <text:p>35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94800" table:style-name="ce6">
            <text:p>94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68100" table:style-name="ce6">
            <text:p>68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451800" table:style-name="ce6">
            <text:p>451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1" table:style-name="ce6">
            <text:p>71</text:p>
          </table:table-cell>
          <table:table-cell office:value-type="float" office:value="182" table:style-name="ce6">
            <text:p>182</text:p>
          </table:table-cell>
          <table:table-cell office:value-type="float" office:value="894800" table:style-name="ce6">
            <text:p>894,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74200" table:style-name="ce6">
            <text:p>7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651000" table:style-name="ce6">
            <text:p>65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169600" table:style-name="ce6">
            <text:p>169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8200" table:style-name="ce6">
            <text:p>6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64" table:style-name="ce6">
            <text:p>164</text:p>
          </table:table-cell>
          <table:table-cell office:value-type="float" office:value="826600" table:style-name="ce6">
            <text:p>826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132" table:style-name="ce6">
            <text:p>132</text:p>
          </table:table-cell>
          <table:table-cell office:value-type="float" office:value="367400" table:style-name="ce6">
            <text:p>367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5200" table:style-name="ce6">
            <text:p>3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81000" table:style-name="ce6">
            <text:p>18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600" table:style-name="ce6">
            <text:p>1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74" table:style-name="ce6">
            <text:p>74</text:p>
          </table:table-cell>
          <table:table-cell office:value-type="float" office:value="136600" table:style-name="ce6">
            <text:p>136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49300" table:style-name="ce6">
            <text:p>49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1" table:style-name="ce6">
            <text:p>51</text:p>
          </table:table-cell>
          <table:table-cell office:value-type="float" office:value="113" table:style-name="ce6">
            <text:p>113</text:p>
          </table:table-cell>
          <table:table-cell office:value-type="float" office:value="318100" table:style-name="ce6">
            <text:p>3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office:value-type="string" table:number-columns-spanned="19" table:number-rows-spanned="1" table:style-name="ce26">
            <text:p>本局湖內分局前114年9月妨害善良風俗1案(1件34人罰鍰306,000元)，本月經檢察官指示現場賭資依社維法沒入，故本案本月計入併宣告沒入1件。</text:p>
          </table:table-cell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1-11T02:52:41Z</dc:date>
    <meta:print-date>2024-10-14T00:53:26Z</meta:print-date>
  </office:meta>
</office:document-meta>
</file>