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88" table:style-name="ce10">
            <text:p><text:s/>3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8" table:style-name="ce11">
            <text:p><text:s/>18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3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529" table:style-name="ce10">
            <text:p><text:s/>1,52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19" table:style-name="ce11">
            <text:p><text:s/>61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2" table:style-name="ce11">
            <text:p><text:s/>22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  <table:table table:name="4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4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844" table:style-name="ce10">
            <text:p><text:s/>84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4月.$A$1:4月.$N$24" table:base-cell-address="4月.$A$1"/>
        </table:named-expressions>
      </table:table>
      <table:table table:name="5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5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97" table:style-name="ce10">
            <text:p><text:s/>49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" table:style-name="ce11">
            <text:p><text:s/>56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5月.$A$1:5月.$N$24" table:base-cell-address="5月.$A$1"/>
        </table:named-expressions>
      </table:table>
      <table:table table:name="6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6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8" table:style-name="ce11">
            <text:p><text:s/>38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83" table:style-name="ce11">
            <text:p><text:s/>83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6月.$A$1:6月.$N$24" table:base-cell-address="6月.$A$1"/>
        </table:named-expressions>
      </table:table>
      <table:table table:name="7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7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99" table:style-name="ce10">
            <text:p><text:s/>39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7月.$A$1:7月.$N$24" table:base-cell-address="7月.$A$1"/>
        </table:named-expressions>
      </table:table>
      <table:table table:name="8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8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834" table:style-name="ce10">
            <text:p><text:s/>83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8月.$A$1:8月.$N$24" table:base-cell-address="8月.$A$1"/>
        </table:named-expressions>
      </table:table>
      <table:table table:name="9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9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63" table:style-name="ce10">
            <text:p><text:s/>56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5" table:style-name="ce11">
            <text:p><text:s/>25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9月.$A$1:9月.$N$24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se by accwin.exe dde to excel</dc:title>
    <meta:initial-creator>趙承華</meta:initial-creator>
    <dc:creator>警察局</dc:creator>
    <meta:creation-date>2004-04-07T08:20:18Z</meta:creation-date>
    <dc:date>2025-11-05T08:07:44Z</dc:date>
    <meta:print-date>2013-01-31T08:58:52Z</meta:print-date>
  </office:meta>
</office:document-meta>
</file>