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3" table:style-name="ce11">
            <text:p><text:s/>463<text:s/></text:p>
          </table:table-cell>
          <table:table-cell office:value-type="float" office:value="12588" table:style-name="ce12">
            <text:p><text:s/>12,588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947" table:style-name="ce12">
            <text:p><text:s/>9,94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6" table:style-name="ce16">
            <text:p><text:s/>1,7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9" table:style-name="ce16">
            <text:p><text:s/>1,30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33" table:style-name="ce12">
            <text:p><text:s/>12,63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9988" table:style-name="ce12">
            <text:p><text:s/>9,98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7" table:style-name="ce16">
            <text:p><text:s/>1,7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1" table:style-name="ce16">
            <text:p><text:s/>90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2" table:style-name="ce16">
            <text:p><text:s/>1,3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55" table:style-name="ce12">
            <text:p><text:s/>12,65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06" table:style-name="ce12">
            <text:p><text:s/>10,00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2" table:style-name="ce15">
            <text:p><text:s/>1,79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4" table:style-name="ce16">
            <text:p><text:s/>1,7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8" table:style-name="ce16">
            <text:p><text:s/>90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7" table:style-name="ce16">
            <text:p><text:s/>1,3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58" table:style-name="ce12">
            <text:p><text:s/>12,658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09" table:style-name="ce12">
            <text:p><text:s/>10,00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6" table:style-name="ce15">
            <text:p><text:s/>1,79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8" table:style-name="ce16">
            <text:p><text:s/>1,7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5" table:style-name="ce16">
            <text:p><text:s/>1,30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4月.$A$1:4月.$J$2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70" table:style-name="ce12">
            <text:p><text:s/>12,670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22" table:style-name="ce12">
            <text:p><text:s/>10,02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8" table:style-name="ce15">
            <text:p><text:s/>1,79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20" table:style-name="ce16">
            <text:p><text:s/>1,7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8" table:style-name="ce16">
            <text:p><text:s/>1,3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4" table:style-name="ce16">
            <text:p><text:s/>9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5月.$A$1:5月.$J$23" table:base-cell-address="5月.$A$1"/>
        </table:named-expressions>
      </table:table>
      <table:table table:name="6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93" table:style-name="ce12">
            <text:p><text:s/>12,69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43" table:style-name="ce12">
            <text:p><text:s/>10,04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24" table:style-name="ce16">
            <text:p><text:s/>1,7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4" table:style-name="ce16">
            <text:p><text:s/>1,3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8" table:style-name="ce16">
            <text:p><text:s/>9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6月.$A$1:6月.$J$23" table:base-cell-address="6月.$A$1"/>
        </table:named-expressions>
      </table:table>
      <table:table table:name="7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3" table:style-name="ce11">
            <text:p><text:s/>463<text:s/></text:p>
          </table:table-cell>
          <table:table-cell office:value-type="float" office:value="12685" table:style-name="ce12">
            <text:p><text:s/>12,68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0038" table:style-name="ce12">
            <text:p><text:s/>10,03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6" table:style-name="ce15">
            <text:p><text:s/>1,79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9" table:style-name="ce16">
            <text:p><text:s/>1,7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12" table:style-name="ce16">
            <text:p><text:s/>9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20" table:style-name="ce16">
            <text:p><text:s/>1,3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9" table:style-name="ce15">
            <text:p><text:s/>1,03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7" table:style-name="ce16">
            <text:p><text:s/>97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9" table:style-name="ce15">
            <text:p><text:s/>9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9" table:style-name="ce16">
            <text:p><text:s/>9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7月.$A$1:7月.$J$23" table:base-cell-address="7月.$A$1"/>
        </table:named-expressions>
      </table:table>
      <table:table table:name="8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style-name="ce11">
            <text:p><text:s/>462<text:s/></text:p>
          </table:table-cell>
          <table:table-cell office:value-type="float" office:value="12652" table:style-name="ce12">
            <text:p><text:s/>12,652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999" table:style-name="ce12">
            <text:p><text:s/>9,99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76" table:style-name="ce15">
            <text:p><text:s/>1,77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99" table:style-name="ce16">
            <text:p><text:s/>1,69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12" table:style-name="ce16">
            <text:p><text:s/>9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0" table:style-name="ce16">
            <text:p><text:s/>1,3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8" table:style-name="ce15">
            <text:p><text:s/>1,0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68" table:style-name="ce16">
            <text:p><text:s/>96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9" table:style-name="ce15">
            <text:p><text:s/>9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9" table:style-name="ce16">
            <text:p><text:s/>9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6" table:style-name="ce16">
            <text:p><text:s/>5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8月.$A$1:8月.$J$23" table:base-cell-address="8月.$A$1"/>
        </table:named-expressions>
      </table:table>
      <table:table table:name="9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style-name="ce11">
            <text:p><text:s/>462<text:s/></text:p>
          </table:table-cell>
          <table:table-cell office:value-type="float" office:value="12665" table:style-name="ce12">
            <text:p><text:s/>12,66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0009" table:style-name="ce12">
            <text:p><text:s/>10,00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5" table:style-name="ce16">
            <text:p><text:s/>1,70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06" table:style-name="ce16">
            <text:p><text:s/>90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0" table:style-name="ce16">
            <text:p><text:s/>1,3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9" table:style-name="ce15">
            <text:p><text:s/>9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9" table:style-name="ce16">
            <text:p><text:s/>9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6" table:style-name="ce16">
            <text:p><text:s/>5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9月.$A$1:9月.$J$23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臺北市政府警察局</meta:initial-creator>
    <dc:creator>警察局</dc:creator>
    <meta:creation-date>2007-08-20T01:48:21Z</meta:creation-date>
    <dc:date>2025-11-05T08:02:34Z</dc:date>
    <meta:print-date>2018-08-21T02:52:39Z</meta:print-date>
  </office:meta>
</office:document-meta>
</file>