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_32_2" style:data-style-name="N48">
      <style:table-cell-properties fo:border-top="thin solid #000000" fo:border-bottom="thin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nspb179401_20_32_2" style:data-style-name="N48">
      <style:table-cell-properties fo:border-top="thin solid #000000" fo:border-bottom="2pt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_32_2" style:data-style-name="N48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28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1.60513888888889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1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1月.$A$1:1月.$J$25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2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2月.$A$1:2月.$J$25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3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305" table:style-name="ce10">
            <text:p><text:s/>305<text:s/>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3月.$A$1:3月.$J$25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4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307" table:style-name="ce10">
            <text:p><text:s/>30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7" table:style-name="ce12">
            <text:p><text:s/>7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4月.$A$1:4月.$J$25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5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326" table:style-name="ce10">
            <text:p><text:s/>326<text:s/></text:p>
          </table:table-cell>
          <table:table-cell office:value-type="float" office:value="298" table:style-name="ce10">
            <text:p><text:s/>298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7" table:style-name="ce12">
            <text:p><text:s/>6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5月.$A$1:5月.$J$25" table:base-cell-address="5月.$A$1"/>
        </table:named-expressions>
      </table:table>
      <table:table table:name="6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6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323" table:style-name="ce10">
            <text:p><text:s/>323<text:s/></text:p>
          </table:table-cell>
          <table:table-cell office:value-type="float" office:value="452" table:style-name="ce10">
            <text:p><text:s/>452<text:s/></text:p>
          </table:table-cell>
          <table:table-cell office:value-type="float" office:value="435" table:style-name="ce10">
            <text:p><text:s/>43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8" table:style-name="ce12">
            <text:p><text:s/>4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6月.$A$1:6月.$J$25" table:base-cell-address="6月.$A$1"/>
        </table:named-expressions>
      </table:table>
      <table:table table:name="7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7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3" table:style-name="ce12">
            <text:p><text:s/>5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7月.$A$1:7月.$J$25" table:base-cell-address="7月.$A$1"/>
        </table:named-expressions>
      </table:table>
      <table:table table:name="8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8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269" table:style-name="ce10">
            <text:p><text:s/>269<text:s/>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8月.$A$1:8月.$J$25" table:base-cell-address="8月.$A$1"/>
        </table:named-expressions>
      </table:table>
      <table:table table:name="9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9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335" table:style-name="ce10">
            <text:p><text:s/>335<text:s/></text:p>
          </table:table-cell>
          <table:table-cell office:value-type="float" office:value="271" table:style-name="ce10">
            <text:p><text:s/>271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9月.$A$1:9月.$J$25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0174_吳桂花</meta:initial-creator>
    <dc:creator>警察局</dc:creator>
    <meta:creation-date>2006-07-14T03:46:50Z</meta:creation-date>
    <dc:date>2025-11-05T08:10:58Z</dc:date>
    <meta:print-date>2014-09-11T02:17:31Z</meta:print-date>
  </office:meta>
</office:document-meta>
</file>