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page" style:column-width="1.508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5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6" table:default-cell-style-name="ce5"/>
        <table:table-column table:style-name="co4" table:number-columns-repeated="13" table:default-cell-style-name="ce5"/>
        <table:table-column table:style-name="co7" table:default-cell-style-name="ce5"/>
        <table:table-column table:style-name="co4" table:number-columns-repeated="12" table:default-cell-style-name="ce5"/>
        <table:table-column table:style-name="co8" table:default-cell-style-name="ce5"/>
        <table:table-column table:style-name="co2" table:default-cell-style-name="ce5"/>
        <table:table-column table:style-name="co4" table:number-columns-repeated="35" table:default-cell-style-name="ce5"/>
        <table:table-column table:style-name="co9" table:default-cell-style-name="ce5"/>
        <table:table-column table:style-name="co4" table:number-columns-repeated="3" table:default-cell-style-name="ce5"/>
        <table:table-column table:style-name="co10" table:number-columns-repeated="16302" table:default-cell-style-name="ce5"/>
        <table:table-row table:style-name="ro1">
          <table:table-cell table:style-name="ce2"/>
          <table:table-cell office:value-type="string" table:number-columns-spanned="38" table:number-rows-spanned="1" table:style-name="ce40">
            <text:p>高 雄 市 政 府 警 察 局 處 理 刑 事 案 件</text:p>
          </table:table-cell>
          <table:covered-table-cell table:number-columns-repeated="37"/>
          <table:table-cell table:style-name="ce3"/>
          <table:table-cell table:style-name="ce4"/>
          <table:table-cell table:style-name="ce2"/>
          <table:table-cell office:value-type="string" table:number-columns-spanned="36" table:number-rows-spanned="1" table:style-name="ce41">
            <text:p>高 雄 市 政 府 警 察 局 處 理 刑 事 案 件(續)</text:p>
          </table:table-cell>
          <table:covered-table-cell table:number-columns-repeated="35"/>
          <table:table-cell table:number-columns-repeated="4" table:style-name="ce4"/>
          <table:table-cell table:number-columns-repeated="16302" table:style-name="ce2"/>
        </table:table-row>
        <table:table-row table:style-name="ro2">
          <table:table-cell table:number-columns-repeated="5" table:style-name="ce5"/>
          <table:table-cell table:number-columns-repeated="8" table:style-name="ce6"/>
          <table:table-cell table:number-columns-repeated="2" table:style-name="ce7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7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月</text:p>
          </table:table-cell>
          <table:table-cell table:number-columns-repeated="4" table:style-name="ce5"/>
          <table:table-cell table:number-columns-repeated="12" table:style-name="ce6"/>
          <table:table-cell table:number-columns-repeated="2" table:style-name="ce5"/>
          <table:table-cell table:number-columns-repeated="14" table:style-name="ce6"/>
          <table:table-cell office:value-type="string" table:number-columns-spanned="3" table:number-rows-spanned="1" table:style-name="ce42">
            <text:p>中華民國<text:s text:c="2"/></text:p>
          </table:table-cell>
          <table:covered-table-cell table:number-columns-repeated="2"/>
          <table:table-cell office:value-type="float" office:value="114" table:style-name="ce8">
            <text:p>114</text:p>
          </table:table-cell>
          <table:table-cell office:value-type="string" table:style-name="ce6">
            <text:p>年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月至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月</text:p>
          </table:table-cell>
          <table:table-cell table:style-name="ce6"/>
          <table:table-cell table:number-columns-repeated="2" table:style-name="ce5"/>
          <table:table-cell table:number-columns-repeated="6" table:style-name="ce6"/>
          <table:table-cell office:value-type="string" table:number-columns-spanned="5" table:number-rows-spanned="1" table:style-name="ce43">
            <text:p>單位：件，人</text:p>
          </table:table-cell>
          <table:covered-table-cell table:number-columns-repeated="4"/>
          <table:table-cell table:number-columns-repeated="3" table:style-name="ce5"/>
          <table:table-cell table:number-columns-repeated="16302" table:style-name="ce1"/>
        </table:table-row>
        <table:table-row table:style-name="ro3">
          <table:table-cell office:value-type="string" table:number-columns-spanned="1" table:number-rows-spanned="2" table:style-name="ce44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總 <text:s text:c="9"/>計<text:s text:c="12"/></text:p>
          </table:table-cell>
          <table:table-cell office:value-type="string" table:number-columns-spanned="5" table:number-rows-spanned="1" table:style-name="ce47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46">
            <text:p>贓 <text:s text:c="9"/>物<text:s text:c="12"/></text:p>
          </table:table-cell>
          <table:table-cell office:value-type="string" table:number-columns-spanned="1" table:number-rows-spanned="2" table:style-name="ce46">
            <text:p>賭 <text:s text:c="8"/>博<text:s text:c="12"/></text:p>
          </table:table-cell>
          <table:table-cell office:value-type="string" table:number-columns-spanned="3" table:number-rows-spanned="1" table:style-name="ce46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46">
            <text:p>詐欺背信<text:s text:c="8"/></text:p>
          </table:table-cell>
          <table:covered-table-cell table:number-columns-repeated="2"/>
          <table:table-cell office:value-type="string" table:number-columns-spanned="1" table:number-rows-spanned="2" table:style-name="ce46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4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46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46">
            <text:p>妨害婚姻<text:s text:c="8"/></text:p>
          </table:table-cell>
          <table:table-cell office:value-type="string" table:number-columns-spanned="1" table:number-rows-spanned="2" table:style-name="ce46">
            <text:p>妨害風化<text:s text:c="8"/></text:p>
          </table:table-cell>
          <table:table-cell office:value-type="string" table:number-columns-spanned="5" table:number-rows-spanned="1" table:style-name="ce47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46">
            <text:p>內 <text:s text:c="9"/>亂<text:s text:c="12"/></text:p>
          </table:table-cell>
          <table:table-cell office:value-type="string" table:number-columns-spanned="3" table:number-rows-spanned="1" table:style-name="ce4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46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46">
            <text:p>侵 <text:s text:c="8"/>占<text:s text:c="12"/></text:p>
          </table:table-cell>
          <table:table-cell office:value-type="string" table:number-columns-spanned="1" table:number-rows-spanned="2" table:style-name="ce46">
            <text:p>偽造 <text:s text:c="3"/>文書 <text:s text:c="3"/>印文<text:s text:c="4"/></text:p>
          </table:table-cell>
          <table:table-cell office:value-type="string" table:number-columns-spanned="6" table:number-rows-spanned="1" table:style-name="ce47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45">
            <text:p>月別</text:p>
          </table:table-cell>
          <table:table-cell office:value-type="string" table:number-columns-spanned="1" table:number-rows-spanned="2" table:style-name="ce45">
            <text:p>發生數、 <text:s text:c="3"/>破獲數、 <text:s text:c="3"/>嫌疑犯人數別<text:s text:c="11"/></text:p>
          </table:table-cell>
          <table:table-cell office:value-type="string" table:number-columns-spanned="1" table:number-rows-spanned="2" table:style-name="ce46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46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46">
            <text:p>違反著作權法<text:s text:c="4"/></text:p>
          </table:table-cell>
          <table:table-cell office:value-type="string" table:number-columns-spanned="1" table:number-rows-spanned="2" table:style-name="ce46">
            <text:p>違反商標法<text:s text:c="6"/></text:p>
          </table:table-cell>
          <table:table-cell office:value-type="string" table:number-columns-spanned="1" table:number-rows-spanned="2" table:style-name="ce46">
            <text:p>妨害電腦使用</text:p>
          </table:table-cell>
          <table:table-cell office:value-type="string" table:number-columns-spanned="3" table:number-rows-spanned="1" table:style-name="ce47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46">
            <text:p>竊 <text:s text:c="2"/>佔<text:s text:c="12"/></text:p>
          </table:table-cell>
          <table:table-cell office:value-type="string" table:number-columns-spanned="1" table:number-rows-spanned="2" table:style-name="ce46">
            <text:p>偽造有價證券<text:s text:c="4"/></text:p>
          </table:table-cell>
          <table:table-cell office:value-type="string" table:number-columns-spanned="1" table:number-rows-spanned="2" table:style-name="ce46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46">
            <text:p>違反藥事法<text:s text:c="6"/></text:p>
          </table:table-cell>
          <table:table-cell office:value-type="string" table:number-columns-spanned="1" table:number-rows-spanned="2" table:style-name="ce46">
            <text:p>違反國家總動員法</text:p>
          </table:table-cell>
          <table:table-cell office:value-type="string" table:number-columns-spanned="1" table:number-rows-spanned="2" table:style-name="ce46">
            <text:p>違反森林法<text:s text:c="6"/></text:p>
          </table:table-cell>
          <table:table-cell office:value-type="string" table:number-columns-spanned="1" table:number-rows-spanned="2" table:style-name="ce46">
            <text:p>公 <text:s text:c="3"/>共 <text:s text:c="2"/>危 <text:s text:c="2"/>險<text:s text:c="8"/></text:p>
          </table:table-cell>
          <table:table-cell office:value-type="string" table:number-columns-spanned="1" table:number-rows-spanned="2" table:style-name="ce46">
            <text:p>侵害墳墓屍體<text:s text:c="4"/></text:p>
          </table:table-cell>
          <table:table-cell office:value-type="string" table:number-columns-spanned="1" table:number-rows-spanned="2" table:style-name="ce46">
            <text:p>重 <text:s text:c="2"/>利<text:s text:c="12"/></text:p>
          </table:table-cell>
          <table:table-cell office:value-type="string" table:number-columns-spanned="1" table:number-rows-spanned="2" table:style-name="ce46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46">
            <text:p>違反選罷法<text:s text:c="6"/></text:p>
          </table:table-cell>
          <table:table-cell office:value-type="string" table:number-columns-spanned="1" table:number-rows-spanned="2" table:style-name="ce46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46">
            <text:p>遺 <text:s text:c="2"/>棄<text:s text:c="12"/></text:p>
          </table:table-cell>
          <table:table-cell office:value-type="string" table:number-columns-spanned="1" table:number-rows-spanned="2" table:style-name="ce46">
            <text:p>違反貪污治罪條例</text:p>
          </table:table-cell>
          <table:table-cell office:value-type="string" table:number-columns-spanned="1" table:number-rows-spanned="2" table:style-name="ce46">
            <text:p>懲治走私條例<text:s text:c="4"/></text:p>
          </table:table-cell>
          <table:table-cell office:value-type="string" table:number-columns-spanned="1" table:number-rows-spanned="2" table:style-name="ce46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46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46">
            <text:p>偽造度量衡<text:s text:c="6"/></text:p>
          </table:table-cell>
          <table:table-cell office:value-type="string" table:number-columns-spanned="1" table:number-rows-spanned="2" table:style-name="ce46">
            <text:p>偽 <text:s text:c="2"/>證<text:s text:c="12"/></text:p>
          </table:table-cell>
          <table:table-cell office:value-type="string" table:number-columns-spanned="1" table:number-rows-spanned="2" table:style-name="ce46">
            <text:p>誣 <text:s text:c="2"/>告<text:s text:c="12"/></text:p>
          </table:table-cell>
          <table:table-cell office:value-type="string" table:number-columns-spanned="1" table:number-rows-spanned="2" table:style-name="ce46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46">
            <text:p>瀆<text:span text:style-name="T2"><text:s text:c="3"/></text:span>職<text:s text:c="12"/></text:p>
          </table:table-cell>
          <table:table-cell office:value-type="string" table:number-columns-spanned="1" table:number-rows-spanned="2" table:style-name="ce46">
            <text:p>脫 <text:s text:c="3"/>逃<text:s text:c="12"/></text:p>
          </table:table-cell>
          <table:table-cell office:value-type="string" table:number-columns-spanned="1" table:number-rows-spanned="2" table:style-name="ce46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46">
            <text:p>違反槍砲彈藥刀械管理條例<text:s text:c="4"/></text:p>
          </table:table-cell>
          <table:table-cell office:value-type="string" table:number-columns-spanned="1" table:number-rows-spanned="2" table:style-name="ce46">
            <text:p>違反就業服務法<text:s text:c="2"/></text:p>
          </table:table-cell>
          <table:table-cell office:value-type="string" table:number-columns-spanned="1" table:number-rows-spanned="2" table:style-name="ce48">
            <text:p>其 <text:s text:c="2"/>他<text:s text:c="12"/></text:p>
          </table:table-cell>
          <table:table-cell office:value-type="string" table:number-columns-spanned="1" table:number-rows-spanned="2" table:style-name="ce49">
            <text:p>暴　力　犯　罪</text:p>
          </table:table-cell>
          <table:table-cell table:number-columns-repeated="3" table:style-name="ce9"/>
          <table:table-cell table:number-columns-repeated="16302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計<text:s text:c="8"/></text:p>
          </table:table-cell>
          <table:table-cell office:value-type="string" table:style-name="ce11">
            <text:p>重　　　大 <text:s text:c="3"/>竊　　　盜<text:s text:c="8"/></text:p>
          </table:table-cell>
          <table:table-cell office:value-type="string" table:style-name="ce11">
            <text:p>普　　　　　通 <text:s text:c="3"/>竊　　　　　　盜<text:s text:c="8"/></text:p>
          </table:table-cell>
          <table:table-cell office:value-type="string" table:style-name="ce11">
            <text:p>汽　　車 <text:s text:c="3"/>竊　盜<text:s text:c="8"/></text:p>
          </table:table-cell>
          <table:table-cell office:value-type="string" table:style-name="ce11">
            <text:p>機　　車 <text:s text:c="3"/>竊　　　盜<text:s text:c="8"/></text:p>
          </table:table-cell>
          <table:covered-table-cell/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重 <text:s text:c="8"/>傷 <text:s text:c="8"/>害<text:s text:c="10"/></text:p>
          </table:table-cell>
          <table:table-cell office:value-type="string" table:style-name="ce11">
            <text:p>一般 <text:s text:c="4"/>傷害<text:s text:c="8"/></text:p>
          </table:table-cell>
          <table:table-cell office:value-type="string" table:style-name="ce12">
            <text:p>計</text:p>
          </table:table-cell>
          <table:table-cell office:value-type="string" table:style-name="ce13">
            <text:p>詐 <text:s text:c="2"/>欺<text:s text:c="8"/></text:p>
          </table:table-cell>
          <table:table-cell office:value-type="string" table:style-name="ce13">
            <text:p>背 <text:s text:c="2"/>信<text:s text:c="8"/></text:p>
          </table:table-cell>
          <table:covered-table-cell/>
          <table:table-cell office:value-type="string" table:style-name="ce11">
            <text:p>計<text:s text:c="8"/></text:p>
          </table:table-cell>
          <table:table-cell office:value-type="string" table:style-name="ce11">
            <text:p>故意 <text:s text:c="3"/>殺人<text:s text:c="8"/></text:p>
          </table:table-cell>
          <table:table-cell office:value-type="string" table:style-name="ce11">
            <text:p>過失 <text:s text:c="3"/>致死<text:s text:c="8"/></text:p>
          </table:table-cell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強制 <text:s text:c="4"/>性交<text:s text:c="8"/></text:p>
          </table:table-cell>
          <table:table-cell office:value-type="string" table:style-name="ce11">
            <text:p>共同 <text:s text:c="4"/>強制 <text:s text:c="3"/>性交<text:s text:c="4"/></text:p>
          </table:table-cell>
          <table:table-cell office:value-type="string" table:style-name="ce11">
            <text:p>對幼 <text:s text:c="3"/>性交<text:s text:c="8"/></text:p>
          </table:table-cell>
          <table:table-cell office:value-type="string" table:style-name="ce11">
            <text:p>性交 <text:s text:c="3"/>猥褻<text:s text:c="8"/></text:p>
          </table:table-cell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重大 <text:s text:c="4"/>恐嚇 <text:s text:c="3"/>取財<text:s text:c="4"/></text:p>
          </table:table-cell>
          <table:table-cell office:value-type="string" table:style-name="ce11">
            <text:p>一般 <text:s text:c="3"/>恐嚇 <text:s text:c="3"/>取財<text:s text:c="4"/></text:p>
          </table:table-cell>
          <table:covered-table-cell/>
          <table:covered-table-cell/>
          <table:covered-table-cell/>
          <table:table-cell office:value-type="string" table:style-name="ce12">
            <text:p>計<text:s text:c="4"/></text:p>
          </table:table-cell>
          <table:table-cell office:value-type="string" table:style-name="ce12">
            <text:p>第一級 <text:s text:c="3"/>毒品<text:s text:c="6"/></text:p>
          </table:table-cell>
          <table:table-cell office:value-type="string" table:style-name="ce12">
            <text:p>第二級 <text:s text:c="2"/>毒品<text:s text:c="6"/></text:p>
          </table:table-cell>
          <table:table-cell office:value-type="string" table:style-name="ce12">
            <text:p>第三級 <text:s text:c="2"/>毒品<text:s text:c="6"/></text:p>
          </table:table-cell>
          <table:table-cell office:value-type="string" table:style-name="ce12">
            <text:p>第四級 <text:s text:c="2"/>毒品<text:s text:c="6"/></text:p>
          </table:table-cell>
          <table:table-cell office:value-type="string" table:style-name="ce12">
            <text:p>其他 <text:s text:c="3"/>毒品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計<text:s text:c="4"/></text:p>
          </table:table-cell>
          <table:table-cell office:value-type="string" table:style-name="ce11">
            <text:p>強 <text:s text:c="2"/>盜<text:s text:c="12"/></text:p>
          </table:table-cell>
          <table:table-cell office:value-type="string" table:style-name="ce1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4"/>
          <table:table-cell table:number-columns-repeated="16302" table:style-name="ce15"/>
        </table:table-row>
        <table:table-row table:style-name="ro5"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5475" table:style-name="ce17">
            <text:p><text:s/>55,475<text:s/></text:p>
          </table:table-cell>
          <table:table-cell office:value-type="float" office:value="6948" table:style-name="ce18">
            <text:p><text:s/>6,94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554" table:style-name="ce18">
            <text:p><text:s/>6,554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310" table:style-name="ce18">
            <text:p><text:s/>2,3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310" table:style-name="ce18">
            <text:p><text:s/>2,310<text:s/></text:p>
          </table:table-cell>
          <table:table-cell office:value-type="float" office:value="17914" table:style-name="ce18">
            <text:p><text:s/>17,914<text:s/></text:p>
          </table:table-cell>
          <table:table-cell office:value-type="float" office:value="17620" table:style-name="ce18">
            <text:p><text:s/>17,620<text:s/>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2442" table:style-name="ce18">
            <text:p><text:s/>2,44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866" table:style-name="ce18">
            <text:p><text:s/>3,86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454" table:style-name="ce18">
            <text:p><text:s/>4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388" table:style-name="ce18">
            <text:p><text:s/>3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76" table:style-name="ce18">
            <text:p><text:s/>1,876<text:s/></text:p>
          </table:table-cell>
          <table:table-cell office:value-type="float" office:value="770" table:style-name="ce18">
            <text:p><text:s/>770<text:s/></text:p>
          </table:table-cell>
          <table:table-cell office:value-type="float" office:value="3974" table:style-name="ce18">
            <text:p><text:s/>3,974<text:s/>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2970" table:style-name="ce18">
            <text:p><text:s/>2,970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string" table:number-columns-spanned="1" table:number-rows-spanned="3" table:style-name="ce50">
            <text:p>總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78" table:style-name="ce20">
            <text:p><text:s/>1,478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23" table:style-name="ce21">
            <text:p><text:s/>2,02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538" table:style-name="ce21">
            <text:p><text:s/>5,5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421" table:style-name="ce21">
            <text:p><text:s/>2,42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143" table:style-name="ce21">
            <text:p><text:s/>2,143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4783" table:style-name="ce23">
            <text:p><text:s/>44,783<text:s/></text:p>
          </table:table-cell>
          <table:table-cell office:value-type="float" office:value="5760" table:style-name="ce19">
            <text:p><text:s/>5,76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422" table:style-name="ce19">
            <text:p><text:s/>5,422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6" table:style-name="ce19">
            <text:p><text:s/>126<text:s/></text:p>
          </table:table-cell>
          <table:table-cell office:value-type="float" office:value="2030" table:style-name="ce19">
            <text:p><text:s/>2,03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30" table:style-name="ce19">
            <text:p><text:s/>2,030<text:s/></text:p>
          </table:table-cell>
          <table:table-cell office:value-type="float" office:value="14538" table:style-name="ce19">
            <text:p><text:s/>14,538<text:s/></text:p>
          </table:table-cell>
          <table:table-cell office:value-type="float" office:value="14348" table:style-name="ce19">
            <text:p><text:s/>14,348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016" table:style-name="ce19">
            <text:p><text:s/>2,01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3963" table:style-name="ce19">
            <text:p><text:s/>3,963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404" table:style-name="ce19">
            <text:p><text:s/>4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338" table:style-name="ce19">
            <text:p><text:s/>33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22" table:style-name="ce19">
            <text:p><text:s/>1,422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3859" table:style-name="ce19">
            <text:p><text:s/>3,859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2889" table:style-name="ce19">
            <text:p><text:s/>2,889<text:s/></text:p>
          </table:table-cell>
          <table:table-cell office:value-type="float" office:value="283" table:style-name="ce19">
            <text:p><text:s/>28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924" table:style-name="ce24">
            <text:p><text:s/>924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462" table:style-name="ce25">
            <text:p><text:s/>5,46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523" table:style-name="ce25">
            <text:p><text:s/>1,5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66" table:style-name="ce25">
            <text:p><text:s/>1,266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9238" table:style-name="ce23">
            <text:p><text:s/>39,238<text:s/></text:p>
          </table:table-cell>
          <table:table-cell office:value-type="float" office:value="4950" table:style-name="ce19">
            <text:p><text:s/>4,9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686" table:style-name="ce19">
            <text:p><text:s/>4,68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33" table:style-name="ce19">
            <text:p><text:s/>23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2623" table:style-name="ce19">
            <text:p><text:s/>2,6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23" table:style-name="ce19">
            <text:p><text:s/>2,623<text:s/></text:p>
          </table:table-cell>
          <table:table-cell office:value-type="float" office:value="9403" table:style-name="ce19">
            <text:p><text:s/>9,403<text:s/></text:p>
          </table:table-cell>
          <table:table-cell office:value-type="float" office:value="9233" table:style-name="ce19">
            <text:p><text:s/>9,233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2242" table:style-name="ce19">
            <text:p><text:s/>2,24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4026" table:style-name="ce19">
            <text:p><text:s/>4,026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325" table:style-name="ce19">
            <text:p><text:s/>32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63" table:style-name="ce19">
            <text:p><text:s/>1,263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3646" table:style-name="ce19">
            <text:p><text:s/>3,646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2711" table:style-name="ce19">
            <text:p><text:s/>2,711<text:s/></text:p>
          </table:table-cell>
          <table:table-cell office:value-type="float" office:value="321" table:style-name="ce19">
            <text:p><text:s/>32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98" table:style-name="ce24">
            <text:p><text:s/>898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89" table:style-name="ce19">
            <text:p><text:s/>4,98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555" table:style-name="ce25">
            <text:p><text:s/>1,5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28" table:style-name="ce25">
            <text:p><text:s/>1,328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627" table:style-name="ce23">
            <text:p><text:s/>5,627<text:s/></text:p>
          </table:table-cell>
          <table:table-cell office:value-type="float" office:value="758" table:style-name="ce19">
            <text:p><text:s/>75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19" table:style-name="ce26">
            <text:p><text:s/>719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8" table:style-name="ce26">
            <text:p><text:s/>248<text:s/></text:p>
          </table:table-cell>
          <table:table-cell office:value-type="float" office:value="1883" table:style-name="ce19">
            <text:p><text:s/>1,883<text:s/></text:p>
          </table:table-cell>
          <table:table-cell office:value-type="float" office:value="1858" table:style-name="ce27">
            <text:p><text:s/>1,85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38" table:style-name="ce27">
            <text:p><text:s/>23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33" table:style-name="ce27">
            <text:p><text:s/>23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50">
            <text:p>1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6" table:style-name="ce27">
            <text:p><text:s/>5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41" table:style-name="ce27">
            <text:p><text:s/>24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3943" table:style-name="ce23">
            <text:p><text:s/>3,943<text:s/></text:p>
          </table:table-cell>
          <table:table-cell office:value-type="float" office:value="473" table:style-name="ce19">
            <text:p><text:s/>4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9" table:style-name="ce26">
            <text:p><text:s/>44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9" table:style-name="ce26">
            <text:p><text:s/>199<text:s/></text:p>
          </table:table-cell>
          <table:table-cell office:value-type="float" office:value="1224" table:style-name="ce19">
            <text:p><text:s/>1,224<text:s/></text:p>
          </table:table-cell>
          <table:table-cell office:value-type="float" office:value="1214" table:style-name="ce27">
            <text:p><text:s/>1,2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42" table:style-name="ce27">
            <text:p><text:s/>44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225" table:style-name="ce27">
            <text:p><text:s/>22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9" table:style-name="ce27">
            <text:p><text:s/>4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3551" table:style-name="ce23">
            <text:p><text:s/>3,551<text:s/></text:p>
          </table:table-cell>
          <table:table-cell office:value-type="float" office:value="406" table:style-name="ce19">
            <text:p><text:s/>4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757" table:style-name="ce19">
            <text:p><text:s/>757<text:s/></text:p>
          </table:table-cell>
          <table:table-cell office:value-type="float" office:value="747" table:style-name="ce27">
            <text:p><text:s/>74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7" table:style-name="ce27">
            <text:p><text:s/>22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3" table:style-name="ce27">
            <text:p><text:s/>45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307" table:style-name="ce19">
            <text:p><text:s/>307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208" table:style-name="ce27">
            <text:p><text:s/>20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6" table:style-name="ce27">
            <text:p><text:s/>47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7" table:style-name="ce27">
            <text:p><text:s/>117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037" table:style-name="ce28">
            <text:p><text:s/>5,037<text:s/></text:p>
          </table:table-cell>
          <table:table-cell office:value-type="float" office:value="713" table:style-name="ce29">
            <text:p><text:s/>7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6" table:style-name="ce30">
            <text:p><text:s/>6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233" table:style-name="ce29">
            <text:p><text:s/>23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3" table:style-name="ce31">
            <text:p><text:s/>233<text:s/></text:p>
          </table:table-cell>
          <table:table-cell office:value-type="float" office:value="1520" table:style-name="ce29">
            <text:p><text:s/>1,520<text:s/></text:p>
          </table:table-cell>
          <table:table-cell office:value-type="float" office:value="1488" table:style-name="ce30">
            <text:p><text:s/>1,488<text:s/></text:p>
          </table:table-cell>
          <table:table-cell office:value-type="float" office:value="32" table:style-name="ce30">
            <text:p><text:s/>32<text:s/></text:p>
          </table:table-cell>
          <table:table-cell office:value-type="float" office:value="235" table:style-name="ce30">
            <text:p><text:s/>23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" table:style-name="ce30">
            <text:p><text:s/>44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238" table:style-name="ce30">
            <text:p><text:s/>238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string" table:number-columns-spanned="1" table:number-rows-spanned="3" table:style-name="ce50">
            <text:p>2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46" table:style-name="ce30">
            <text:p><text:s/>146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58" table:style-name="ce30">
            <text:p><text:s/>15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" table:style-name="ce30">
            <text:p><text:s/>4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09" table:style-name="ce30">
            <text:p><text:s/>2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" table:style-name="ce30">
            <text:p><text:s/>140<text:s/></text:p>
          </table:table-cell>
          <table:table-cell office:value-type="float" office:value="3" table:style-name="ce29">
            <text:p><text:s/>3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4297" table:style-name="ce28">
            <text:p><text:s/>4,297<text:s/></text:p>
          </table:table-cell>
          <table:table-cell office:value-type="float" office:value="629" table:style-name="ce29">
            <text:p><text:s/>6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3" table:style-name="ce30">
            <text:p><text:s/>59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4" table:style-name="ce31">
            <text:p><text:s/>204<text:s/></text:p>
          </table:table-cell>
          <table:table-cell office:value-type="float" office:value="1477" table:style-name="ce29">
            <text:p><text:s/>1,477<text:s/></text:p>
          </table:table-cell>
          <table:table-cell office:value-type="float" office:value="1470" table:style-name="ce30">
            <text:p><text:s/>1,470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200" table:style-name="ce30">
            <text:p><text:s/>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6" table:style-name="ce30">
            <text:p><text:s/>36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294" table:style-name="ce29">
            <text:p><text:s/>294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71" table:style-name="ce30">
            <text:p><text:s/>71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36" table:style-name="ce30">
            <text:p><text:s/>1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609" table:style-name="ce29">
            <text:p><text:s/>6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5" table:style-name="ce30">
            <text:p><text:s/>57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56" table:style-name="ce29">
            <text:p><text:s/>25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6" table:style-name="ce31">
            <text:p><text:s/>256<text:s/></text:p>
          </table:table-cell>
          <table:table-cell office:value-type="float" office:value="1071" table:style-name="ce29">
            <text:p><text:s/>1,071<text:s/></text:p>
          </table:table-cell>
          <table:table-cell office:value-type="float" office:value="1063" table:style-name="ce30">
            <text:p><text:s/>1,063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13" table:style-name="ce30">
            <text:p><text:s/>2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" table:style-name="ce30">
            <text:p><text:s/>39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34" table:style-name="ce30">
            <text:p><text:s/>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285" table:style-name="ce29">
            <text:p><text:s/>285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9" table:style-name="ce30">
            <text:p><text:s/>219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" table:style-name="ce30">
            <text:p><text:s/>4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43" table:style-name="ce30">
            <text:p><text:s/>1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22"/>
          <table:table-cell table:number-columns-repeated="16303" table:style-name="ce5"/>
        </table:table-row>
        <table:table-row table:style-name="ro5"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6" table:style-name="ce32">
            <text:p><text:s/>6,626<text:s/></text:p>
          </table:table-cell>
          <table:table-cell office:value-type="float" office:value="835" table:style-name="ce33">
            <text:p><text:s/>8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89" table:style-name="ce34">
            <text:p><text:s/>78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203" table:style-name="ce33">
            <text:p><text:s/>2,203<text:s/></text:p>
          </table:table-cell>
          <table:table-cell office:value-type="float" office:value="2177" table:style-name="ce35">
            <text:p><text:s/>2,17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97" table:style-name="ce35">
            <text:p><text:s/>29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92" table:style-name="ce35">
            <text:p><text:s/>49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5" table:style-name="ce35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8" table:style-name="ce35">
            <text:p><text:s/>24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6" table:style-name="ce35">
            <text:p><text:s/>316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3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9" table:style-name="ce35">
            <text:p><text:s/>28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7" table:style-name="ce35">
            <text:p><text:s/>6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150" table:style-name="ce32">
            <text:p><text:s/>5,150<text:s/></text:p>
          </table:table-cell>
          <table:table-cell office:value-type="float" office:value="665" table:style-name="ce33">
            <text:p><text:s/>6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4" table:style-name="ce33">
            <text:p><text:s/>2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1855" table:style-name="ce33">
            <text:p><text:s/>1,855<text:s/></text:p>
          </table:table-cell>
          <table:table-cell office:value-type="float" office:value="1837" table:style-name="ce35">
            <text:p><text:s/>1,837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95" table:style-name="ce35">
            <text:p><text:s/>19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07" table:style-name="ce35">
            <text:p><text:s/>50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81" table:style-name="ce33">
            <text:p><text:s/>381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3" table:style-name="ce35">
            <text:p><text:s/>10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34" table:style-name="ce35">
            <text:p><text:s/>63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268" table:style-name="ce32">
            <text:p><text:s/>4,268<text:s/></text:p>
          </table:table-cell>
          <table:table-cell office:value-type="float" office:value="553" table:style-name="ce33">
            <text:p><text:s/>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276" table:style-name="ce33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1062" table:style-name="ce33">
            <text:p><text:s/>1,062<text:s/></text:p>
          </table:table-cell>
          <table:table-cell office:value-type="float" office:value="1041" table:style-name="ce35">
            <text:p><text:s/>1,04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12" table:style-name="ce35">
            <text:p><text:s/>21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514" table:style-name="ce35">
            <text:p><text:s/>51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54" table:style-name="ce35">
            <text:p><text:s/>54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290" table:style-name="ce35">
            <text:p><text:s/>290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85" table:style-name="ce35">
            <text:p><text:s/>58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62" table:style-name="ce35">
            <text:p><text:s/>1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835" table:style-name="ce32">
            <text:p><text:s/>6,835<text:s/></text:p>
          </table:table-cell>
          <table:table-cell office:value-type="float" office:value="852" table:style-name="ce33">
            <text:p><text:s/>8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69" table:style-name="ce33">
            <text:p><text:s/>2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2212" table:style-name="ce33">
            <text:p><text:s/>2,212<text:s/></text:p>
          </table:table-cell>
          <table:table-cell office:value-type="float" office:value="2181" table:style-name="ce35">
            <text:p><text:s/>2,181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94" table:style-name="ce35">
            <text:p><text:s/>49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8" table:style-name="ce35">
            <text:p><text:s/>218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549" table:style-name="ce33">
            <text:p><text:s/>549<text:s/></text:p>
          </table:table-cell>
          <table:table-cell office:value-type="float" office:value="95" table:style-name="ce35">
            <text:p><text:s/>95<text:s/></text:p>
          </table:table-cell>
          <table:table-cell office:value-type="float" office:value="419" table:style-name="ce35">
            <text:p><text:s/>419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number-columns-spanned="1" table:number-rows-spanned="3" table:style-name="ce50">
            <text:p>4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9" table:style-name="ce35">
            <text:p><text:s/>16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53" table:style-name="ce35">
            <text:p><text:s/>25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1" table:style-name="ce35">
            <text:p><text:s/>70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263" table:style-name="ce35">
            <text:p><text:s/>26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9" table:style-name="ce35">
            <text:p><text:s/>269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64" table:style-name="ce32">
            <text:p><text:s/>5,064<text:s/></text:p>
          </table:table-cell>
          <table:table-cell office:value-type="float" office:value="664" table:style-name="ce33">
            <text:p><text:s/>6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216" table:style-name="ce33">
            <text:p><text:s/>2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1578" table:style-name="ce33">
            <text:p><text:s/>1,578<text:s/></text:p>
          </table:table-cell>
          <table:table-cell office:value-type="float" office:value="1560" table:style-name="ce35">
            <text:p><text:s/>1,560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7" table:style-name="ce35">
            <text:p><text:s/>4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529" table:style-name="ce33">
            <text:p><text:s/>52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404" table:style-name="ce35">
            <text:p><text:s/>40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6" table:style-name="ce35">
            <text:p><text:s/>70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41" table:style-name="ce33">
            <text:p><text:s/>5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81" table:style-name="ce33">
            <text:p><text:s/>2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1058" table:style-name="ce33">
            <text:p><text:s/>1,058<text:s/></text:p>
          </table:table-cell>
          <table:table-cell office:value-type="float" office:value="1043" table:style-name="ce35">
            <text:p><text:s/>1,043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43" table:style-name="ce35">
            <text:p><text:s/>243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5" table:style-name="ce35">
            <text:p><text:s/>125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498" table:style-name="ce33">
            <text:p><text:s/>498<text:s/></text:p>
          </table:table-cell>
          <table:table-cell office:value-type="float" office:value="86" table:style-name="ce35">
            <text:p><text:s/>86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3" table:style-name="ce35">
            <text:p><text:s/>6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1" table:style-name="ce35">
            <text:p><text:s/>151<text:s/></text:p>
          </table:table-cell>
          <table:table-cell office:value-type="float" office:value="7" table:style-name="ce33">
            <text:p><text:s/>7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624" table:style-name="ce32">
            <text:p><text:s/>6,624<text:s/></text:p>
          </table:table-cell>
          <table:table-cell office:value-type="float" office:value="792" table:style-name="ce33">
            <text:p><text:s/>7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34">
            <text:p><text:s/>75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82" table:style-name="ce33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2096" table:style-name="ce33">
            <text:p><text:s/>2,096<text:s/></text:p>
          </table:table-cell>
          <table:table-cell office:value-type="float" office:value="2067" table:style-name="ce35">
            <text:p><text:s/>2,067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84" table:style-name="ce35">
            <text:p><text:s/>28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11" table:style-name="ce35">
            <text:p><text:s/>51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5" table:style-name="ce33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0" table:style-name="ce35">
            <text:p><text:s/>90<text:s/></text:p>
          </table:table-cell>
          <table:table-cell office:value-type="float" office:value="339" table:style-name="ce35">
            <text:p><text:s/>339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5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24" table:style-name="ce35">
            <text:p><text:s/>2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10" table:style-name="ce35">
            <text:p><text:s/>7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260" table:style-name="ce35">
            <text:p><text:s/>2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5" table:style-name="ce33">
            <text:p><text:s/>5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427" table:style-name="ce32">
            <text:p><text:s/>5,427<text:s/></text:p>
          </table:table-cell>
          <table:table-cell office:value-type="float" office:value="712" table:style-name="ce33">
            <text:p><text:s/>7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1683" table:style-name="ce33">
            <text:p><text:s/>1,683<text:s/></text:p>
          </table:table-cell>
          <table:table-cell office:value-type="float" office:value="1654" table:style-name="ce35">
            <text:p><text:s/>1,654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65" table:style-name="ce35">
            <text:p><text:s/>65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87" table:style-name="ce35">
            <text:p><text:s/>87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01" table:style-name="ce35">
            <text:p><text:s/>10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02" table:style-name="ce35">
            <text:p><text:s/>7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6" table:style-name="ce35">
            <text:p><text:s/>126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6" table:style-name="ce32">
            <text:p><text:s/>4,766<text:s/></text:p>
          </table:table-cell>
          <table:table-cell office:value-type="float" office:value="604" table:style-name="ce33">
            <text:p><text:s/>6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92" table:style-name="ce33">
            <text:p><text:s/>1,092<text:s/></text:p>
          </table:table-cell>
          <table:table-cell office:value-type="float" office:value="1068" table:style-name="ce35">
            <text:p><text:s/>1,068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61" table:style-name="ce35">
            <text:p><text:s/>26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28" table:style-name="ce35">
            <text:p><text:s/>5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2" table:style-name="ce33">
            <text:p><text:s/>462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02" table:style-name="ce35">
            <text:p><text:s/>102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48" table:style-name="ce35">
            <text:p><text:s/>64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7" table:style-name="ce35">
            <text:p><text:s/>14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4" table:style-name="ce32">
            <text:p><text:s/>6,274<text:s/></text:p>
          </table:table-cell>
          <table:table-cell office:value-type="float" office:value="709" table:style-name="ce33">
            <text:p><text:s/>7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74" table:style-name="ce33">
            <text:p><text:s/>2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4" table:style-name="ce34">
            <text:p><text:s/>274<text:s/></text:p>
          </table:table-cell>
          <table:table-cell office:value-type="float" office:value="2069" table:style-name="ce33">
            <text:p><text:s/>2,069<text:s/></text:p>
          </table:table-cell>
          <table:table-cell office:value-type="float" office:value="2035" table:style-name="ce35">
            <text:p><text:s/>2,035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275" table:style-name="ce35">
            <text:p><text:s/>275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52" table:style-name="ce33">
            <text:p><text:s/>5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7" table:style-name="ce35">
            <text:p><text:s/>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3" table:style-name="ce35">
            <text:p><text:s/>213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461" table:style-name="ce33">
            <text:p><text:s/>46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44" table:style-name="ce35">
            <text:p><text:s/>344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6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70" table:style-name="ce35">
            <text:p><text:s/>17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68" table:style-name="ce35">
            <text:p><text:s/>26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312" table:style-name="ce35">
            <text:p><text:s/>3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64" table:style-name="ce35">
            <text:p><text:s/>26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19" table:style-name="ce32">
            <text:p><text:s/>5,019<text:s/></text:p>
          </table:table-cell>
          <table:table-cell office:value-type="float" office:value="609" table:style-name="ce33">
            <text:p><text:s/>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31" table:style-name="ce33">
            <text:p><text:s/>2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1646" table:style-name="ce33">
            <text:p><text:s/>1,646<text:s/></text:p>
          </table:table-cell>
          <table:table-cell office:value-type="float" office:value="1628" table:style-name="ce35">
            <text:p><text:s/>1,628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241" table:style-name="ce35">
            <text:p><text:s/>24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26" table:style-name="ce35">
            <text:p><text:s/>42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8" table:style-name="ce35">
            <text:p><text:s/>4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337" table:style-name="ce35">
            <text:p><text:s/>33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96" table:style-name="ce35">
            <text:p><text:s/>59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388" table:style-name="ce32">
            <text:p><text:s/>4,388<text:s/></text:p>
          </table:table-cell>
          <table:table-cell office:value-type="float" office:value="566" table:style-name="ce33">
            <text:p><text:s/>5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069" table:style-name="ce33">
            <text:p><text:s/>1,069<text:s/></text:p>
          </table:table-cell>
          <table:table-cell office:value-type="float" office:value="1057" table:style-name="ce35">
            <text:p><text:s/>1,057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28" table:style-name="ce35">
            <text:p><text:s/>42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3" table:style-name="ce33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3" table:style-name="ce35">
            <text:p><text:s/>173<text:s/></text:p>
          </table:table-cell>
          <table:table-cell office:value-type="float" office:value="52" table:style-name="ce35">
            <text:p><text:s/>52<text:s/></text:p>
          </table:table-cell>
          <table:table-cell office:value-type="float" office:value="402" table:style-name="ce33">
            <text:p><text:s/>402<text:s/></text:p>
          </table:table-cell>
          <table:table-cell office:value-type="float" office:value="61" table:style-name="ce35">
            <text:p><text:s/>61<text:s/></text:p>
          </table:table-cell>
          <table:table-cell office:value-type="float" office:value="314" table:style-name="ce35">
            <text:p><text:s/>314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21" table:style-name="ce35">
            <text:p><text:s/>121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7" table:style-name="ce35">
            <text:p><text:s/>3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42" table:style-name="ce35">
            <text:p><text:s/>54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00" table:style-name="ce35">
            <text:p><text:s/>2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5" table:style-name="ce35">
            <text:p><text:s/>115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71" table:style-name="ce32">
            <text:p><text:s/>6,271<text:s/></text:p>
          </table:table-cell>
          <table:table-cell office:value-type="float" office:value="753" table:style-name="ce33">
            <text:p><text:s/>75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53" table:style-name="ce33">
            <text:p><text:s/>2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2025" table:style-name="ce33">
            <text:p><text:s/>2,025<text:s/></text:p>
          </table:table-cell>
          <table:table-cell office:value-type="float" office:value="1981" table:style-name="ce35">
            <text:p><text:s/>1,981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280" table:style-name="ce35">
            <text:p><text:s/>28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6" table:style-name="ce35">
            <text:p><text:s/>376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9" table:style-name="ce35">
            <text:p><text:s/>3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93" table:style-name="ce35">
            <text:p><text:s/>93<text:s/></text:p>
          </table:table-cell>
          <table:table-cell office:value-type="float" office:value="482" table:style-name="ce33">
            <text:p><text:s/>482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363" table:style-name="ce35">
            <text:p><text:s/>363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7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7" table:style-name="ce35">
            <text:p><text:s/>157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27" table:style-name="ce35">
            <text:p><text:s/>3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50" table:style-name="ce35">
            <text:p><text:s/>5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66" table:style-name="ce35">
            <text:p><text:s/>26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070" table:style-name="ce32">
            <text:p><text:s/>5,070<text:s/></text:p>
          </table:table-cell>
          <table:table-cell office:value-type="float" office:value="666" table:style-name="ce33">
            <text:p><text:s/>6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34" table:style-name="ce33">
            <text:p><text:s/>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1581" table:style-name="ce33">
            <text:p><text:s/>1,581<text:s/></text:p>
          </table:table-cell>
          <table:table-cell office:value-type="float" office:value="1548" table:style-name="ce35">
            <text:p><text:s/>1,548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40" table:style-name="ce35">
            <text:p><text:s/>24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35" table:style-name="ce35">
            <text:p><text:s/>435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7" table:style-name="ce35">
            <text:p><text:s/>177<text:s/>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465" table:style-name="ce33">
            <text:p><text:s/>465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52" table:style-name="ce35">
            <text:p><text:s/>35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17" table:style-name="ce35">
            <text:p><text:s/>117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25" table:style-name="ce35">
            <text:p><text:s/>52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182" table:style-name="ce35">
            <text:p><text:s/>18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4" table:style-name="ce35">
            <text:p><text:s/>214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8" table:style-name="ce32">
            <text:p><text:s/>4,498<text:s/></text:p>
          </table:table-cell>
          <table:table-cell office:value-type="float" office:value="545" table:style-name="ce33">
            <text:p><text:s/>54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313" table:style-name="ce33">
            <text:p><text:s/>3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3" table:style-name="ce34">
            <text:p><text:s/>313<text:s/></text:p>
          </table:table-cell>
          <table:table-cell office:value-type="float" office:value="1090" table:style-name="ce33">
            <text:p><text:s/>1,090<text:s/></text:p>
          </table:table-cell>
          <table:table-cell office:value-type="float" office:value="1064" table:style-name="ce35">
            <text:p><text:s/>1,064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255" table:style-name="ce35">
            <text:p><text:s/>25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43" table:style-name="ce35">
            <text:p><text:s/>44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65" table:style-name="ce35">
            <text:p><text:s/>165<text:s/></text:p>
          </table:table-cell>
          <table:table-cell office:value-type="float" office:value="62" table:style-name="ce35">
            <text:p><text:s/>62<text:s/></text:p>
          </table:table-cell>
          <table:table-cell office:value-type="float" office:value="431" table:style-name="ce33">
            <text:p><text:s/>431<text:s/></text:p>
          </table:table-cell>
          <table:table-cell office:value-type="float" office:value="72" table:style-name="ce35">
            <text:p><text:s/>72<text:s/></text:p>
          </table:table-cell>
          <table:table-cell office:value-type="float" office:value="322" table:style-name="ce35">
            <text:p><text:s/>322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13" table:style-name="ce35">
            <text:p><text:s/>1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81" table:style-name="ce35">
            <text:p><text:s/>4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" table:style-name="ce35">
            <text:p><text:s/>2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05" table:style-name="ce35">
            <text:p><text:s/>205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6296" table:style-name="ce32">
            <text:p><text:s/>6,296<text:s/></text:p>
          </table:table-cell>
          <table:table-cell office:value-type="float" office:value="769" table:style-name="ce33">
            <text:p><text:s/>76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62" table:style-name="ce33">
            <text:p><text:s/>2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2083" table:style-name="ce33">
            <text:p><text:s/>2,083<text:s/></text:p>
          </table:table-cell>
          <table:table-cell office:value-type="float" office:value="2051" table:style-name="ce35">
            <text:p><text:s/>2,051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279" table:style-name="ce35">
            <text:p><text:s/>27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46" table:style-name="ce35">
            <text:p><text:s/>34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1" table:style-name="ce33">
            <text:p><text:s/>5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44" table:style-name="ce35">
            <text:p><text:s/>4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85" table:style-name="ce35">
            <text:p><text:s/>85<text:s/></text:p>
          </table:table-cell>
          <table:table-cell office:value-type="float" office:value="478" table:style-name="ce33">
            <text:p><text:s/>478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54" table:style-name="ce35">
            <text:p><text:s/>35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8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54" table:style-name="ce35">
            <text:p><text:s/>154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50" table:style-name="ce35">
            <text:p><text:s/>65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283" table:style-name="ce35">
            <text:p><text:s/>28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7" table:style-name="ce35">
            <text:p><text:s/>17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32" table:style-name="ce35">
            <text:p><text:s/>3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87" table:style-name="ce35">
            <text:p><text:s/>28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546" table:style-name="ce32">
            <text:p><text:s/>5,546<text:s/></text:p>
          </table:table-cell>
          <table:table-cell office:value-type="float" office:value="636" table:style-name="ce33">
            <text:p><text:s/>63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75" table:style-name="ce33">
            <text:p><text:s/>2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1797" table:style-name="ce33">
            <text:p><text:s/>1,797<text:s/></text:p>
          </table:table-cell>
          <table:table-cell office:value-type="float" office:value="1767" table:style-name="ce35">
            <text:p><text:s/>1,767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270" table:style-name="ce35">
            <text:p><text:s/>27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7" table:style-name="ce35">
            <text:p><text:s/>40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63" table:style-name="ce33">
            <text:p><text:s/>6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55" table:style-name="ce35">
            <text:p><text:s/>5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0" table:style-name="ce35">
            <text:p><text:s/>180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474" table:style-name="ce33">
            <text:p><text:s/>474<text:s/></text:p>
          </table:table-cell>
          <table:table-cell office:value-type="float" office:value="92" table:style-name="ce35">
            <text:p><text:s/>92<text:s/></text:p>
          </table:table-cell>
          <table:table-cell office:value-type="float" office:value="347" table:style-name="ce35">
            <text:p><text:s/>347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138" table:style-name="ce35">
            <text:p><text:s/>138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62" table:style-name="ce35">
            <text:p><text:s/>66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7" table:style-name="ce35">
            <text:p><text:s/>23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763" table:style-name="ce32">
            <text:p><text:s/>4,763<text:s/></text:p>
          </table:table-cell>
          <table:table-cell office:value-type="float" office:value="535" table:style-name="ce33">
            <text:p><text:s/>53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69" table:style-name="ce33">
            <text:p><text:s/>3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1171" table:style-name="ce33">
            <text:p><text:s/>1,171<text:s/></text:p>
          </table:table-cell>
          <table:table-cell office:value-type="float" office:value="1142" table:style-name="ce35">
            <text:p><text:s/>1,142<text:s/>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304" table:style-name="ce35">
            <text:p><text:s/>30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400" table:style-name="ce35">
            <text:p><text:s/>40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8" table:style-name="ce35">
            <text:p><text:s/>158<text:s/></text:p>
          </table:table-cell>
          <table:table-cell office:value-type="float" office:value="71" table:style-name="ce35">
            <text:p><text:s/>71<text:s/></text:p>
          </table:table-cell>
          <table:table-cell office:value-type="float" office:value="451" table:style-name="ce33">
            <text:p><text:s/>451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141" table:style-name="ce35">
            <text:p><text:s/>141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18" table:style-name="ce35">
            <text:p><text:s/>1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60" table:style-name="ce35">
            <text:p><text:s/>56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87" table:style-name="ce35">
            <text:p><text:s/>18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17" table:style-name="ce35">
            <text:p><text:s/>217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5885" table:style-name="ce32">
            <text:p><text:s/>5,885<text:s/></text:p>
          </table:table-cell>
          <table:table-cell office:value-type="float" office:value="767" table:style-name="ce33">
            <text:p><text:s/>7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21" table:style-name="ce34">
            <text:p><text:s/>72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" table:style-name="ce34">
            <text:p><text:s/>256<text:s/></text:p>
          </table:table-cell>
          <table:table-cell office:value-type="float" office:value="1823" table:style-name="ce33">
            <text:p><text:s/>1,823<text:s/></text:p>
          </table:table-cell>
          <table:table-cell office:value-type="float" office:value="1782" table:style-name="ce35">
            <text:p><text:s/>1,782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70" table:style-name="ce35">
            <text:p><text:s/>370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35" table:style-name="ce35">
            <text:p><text:s/>3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1" table:style-name="ce35">
            <text:p><text:s/>191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489" table:style-name="ce33">
            <text:p><text:s/>489<text:s/></text:p>
          </table:table-cell>
          <table:table-cell office:value-type="float" office:value="91" table:style-name="ce35">
            <text:p><text:s/>91<text:s/></text:p>
          </table:table-cell>
          <table:table-cell office:value-type="float" office:value="364" table:style-name="ce35">
            <text:p><text:s/>364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string" table:number-columns-spanned="1" table:number-rows-spanned="3" table:style-name="ce50">
            <text:p>9月</text:p>
          </table:table-cell>
          <table:table-cell office:value-type="string" table:style-name="ce16">
            <text:p>發生數(件)<text:s text:c="12"/></text:p>
          </table:table-cell>
          <table:table-cell office:value-type="float" office:value="164" table:style-name="ce35">
            <text:p><text:s/>164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20" table:style-name="ce35">
            <text:p><text:s/>12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9" table:style-name="ce35">
            <text:p><text:s/>19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9" table:style-name="ce35">
            <text:p><text:s/>209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5267" table:style-name="ce32">
            <text:p><text:s/>5,267<text:s/></text:p>
          </table:table-cell>
          <table:table-cell office:value-type="float" office:value="706" table:style-name="ce33">
            <text:p><text:s/>70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27" table:style-name="ce33">
            <text:p><text:s/>2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1697" table:style-name="ce33">
            <text:p><text:s/>1,697<text:s/></text:p>
          </table:table-cell>
          <table:table-cell office:value-type="float" office:value="1670" table:style-name="ce35">
            <text:p><text:s/>1,670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42" table:style-name="ce35">
            <text:p><text:s/>24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05" table:style-name="ce35">
            <text:p><text:s/>405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40" table:style-name="ce33">
            <text:p><text:s/>4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6" table:style-name="ce35">
            <text:p><text:s/>156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481" table:style-name="ce33">
            <text:p><text:s/>481<text:s/></text:p>
          </table:table-cell>
          <table:table-cell office:value-type="float" office:value="89" table:style-name="ce35">
            <text:p><text:s/>89<text:s/></text:p>
          </table:table-cell>
          <table:table-cell office:value-type="float" office:value="357" table:style-name="ce35">
            <text:p><text:s/>357<text:s/>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破獲數(件)<text:s text:c="12"/></text:p>
          </table:table-cell>
          <table:table-cell office:value-type="float" office:value="99" table:style-name="ce35">
            <text:p><text:s/>9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6" table:style-name="ce35">
            <text:p><text:s/>1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65" table:style-name="ce35">
            <text:p><text:s/>66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4" table:style-name="ce35">
            <text:p><text:s/>204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2" table:style-name="ce35">
            <text:p><text:s/>2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591" table:style-name="ce33">
            <text:p><text:s/>5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294" table:style-name="ce33">
            <text:p><text:s/>2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1033" table:style-name="ce33">
            <text:p><text:s/>1,033<text:s/></text:p>
          </table:table-cell>
          <table:table-cell office:value-type="float" office:value="1008" table:style-name="ce35">
            <text:p><text:s/>1,008<text:s/></text:p>
          </table:table-cell>
          <table:table-cell office:value-type="float" office:value="25" table:style-name="ce35">
            <text:p><text:s/>25<text:s/></text:p>
          </table:table-cell>
          <table:table-cell office:value-type="float" office:value="277" table:style-name="ce35">
            <text:p><text:s/>27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15" table:style-name="ce35">
            <text:p><text:s/>41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9" table:style-name="ce35">
            <text:p><text:s/>139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441" table:style-name="ce33">
            <text:p><text:s/>441<text:s/></text:p>
          </table:table-cell>
          <table:table-cell office:value-type="float" office:value="73" table:style-name="ce35">
            <text:p><text:s/>73<text:s/></text:p>
          </table:table-cell>
          <table:table-cell office:value-type="float" office:value="333" table:style-name="ce35">
            <text:p><text:s/>333<text:s/></text:p>
          </table:table-cell>
          <table:table-cell office:value-type="float" office:value="30" table:style-name="ce35">
            <text:p><text:s/>30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/></text:p>
          </table:table-cell>
          <table:covered-table-cell/>
          <table:table-cell office:value-type="string" table:style-name="ce16">
            <text:p>嫌疑犯(人)<text:s text:c="14"/></text:p>
          </table:table-cell>
          <table:table-cell office:value-type="float" office:value="98" table:style-name="ce35">
            <text:p><text:s/>9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1" table:style-name="ce35">
            <text:p><text:s/>11<text:s/></text:p>
          </table:table-cell>
          <table:table-cell office:value-type="float" office:value="9" table:style-name="ce35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1" table:style-name="ce35">
            <text:p><text:s/>2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80" table:style-name="ce35">
            <text:p><text:s/>580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02" table:style-name="ce35">
            <text:p><text:s/>20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72" table:style-name="ce35">
            <text:p><text:s/>172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0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1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number-columns-repeated="16303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office:value-type="string" table:number-columns-spanned="1" table:number-rows-spanned="3" table:style-name="ce50">
            <text:p>12月</text:p>
          </table:table-cell>
          <table:table-cell office:value-type="string" table:style-name="ce16">
            <text:p>發生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破獲數(件)<text:s text:c="12"/></text:p>
          </table:table-cell>
          <table:table-cell table:style-name="ce32"/>
          <table:table-cell table:style-name="ce33"/>
          <table:table-cell table:number-columns-repeated="6" table:style-name="ce34"/>
          <table:table-cell table:style-name="ce33"/>
          <table:table-cell table:number-columns-repeated="2" table:style-name="ce34"/>
          <table:table-cell table:style-name="ce33"/>
          <table:table-cell table:number-columns-repeated="3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table-cell table:style-name="ce33"/>
          <table:table-cell table:number-columns-repeated="5" table:style-name="ce35"/>
          <table:covered-table-cell/>
          <table:table-cell office:value-type="string" table:style-name="ce16">
            <text:p>破獲數(件)<text:s text:c="12"/></text:p>
          </table:table-cell>
          <table:table-cell table:number-columns-repeated="5" table:style-name="ce35"/>
          <table:table-cell table:style-name="ce33"/>
          <table:table-cell table:number-columns-repeated="29" table:style-name="ce35"/>
          <table:table-cell table:style-name="ce33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5">
          <table:covered-table-cell/>
          <table:table-cell office:value-type="string" table:style-name="ce16">
            <text:p>嫌疑犯(人)<text:s text:c="14"/></text:p>
          </table:table-cell>
          <table:table-cell table:style-name="ce36"/>
          <table:table-cell table:style-name="ce37"/>
          <table:table-cell table:number-columns-repeated="6" table:style-name="ce38"/>
          <table:table-cell table:style-name="ce37"/>
          <table:table-cell table:number-columns-repeated="2" table:style-name="ce38"/>
          <table:table-cell table:style-name="ce37"/>
          <table:table-cell table:number-columns-repeated="3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table-cell table:style-name="ce37"/>
          <table:table-cell table:number-columns-repeated="5" table:style-name="ce39"/>
          <table:covered-table-cell/>
          <table:table-cell office:value-type="string" table:style-name="ce16">
            <text:p>嫌疑犯(人)<text:s text:c="14"/></text:p>
          </table:table-cell>
          <table:table-cell table:number-columns-repeated="5" table:style-name="ce39"/>
          <table:table-cell table:style-name="ce37"/>
          <table:table-cell table:number-columns-repeated="29" table:style-name="ce39"/>
          <table:table-cell table:style-name="ce37"/>
          <table:table-cell table:number-columns-repeated="2" table:style-name="ce22"/>
          <table:table-cell table:style-name="ce5"/>
          <table:table-cell table:number-columns-repeated="16302" table:style-name="ce1"/>
        </table:table-row>
        <table:table-row table:style-name="ro6">
          <table:table-cell office:value-type="string" table:style-name="ce5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5"/>
        </table:table-row>
        <table:table-row table:number-rows-repeated="4" table:style-name="ro6">
          <table:table-cell table:number-columns-repeated="16384" table:style-name="ce5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新.$A$1:新.$CA$44" table:base-cell-address="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3-10T07:11:59Z</meta:creation-date>
    <dc:date>2025-10-28T02:28:35Z</dc:date>
    <meta:print-date>2024-10-25T09:18:44Z</meta:print-date>
  </office:meta>
</office:document-meta>
</file>