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17" table:style-name="ce11">
            <text:p>1,617</text:p>
          </table:table-cell>
          <table:table-cell office:value-type="float" office:value="1568" table:style-name="ce12">
            <text:p>1,56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3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2.4714828897338448" table:style-name="ce15">
            <text:p>2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1.794871794871785" table:style-name="ce15">
            <text:p>21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office:value-type="float" office:value="-11.111111111111116" table:style-name="ce15">
            <text:p>-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1" table:style-name="ce11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54" table:style-name="ce19">
            <text:p>254</text:p>
          </table:table-cell>
          <table:table-cell office:value-type="float" office:value="-12.992125984251967" table:style-name="ce15">
            <text:p>-1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2.077922077922075" table:style-name="ce15">
            <text:p>2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float" office:value="20.987654320987659" table:style-name="ce15">
            <text:p>2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5">
            <text:p>1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68" table:style-name="ce19">
            <text:p>168</text:p>
          </table:table-cell>
          <table:table-cell office:value-type="float" office:value="6.5476190476190466" table:style-name="ce15">
            <text:p>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-1.6260162601625994" table:style-name="ce15">
            <text:p>-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31.818181818181813" table:style-name="ce15">
            <text:p>3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7.391304347826097" table:style-name="ce15">
            <text:p>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4.6875" table:style-name="ce15">
            <text:p>4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-22.72727272727273" table:style-name="ce15">
            <text:p>-2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-28.571428571428569" table:style-name="ce15">
            <text:p>-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1" table:style-name="ce11">
            <text:p>1,681</text:p>
          </table:table-cell>
          <table:table-cell office:value-type="float" office:value="1640" table:style-name="ce12">
            <text:p>1,64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09" table:style-name="ce12">
            <text:p>209</text:p>
          </table:table-cell>
          <table:table-cell office:value-type="float" office:value="273" table:style-name="ce12">
            <text:p>273</text:p>
          </table:table-cell>
          <table:table-cell office:value-type="float" office:value="290" table:style-name="ce12">
            <text:p>29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1570" table:style-name="ce14">
            <text:p>1,570</text:p>
          </table:table-cell>
          <table:table-cell office:value-type="float" office:value="7.0700636942675255" table:style-name="ce15">
            <text:p>7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22" table:style-name="ce19">
            <text:p>122</text:p>
          </table:table-cell>
          <table:table-cell office:value-type="float" office:value="-20.491803278688526" table:style-name="ce15">
            <text:p>-2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2.0833333333333259" table:style-name="ce15">
            <text:p>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9" table:style-name="ce11">
            <text:p>229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3.93034825870647" table:style-name="ce15">
            <text:p>13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19">
            <text:p>84</text:p>
          </table:table-cell>
          <table:table-cell office:value-type="float" office:value="41.666666666666671" table:style-name="ce15">
            <text:p>41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9">
            <text:p>136</text:p>
          </table:table-cell>
          <table:table-cell office:value-type="float" office:value="-11.764705882352944" table:style-name="ce15">
            <text:p>-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-13.684210526315788" table:style-name="ce15">
            <text:p>-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17.977528089887642" table:style-name="ce15">
            <text:p>17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12.612612612612617" table:style-name="ce15">
            <text:p>-12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9">
            <text:p>168</text:p>
          </table:table-cell>
          <table:table-cell office:value-type="float" office:value="17.261904761904766" table:style-name="ce15">
            <text:p>17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39.090909090909086" table:style-name="ce15">
            <text:p>3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office:value-type="float" office:value="-32.142857142857139" table:style-name="ce15">
            <text:p>-32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19">
            <text:p>110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-12.698412698412698" table:style-name="ce15">
            <text:p>-12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42.105263157894733" table:style-name="ce15">
            <text:p>42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-37.5" table:style-name="ce15">
            <text:p>-37.5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99" table:style-name="ce11">
            <text:p>1,499</text:p>
          </table:table-cell>
          <table:table-cell office:value-type="float" office:value="1450" table:style-name="ce12">
            <text:p>1,45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02" table:style-name="ce12">
            <text:p>202</text:p>
          </table:table-cell>
          <table:table-cell office:value-type="float" office:value="256" table:style-name="ce12">
            <text:p>256</text:p>
          </table:table-cell>
          <table:table-cell office:value-type="float" office:value="281" table:style-name="ce12">
            <text:p>28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160" table:style-name="ce13">
            <text:p>160</text:p>
          </table:table-cell>
          <table:table-cell office:value-type="float" office:value="1403" table:style-name="ce14">
            <text:p>1,403</text:p>
          </table:table-cell>
          <table:table-cell office:value-type="float" office:value="6.8424803991446792" table:style-name="ce15">
            <text:p>6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66.666666666666671" table:style-name="ce15">
            <text:p>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9.8901098901098994" table:style-name="ce15">
            <text:p>9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4" table:style-name="ce19">
            <text:p>214</text:p>
          </table:table-cell>
          <table:table-cell office:value-type="float" office:value="-29.439252336448597" table:style-name="ce15">
            <text:p>-29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48.4375" table:style-name="ce15">
            <text:p>48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8.602150537634401" table:style-name="ce15">
            <text:p>8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1" table:style-name="ce19">
            <text:p>101</text:p>
          </table:table-cell>
          <table:table-cell office:value-type="float" office:value="6.9306930693069368" table:style-name="ce15">
            <text:p>6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54.54545454545454" table:style-name="ce15">
            <text:p>5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1" table:style-name="ce19">
            <text:p>71</text:p>
          </table:table-cell>
          <table:table-cell office:value-type="float" office:value="-2.8169014084507005" table:style-name="ce15">
            <text:p>-2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32.631578947368411" table:style-name="ce15">
            <text:p>32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147" table:style-name="ce19">
            <text:p>147</text:p>
          </table:table-cell>
          <table:table-cell office:value-type="float" office:value="6.8027210884353817" table:style-name="ce15">
            <text:p>6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21" table:style-name="ce19">
            <text:p>121</text:p>
          </table:table-cell>
          <table:table-cell office:value-type="float" office:value="-4.9586776859504074" table:style-name="ce15">
            <text:p>-4.9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-13.084112149532711" table:style-name="ce15">
            <text:p>-1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18.390804597701148" table:style-name="ce15">
            <text:p>18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3.8461538461538547" table:style-name="ce15">
            <text:p>3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40.625" table:style-name="ce15">
            <text:p>40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6.6666666666666652" table:style-name="ce15">
            <text:p>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27" table:style-name="ce11">
            <text:p>1,627</text:p>
          </table:table-cell>
          <table:table-cell office:value-type="float" office:value="1586" table:style-name="ce12">
            <text:p>1,58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22" table:style-name="ce12">
            <text:p>222</text:p>
          </table:table-cell>
          <table:table-cell office:value-type="float" office:value="324" table:style-name="ce12">
            <text:p>324</text:p>
          </table:table-cell>
          <table:table-cell office:value-type="float" office:value="364" table:style-name="ce12">
            <text:p>364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89" table:style-name="ce13">
            <text:p>189</text:p>
          </table:table-cell>
          <table:table-cell office:value-type="float" office:value="1601" table:style-name="ce14">
            <text:p>1,601</text:p>
          </table:table-cell>
          <table:table-cell office:value-type="float" office:value="1.6239850093691333" table:style-name="ce15">
            <text:p>1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2" table:style-name="ce19">
            <text:p>82</text:p>
          </table:table-cell>
          <table:table-cell office:value-type="float" office:value="31.707317073170739" table:style-name="ce15">
            <text:p>31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97" table:style-name="ce19">
            <text:p>97</text:p>
          </table:table-cell>
          <table:table-cell office:value-type="float" office:value="-4.1237113402061816" table:style-name="ce15">
            <text:p>-4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8.6206896551724199" table:style-name="ce15">
            <text:p>8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5" table:style-name="ce11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17" table:style-name="ce19">
            <text:p>217</text:p>
          </table:table-cell>
          <table:table-cell office:value-type="float" office:value="3.6866359447004671" table:style-name="ce15">
            <text:p>3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9">
            <text:p>119</text:p>
          </table:table-cell>
          <table:table-cell office:value-type="float" office:value="-21.008403361344541" table:style-name="ce15">
            <text:p>-21.0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03" table:style-name="ce19">
            <text:p>103</text:p>
          </table:table-cell>
          <table:table-cell office:value-type="float" office:value="12.621359223300965" table:style-name="ce15">
            <text:p>12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-10.1123595505618" table:style-name="ce15">
            <text:p>-1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3.33333333333334" table:style-name="ce15">
            <text:p>1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3" table:style-name="ce19">
            <text:p>103</text:p>
          </table:table-cell>
          <table:table-cell office:value-type="float" office:value="-8.737864077669899" table:style-name="ce15">
            <text:p>-8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-1.1494252873563204" table:style-name="ce15">
            <text:p>-1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200" table:style-name="ce11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12.359550561797761" table:style-name="ce15">
            <text:p>12.3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49" table:style-name="ce19">
            <text:p>149</text:p>
          </table:table-cell>
          <table:table-cell office:value-type="float" office:value="-7.3825503355704702" table:style-name="ce15">
            <text:p>-7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7.8431372549019551" table:style-name="ce15">
            <text:p>7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2.8846153846153855" table:style-name="ce15">
            <text:p>-2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-8.5714285714285747" table:style-name="ce15">
            <text:p>-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20" table:style-name="ce11">
            <text:p>1,720</text:p>
          </table:table-cell>
          <table:table-cell office:value-type="float" office:value="1644" table:style-name="ce12">
            <text:p>1,64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26" table:style-name="ce12">
            <text:p>226</text:p>
          </table:table-cell>
          <table:table-cell office:value-type="float" office:value="323" table:style-name="ce12">
            <text:p>323</text:p>
          </table:table-cell>
          <table:table-cell office:value-type="float" office:value="363" table:style-name="ce12">
            <text:p>363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75" table:style-name="ce12">
            <text:p>75</text:p>
          </table:table-cell>
          <table:table-cell office:value-type="float" office:value="32" table:style-name="ce12">
            <text:p>32</text:p>
          </table:table-cell>
          <table:table-cell office:value-type="float" office:value="214" table:style-name="ce13">
            <text:p>214</text:p>
          </table:table-cell>
          <table:table-cell office:value-type="float" office:value="1532" table:style-name="ce14">
            <text:p>1,532</text:p>
          </table:table-cell>
          <table:table-cell office:value-type="float" office:value="12.271540469973896" table:style-name="ce15">
            <text:p>12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39.436619718309849" table:style-name="ce15">
            <text:p>39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41" table:style-name="ce19">
            <text:p>141</text:p>
          </table:table-cell>
          <table:table-cell office:value-type="float" office:value="-24.822695035460995" table:style-name="ce15">
            <text:p>-24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44" table:style-name="ce11">
            <text:p>244</text:p>
          </table:table-cell>
          <table:table-cell office:value-type="float" office:value="238" table:style-name="ce17">
            <text:p>23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201" table:style-name="ce19">
            <text:p>201</text:p>
          </table:table-cell>
          <table:table-cell office:value-type="float" office:value="21.39303482587065" table:style-name="ce15">
            <text:p>21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3" table:style-name="ce11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0" table:style-name="ce19">
            <text:p>80</text:p>
          </table:table-cell>
          <table:table-cell office:value-type="float" office:value="66.250000000000014" table:style-name="ce15">
            <text:p>66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9">
            <text:p>103</text:p>
          </table:table-cell>
          <table:table-cell office:value-type="float" office:value="-2.9126213592232997" table:style-name="ce15">
            <text:p>-2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12" table:style-name="ce11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2" table:style-name="ce19">
            <text:p>92</text:p>
          </table:table-cell>
          <table:table-cell office:value-type="float" office:value="21.739130434782616" table:style-name="ce15">
            <text:p>21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33.33333333333334" table:style-name="ce15">
            <text:p>1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6" table:style-name="ce19">
            <text:p>96</text:p>
          </table:table-cell>
          <table:table-cell office:value-type="float" office:value="-22.916666666666664" table:style-name="ce15">
            <text:p>-22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22.916666666666675" table:style-name="ce15">
            <text:p>22.9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82" table:style-name="ce11">
            <text:p>182</text:p>
          </table:table-cell>
          <table:table-cell office:value-type="float" office:value="175" table:style-name="ce17">
            <text:p>17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72" table:style-name="ce19">
            <text:p>172</text:p>
          </table:table-cell>
          <table:table-cell office:value-type="float" office:value="5.8139534883721034" table:style-name="ce15">
            <text:p>5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09" table:style-name="ce19">
            <text:p>109</text:p>
          </table:table-cell>
          <table:table-cell office:value-type="float" office:value="14.678899082568808" table:style-name="ce15">
            <text:p>14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6" table:style-name="ce11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21" table:style-name="ce19">
            <text:p>121</text:p>
          </table:table-cell>
          <table:table-cell office:value-type="float" office:value="-12.396694214876035" table:style-name="ce15">
            <text:p>-12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7" table:style-name="ce11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99" table:style-name="ce19">
            <text:p>99</text:p>
          </table:table-cell>
          <table:table-cell office:value-type="float" office:value="18.181818181818187" table:style-name="ce15">
            <text:p>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30.188679245283012" table:style-name="ce15">
            <text:p>30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45.714285714285708" table:style-name="ce15">
            <text:p>45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4" table:style-name="ce11">
            <text:p>1,684</text:p>
          </table:table-cell>
          <table:table-cell office:value-type="float" office:value="1643" table:style-name="ce12">
            <text:p>1,64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9" table:style-name="ce12">
            <text:p>209</text:p>
          </table:table-cell>
          <table:table-cell office:value-type="float" office:value="327" table:style-name="ce12">
            <text:p>327</text:p>
          </table:table-cell>
          <table:table-cell office:value-type="float" office:value="355" table:style-name="ce12">
            <text:p>35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97" table:style-name="ce13">
            <text:p>197</text:p>
          </table:table-cell>
          <table:table-cell office:value-type="float" office:value="1507" table:style-name="ce14">
            <text:p>1,507</text:p>
          </table:table-cell>
          <table:table-cell office:value-type="float" office:value="11.745189117451883" table:style-name="ce15">
            <text:p>11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-80" table:style-name="ce15">
            <text:p>-8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5" table:style-name="ce19">
            <text:p>75</text:p>
          </table:table-cell>
          <table:table-cell office:value-type="float" office:value="2.6666666666666616" table:style-name="ce15">
            <text:p>2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10" table:style-name="ce19">
            <text:p>110</text:p>
          </table:table-cell>
          <table:table-cell office:value-type="float" office:value="-4.5454545454545414" table:style-name="ce15">
            <text:p>-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39.130434782608688" table:style-name="ce15">
            <text:p>39.1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4" table:style-name="ce11">
            <text:p>214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10.880829015544036" table:style-name="ce15">
            <text:p>10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5" table:style-name="ce11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26" table:style-name="ce19">
            <text:p>126</text:p>
          </table:table-cell>
          <table:table-cell office:value-type="float" office:value="7.1428571428571397" table:style-name="ce15">
            <text:p>7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99" table:style-name="ce19">
            <text:p>99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4" table:style-name="ce19">
            <text:p>114</text:p>
          </table:table-cell>
          <table:table-cell office:value-type="float" office:value="-15.789473684210531" table:style-name="ce15">
            <text:p>-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7" table:style-name="ce19">
            <text:p>87</text:p>
          </table:table-cell>
          <table:table-cell office:value-type="float" office:value="20.68965517241379" table:style-name="ce15">
            <text:p>20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5" table:style-name="ce11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98" table:style-name="ce19">
            <text:p>98</text:p>
          </table:table-cell>
          <table:table-cell office:value-type="float" office:value="17.34693877551021" table:style-name="ce15">
            <text:p>17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6" table:style-name="ce11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5" table:style-name="ce19">
            <text:p>145</text:p>
          </table:table-cell>
          <table:table-cell office:value-type="float" office:value="7.5862068965517171" table:style-name="ce15">
            <text:p>7.5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12.72727272727272" table:style-name="ce15">
            <text:p>1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99" table:style-name="ce19">
            <text:p>99</text:p>
          </table:table-cell>
          <table:table-cell office:value-type="float" office:value="11.111111111111116" table:style-name="ce15">
            <text:p>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9">
            <text:p>90</text:p>
          </table:table-cell>
          <table:table-cell office:value-type="float" office:value="25.555555555555554" table:style-name="ce15">
            <text:p>25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10.20408163265305" table:style-name="ce15">
            <text:p>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4.285714285714278" table:style-name="ce15">
            <text:p>3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6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14330" table:formula="of:=SUM(['1月'.B6];['2月'.B6];['3月'.B6];['4月'.B6];['5月'.B6];['6月'.B6];['7月'.B6];['8月'.B6];['9月'.B6];['10月'.B6];['11月'.B6];['12月'.B6])" table:style-name="ce11">
            <text:p>14,330</text:p>
          </table:table-cell>
          <table:table-cell office:value-type="float" office:value="13881" table:formula="of:=SUM(['1月'.C6];['2月'.C6];['3月'.C6];['4月'.C6];['5月'.C6];['6月'.C6];['7月'.C6];['8月'.C6];['9月'.C6];['10月'.C6];['11月'.C6];['12月'.C6])" table:style-name="ce12">
            <text:p>13,881</text:p>
          </table:table-cell>
          <table:table-cell office:value-type="float" office:value="107" table:formula="of:=SUM(['1月'.D6];['2月'.D6];['3月'.D6];['4月'.D6];['5月'.D6];['6月'.D6];['7月'.D6];['8月'.D6];['9月'.D6];['10月'.D6];['11月'.D6];['12月'.D6])" table:style-name="ce12">
            <text:p>107</text:p>
          </table:table-cell>
          <table:table-cell office:value-type="float" office:value="110" table:formula="of:=SUM(['1月'.E6];['2月'.E6];['3月'.E6];['4月'.E6];['5月'.E6];['6月'.E6];['7月'.E6];['8月'.E6];['9月'.E6];['10月'.E6];['11月'.E6];['12月'.E6])" table:style-name="ce12">
            <text:p>110</text:p>
          </table:table-cell>
          <table:table-cell office:value-type="float" office:value="232" table:formula="of:=SUM(['1月'.F6];['2月'.F6];['3月'.F6];['4月'.F6];['5月'.F6];['6月'.F6];['7月'.F6];['8月'.F6];['9月'.F6];['10月'.F6];['11月'.F6];['12月'.F6])" table:style-name="ce12">
            <text:p>232</text:p>
          </table:table-cell>
          <table:table-cell office:value-type="float" office:value="1860" table:formula="of:=SUM(['1月'.G6];['2月'.G6];['3月'.G6];['4月'.G6];['5月'.G6];['6月'.G6];['7月'.G6];['8月'.G6];['9月'.G6];['10月'.G6];['11月'.G6];['12月'.G6])" table:style-name="ce12">
            <text:p>1,860</text:p>
          </table:table-cell>
          <table:table-cell office:value-type="float" office:value="2412" table:formula="of:=SUM(['1月'.H6];['2月'.H6];['3月'.H6];['4月'.H6];['5月'.H6];['6月'.H6];['7月'.H6];['8月'.H6];['9月'.H6];['10月'.H6];['11月'.H6];['12月'.H6])" table:style-name="ce12">
            <text:p>2,412</text:p>
          </table:table-cell>
          <table:table-cell office:value-type="float" office:value="2652" table:formula="of:=SUM(['1月'.I6];['2月'.I6];['3月'.I6];['4月'.I6];['5月'.I6];['6月'.I6];['7月'.I6];['8月'.I6];['9月'.I6];['10月'.I6];['11月'.I6];['12月'.I6])" table:style-name="ce12">
            <text:p>2,652</text:p>
          </table:table-cell>
          <table:table-cell office:value-type="float" office:value="48" table:formula="of:=SUM(['1月'.J6];['2月'.J6];['3月'.J6];['4月'.J6];['5月'.J6];['6月'.J6];['7月'.J6];['8月'.J6];['9月'.J6];['10月'.J6];['11月'.J6];['12月'.J6])" table:style-name="ce12">
            <text:p>48</text:p>
          </table:table-cell>
          <table:table-cell office:value-type="float" office:value="138" table:formula="of:=SUM(['1月'.K6];['2月'.K6];['3月'.K6];['4月'.K6];['5月'.K6];['6月'.K6];['7月'.K6];['8月'.K6];['9月'.K6];['10月'.K6];['11月'.K6];['12月'.K6])" table:style-name="ce12">
            <text:p>138</text:p>
          </table:table-cell>
          <table:table-cell office:value-type="float" office:value="442" table:formula="of:=SUM(['1月'.L6];['2月'.L6];['3月'.L6];['4月'.L6];['5月'.L6];['6月'.L6];['7月'.L6];['8月'.L6];['9月'.L6];['10月'.L6];['11月'.L6];['12月'.L6])" table:style-name="ce12">
            <text:p>442</text:p>
          </table:table-cell>
          <table:table-cell office:value-type="float" office:value="167" table:formula="of:=SUM(['1月'.M6];['2月'.M6];['3月'.M6];['4月'.M6];['5月'.M6];['6月'.M6];['7月'.M6];['8月'.M6];['9月'.M6];['10月'.M6];['11月'.M6];['12月'.M6])" table:style-name="ce12">
            <text:p>167</text:p>
          </table:table-cell>
          <table:table-cell office:value-type="float" office:value="1563" table:formula="of:=SUM(['1月'.N6];['2月'.N6];['3月'.N6];['4月'.N6];['5月'.N6];['6月'.N6];['7月'.N6];['8月'.N6];['9月'.N6];['10月'.N6];['11月'.N6];['12月'.N6])" table:style-name="ce13">
            <text:p>1,563</text:p>
          </table:table-cell>
          <table:table-cell office:value-type="float" office:value="13551" table:formula="of:=SUM(['1月'.O6];['2月'.O6];['3月'.O6];['4月'.O6];['5月'.O6];['6月'.O6];['7月'.O6];['8月'.O6];['9月'.O6];['10月'.O6];['11月'.O6];['12月'.O6])" table:style-name="ce19">
            <text:p>13,551</text:p>
          </table:table-cell>
          <table:table-cell office:value-type="float" office:value="5.7486532359235509" table:formula="of:=IF([.O6]=0;&quot;--&quot;;100*([.B6]/[.O6]-1))" table:style-name="ce15">
            <text:p>5.7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17" table:formula="of:=SUM(['1月'.B7];['2月'.B7];['3月'.B7];['4月'.B7];['5月'.B7];['6月'.B7];['7月'.B7];['8月'.B7];['9月'.B7];['10月'.B7];['11月'.B7];['12月'.B7])" table:style-name="ce11">
            <text:p>17</text:p>
          </table:table-cell>
          <table:table-cell office:value-type="float" office:value="17" table:formula="of:=SUM(['1月'.C7];['2月'.C7];['3月'.C7];['4月'.C7];['5月'.C7];['6月'.C7];['7月'.C7];['8月'.C7];['9月'.C7];['10月'.C7];['11月'.C7];['12月'.C7])" table:style-name="ce34">
            <text:p>17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7" table:formula="of:=SUM(['1月'.G7];['2月'.G7];['3月'.G7];['4月'.G7];['5月'.G7];['6月'.G7];['7月'.G7];['8月'.G7];['9月'.G7];['10月'.G7];['11月'.G7];['12月'.G7])" table:style-name="ce34">
            <text:p>7</text:p>
          </table:table-cell>
          <table:table-cell office:value-type="float" office:value="2" table:formula="of:=SUM(['1月'.H7];['2月'.H7];['3月'.H7];['4月'.H7];['5月'.H7];['6月'.H7];['7月'.H7];['8月'.H7];['9月'.H7];['10月'.H7];['11月'.H7];['12月'.H7])" table:style-name="ce34">
            <text:p>2</text:p>
          </table:table-cell>
          <table:table-cell office:value-type="float" office:value="3" table:formula="of:=SUM(['1月'.I7];['2月'.I7];['3月'.I7];['4月'.I7];['5月'.I7];['6月'.I7];['7月'.I7];['8月'.I7];['9月'.I7];['10月'.I7];['11月'.I7];['12月'.I7])" table:style-name="ce34">
            <text:p>3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5" table:formula="of:=SUM(['1月'.N7];['2月'.N7];['3月'.N7];['4月'.N7];['5月'.N7];['6月'.N7];['7月'.N7];['8月'.N7];['9月'.N7];['10月'.N7];['11月'.N7];['12月'.N7])" table:style-name="ce35">
            <text:p>15</text:p>
          </table:table-cell>
          <table:table-cell office:value-type="float" office:value="27" table:formula="of:=SUM(['1月'.O7];['2月'.O7];['3月'.O7];['4月'.O7];['5月'.O7];['6月'.O7];['7月'.O7];['8月'.O7];['9月'.O7];['10月'.O7];['11月'.O7];['12月'.O7])" table:style-name="ce19">
            <text:p>27</text:p>
          </table:table-cell>
          <table:table-cell office:value-type="float" office:value="-37.037037037037038" table:formula="of:=IF([.O7]=0;&quot;--&quot;;100*([.B7]/[.O7]-1))" table:style-name="ce15">
            <text:p>-37.0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862" table:formula="of:=SUM(['1月'.B8];['2月'.B8];['3月'.B8];['4月'.B8];['5月'.B8];['6月'.B8];['7月'.B8];['8月'.B8];['9月'.B8];['10月'.B8];['11月'.B8];['12月'.B8])" table:style-name="ce11">
            <text:p>862</text:p>
          </table:table-cell>
          <table:table-cell office:value-type="float" office:value="832" table:formula="of:=SUM(['1月'.C8];['2月'.C8];['3月'.C8];['4月'.C8];['5月'.C8];['6月'.C8];['7月'.C8];['8月'.C8];['9月'.C8];['10月'.C8];['11月'.C8];['12月'.C8])" table:style-name="ce34">
            <text:p>832</text:p>
          </table:table-cell>
          <table:table-cell office:value-type="float" office:value="2" table:formula="of:=SUM(['1月'.D8];['2月'.D8];['3月'.D8];['4月'.D8];['5月'.D8];['6月'.D8];['7月'.D8];['8月'.D8];['9月'.D8];['10月'.D8];['11月'.D8];['12月'.D8])" table:style-name="ce34">
            <text:p>2</text:p>
          </table:table-cell>
          <table:table-cell office:value-type="float" office:value="11" table:formula="of:=SUM(['1月'.E8];['2月'.E8];['3月'.E8];['4月'.E8];['5月'.E8];['6月'.E8];['7月'.E8];['8月'.E8];['9月'.E8];['10月'.E8];['11月'.E8];['12月'.E8])" table:style-name="ce34">
            <text:p>11</text:p>
          </table:table-cell>
          <table:table-cell office:value-type="float" office:value="17" table:formula="of:=SUM(['1月'.F8];['2月'.F8];['3月'.F8];['4月'.F8];['5月'.F8];['6月'.F8];['7月'.F8];['8月'.F8];['9月'.F8];['10月'.F8];['11月'.F8];['12月'.F8])" table:style-name="ce34">
            <text:p>17</text:p>
          </table:table-cell>
          <table:table-cell office:value-type="float" office:value="95" table:formula="of:=SUM(['1月'.G8];['2月'.G8];['3月'.G8];['4月'.G8];['5月'.G8];['6月'.G8];['7月'.G8];['8月'.G8];['9月'.G8];['10月'.G8];['11月'.G8];['12月'.G8])" table:style-name="ce34">
            <text:p>95</text:p>
          </table:table-cell>
          <table:table-cell office:value-type="float" office:value="98" table:formula="of:=SUM(['1月'.H8];['2月'.H8];['3月'.H8];['4月'.H8];['5月'.H8];['6月'.H8];['7月'.H8];['8月'.H8];['9月'.H8];['10月'.H8];['11月'.H8];['12月'.H8])" table:style-name="ce34">
            <text:p>98</text:p>
          </table:table-cell>
          <table:table-cell office:value-type="float" office:value="102" table:formula="of:=SUM(['1月'.I8];['2月'.I8];['3月'.I8];['4月'.I8];['5月'.I8];['6月'.I8];['7月'.I8];['8月'.I8];['9月'.I8];['10月'.I8];['11月'.I8];['12月'.I8])" table:style-name="ce34">
            <text:p>102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34">
            <text:p>2</text:p>
          </table:table-cell>
          <table:table-cell office:value-type="float" office:value="12" table:formula="of:=SUM(['1月'.K8];['2月'.K8];['3月'.K8];['4月'.K8];['5月'.K8];['6月'.K8];['7月'.K8];['8月'.K8];['9月'.K8];['10月'.K8];['11月'.K8];['12月'.K8])" table:style-name="ce34">
            <text:p>12</text:p>
          </table:table-cell>
          <table:table-cell office:value-type="float" office:value="24" table:formula="of:=SUM(['1月'.L8];['2月'.L8];['3月'.L8];['4月'.L8];['5月'.L8];['6月'.L8];['7月'.L8];['8月'.L8];['9月'.L8];['10月'.L8];['11月'.L8];['12月'.L8])" table:style-name="ce34">
            <text:p>24</text:p>
          </table:table-cell>
          <table:table-cell office:value-type="float" office:value="13" table:formula="of:=SUM(['1月'.M8];['2月'.M8];['3月'.M8];['4月'.M8];['5月'.M8];['6月'.M8];['7月'.M8];['8月'.M8];['9月'.M8];['10月'.M8];['11月'.M8];['12月'.M8])" table:style-name="ce34">
            <text:p>13</text:p>
          </table:table-cell>
          <table:table-cell office:value-type="float" office:value="125" table:formula="of:=SUM(['1月'.N8];['2月'.N8];['3月'.N8];['4月'.N8];['5月'.N8];['6月'.N8];['7月'.N8];['8月'.N8];['9月'.N8];['10月'.N8];['11月'.N8];['12月'.N8])" table:style-name="ce35">
            <text:p>125</text:p>
          </table:table-cell>
          <table:table-cell office:value-type="float" office:value="610" table:formula="of:=SUM(['1月'.O8];['2月'.O8];['3月'.O8];['4月'.O8];['5月'.O8];['6月'.O8];['7月'.O8];['8月'.O8];['9月'.O8];['10月'.O8];['11月'.O8];['12月'.O8])" table:style-name="ce19">
            <text:p>610</text:p>
          </table:table-cell>
          <table:table-cell office:value-type="float" office:value="41.311475409836063" table:formula="of:=IF([.O8]=0;&quot;--&quot;;100*([.B8]/[.O8]-1))" table:style-name="ce15">
            <text:p>41.3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889" table:formula="of:=SUM(['1月'.B9];['2月'.B9];['3月'.B9];['4月'.B9];['5月'.B9];['6月'.B9];['7月'.B9];['8月'.B9];['9月'.B9];['10月'.B9];['11月'.B9];['12月'.B9])" table:style-name="ce11">
            <text:p>889</text:p>
          </table:table-cell>
          <table:table-cell office:value-type="float" office:value="853" table:formula="of:=SUM(['1月'.C9];['2月'.C9];['3月'.C9];['4月'.C9];['5月'.C9];['6月'.C9];['7月'.C9];['8月'.C9];['9月'.C9];['10月'.C9];['11月'.C9];['12月'.C9])" table:style-name="ce34">
            <text:p>853</text:p>
          </table:table-cell>
          <table:table-cell office:value-type="float" office:value="6" table:formula="of:=SUM(['1月'.D9];['2月'.D9];['3月'.D9];['4月'.D9];['5月'.D9];['6月'.D9];['7月'.D9];['8月'.D9];['9月'.D9];['10月'.D9];['11月'.D9];['12月'.D9])" table:style-name="ce34">
            <text:p>6</text:p>
          </table:table-cell>
          <table:table-cell office:value-type="float" office:value="10" table:formula="of:=SUM(['1月'.E9];['2月'.E9];['3月'.E9];['4月'.E9];['5月'.E9];['6月'.E9];['7月'.E9];['8月'.E9];['9月'.E9];['10月'.E9];['11月'.E9];['12月'.E9])" table:style-name="ce34">
            <text:p>10</text:p>
          </table:table-cell>
          <table:table-cell office:value-type="float" office:value="20" table:formula="of:=SUM(['1月'.F9];['2月'.F9];['3月'.F9];['4月'.F9];['5月'.F9];['6月'.F9];['7月'.F9];['8月'.F9];['9月'.F9];['10月'.F9];['11月'.F9];['12月'.F9])" table:style-name="ce34">
            <text:p>20</text:p>
          </table:table-cell>
          <table:table-cell office:value-type="float" office:value="118" table:formula="of:=SUM(['1月'.G9];['2月'.G9];['3月'.G9];['4月'.G9];['5月'.G9];['6月'.G9];['7月'.G9];['8月'.G9];['9月'.G9];['10月'.G9];['11月'.G9];['12月'.G9])" table:style-name="ce34">
            <text:p>118</text:p>
          </table:table-cell>
          <table:table-cell office:value-type="float" office:value="126" table:formula="of:=SUM(['1月'.H9];['2月'.H9];['3月'.H9];['4月'.H9];['5月'.H9];['6月'.H9];['7月'.H9];['8月'.H9];['9月'.H9];['10月'.H9];['11月'.H9];['12月'.H9])" table:style-name="ce34">
            <text:p>126</text:p>
          </table:table-cell>
          <table:table-cell office:value-type="float" office:value="128" table:formula="of:=SUM(['1月'.I9];['2月'.I9];['3月'.I9];['4月'.I9];['5月'.I9];['6月'.I9];['7月'.I9];['8月'.I9];['9月'.I9];['10月'.I9];['11月'.I9];['12月'.I9])" table:style-name="ce34">
            <text:p>128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34">
            <text:p>2</text:p>
          </table:table-cell>
          <table:table-cell office:value-type="float" office:value="13" table:formula="of:=SUM(['1月'.K9];['2月'.K9];['3月'.K9];['4月'.K9];['5月'.K9];['6月'.K9];['7月'.K9];['8月'.K9];['9月'.K9];['10月'.K9];['11月'.K9];['12月'.K9])" table:style-name="ce34">
            <text:p>13</text:p>
          </table:table-cell>
          <table:table-cell office:value-type="float" office:value="36" table:formula="of:=SUM(['1月'.L9];['2月'.L9];['3月'.L9];['4月'.L9];['5月'.L9];['6月'.L9];['7月'.L9];['8月'.L9];['9月'.L9];['10月'.L9];['11月'.L9];['12月'.L9])" table:style-name="ce34">
            <text:p>36</text:p>
          </table:table-cell>
          <table:table-cell office:value-type="float" office:value="14" table:formula="of:=SUM(['1月'.M9];['2月'.M9];['3月'.M9];['4月'.M9];['5月'.M9];['6月'.M9];['7月'.M9];['8月'.M9];['9月'.M9];['10月'.M9];['11月'.M9];['12月'.M9])" table:style-name="ce34">
            <text:p>14</text:p>
          </table:table-cell>
          <table:table-cell office:value-type="float" office:value="140" table:formula="of:=SUM(['1月'.N9];['2月'.N9];['3月'.N9];['4月'.N9];['5月'.N9];['6月'.N9];['7月'.N9];['8月'.N9];['9月'.N9];['10月'.N9];['11月'.N9];['12月'.N9])" table:style-name="ce35">
            <text:p>140</text:p>
          </table:table-cell>
          <table:table-cell office:value-type="float" office:value="924" table:formula="of:=SUM(['1月'.O9];['2月'.O9];['3月'.O9];['4月'.O9];['5月'.O9];['6月'.O9];['7月'.O9];['8月'.O9];['9月'.O9];['10月'.O9];['11月'.O9];['12月'.O9])" table:style-name="ce19">
            <text:p>924</text:p>
          </table:table-cell>
          <table:table-cell office:value-type="float" office:value="-3.7878787878787845" table:formula="of:=IF([.O9]=0;&quot;--&quot;;100*([.B9]/[.O9]-1))" table:style-name="ce15">
            <text:p>-3.7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471" table:formula="of:=SUM(['1月'.B10];['2月'.B10];['3月'.B10];['4月'.B10];['5月'.B10];['6月'.B10];['7月'.B10];['8月'.B10];['9月'.B10];['10月'.B10];['11月'.B10];['12月'.B10])" table:style-name="ce11">
            <text:p>471</text:p>
          </table:table-cell>
          <table:table-cell office:value-type="float" office:value="444" table:formula="of:=SUM(['1月'.C10];['2月'.C10];['3月'.C10];['4月'.C10];['5月'.C10];['6月'.C10];['7月'.C10];['8月'.C10];['9月'.C10];['10月'.C10];['11月'.C10];['12月'.C10])" table:style-name="ce34">
            <text:p>444</text:p>
          </table:table-cell>
          <table:table-cell office:value-type="float" office:value="6" table:formula="of:=SUM(['1月'.D10];['2月'.D10];['3月'.D10];['4月'.D10];['5月'.D10];['6月'.D10];['7月'.D10];['8月'.D10];['9月'.D10];['10月'.D10];['11月'.D10];['12月'.D10])" table:style-name="ce34">
            <text:p>6</text:p>
          </table:table-cell>
          <table:table-cell office:value-type="float" office:value="6" table:formula="of:=SUM(['1月'.E10];['2月'.E10];['3月'.E10];['4月'.E10];['5月'.E10];['6月'.E10];['7月'.E10];['8月'.E10];['9月'.E10];['10月'.E10];['11月'.E10];['12月'.E10])" table:style-name="ce34">
            <text:p>6</text:p>
          </table:table-cell>
          <table:table-cell office:value-type="float" office:value="15" table:formula="of:=SUM(['1月'.F10];['2月'.F10];['3月'.F10];['4月'.F10];['5月'.F10];['6月'.F10];['7月'.F10];['8月'.F10];['9月'.F10];['10月'.F10];['11月'.F10];['12月'.F10])" table:style-name="ce34">
            <text:p>15</text:p>
          </table:table-cell>
          <table:table-cell office:value-type="float" office:value="56" table:formula="of:=SUM(['1月'.G10];['2月'.G10];['3月'.G10];['4月'.G10];['5月'.G10];['6月'.G10];['7月'.G10];['8月'.G10];['9月'.G10];['10月'.G10];['11月'.G10];['12月'.G10])" table:style-name="ce34">
            <text:p>56</text:p>
          </table:table-cell>
          <table:table-cell office:value-type="float" office:value="66" table:formula="of:=SUM(['1月'.H10];['2月'.H10];['3月'.H10];['4月'.H10];['5月'.H10];['6月'.H10];['7月'.H10];['8月'.H10];['9月'.H10];['10月'.H10];['11月'.H10];['12月'.H10])" table:style-name="ce34">
            <text:p>66</text:p>
          </table:table-cell>
          <table:table-cell office:value-type="float" office:value="70" table:formula="of:=SUM(['1月'.I10];['2月'.I10];['3月'.I10];['4月'.I10];['5月'.I10];['6月'.I10];['7月'.I10];['8月'.I10];['9月'.I10];['10月'.I10];['11月'.I10];['12月'.I10])" table:style-name="ce34">
            <text:p>70</text:p>
          </table:table-cell>
          <table:table-cell office:value-type="float" office:value="1" table:formula="of:=SUM(['1月'.J10];['2月'.J10];['3月'.J10];['4月'.J10];['5月'.J10];['6月'.J10];['7月'.J10];['8月'.J10];['9月'.J10];['10月'.J10];['11月'.J10];['12月'.J10])" table:style-name="ce34">
            <text:p>1</text:p>
          </table:table-cell>
          <table:table-cell office:value-type="float" office:value="6" table:formula="of:=SUM(['1月'.K10];['2月'.K10];['3月'.K10];['4月'.K10];['5月'.K10];['6月'.K10];['7月'.K10];['8月'.K10];['9月'.K10];['10月'.K10];['11月'.K10];['12月'.K10])" table:style-name="ce34">
            <text:p>6</text:p>
          </table:table-cell>
          <table:table-cell office:value-type="float" office:value="13" table:formula="of:=SUM(['1月'.L10];['2月'.L10];['3月'.L10];['4月'.L10];['5月'.L10];['6月'.L10];['7月'.L10];['8月'.L10];['9月'.L10];['10月'.L10];['11月'.L10];['12月'.L10])" table:style-name="ce34">
            <text:p>13</text:p>
          </table:table-cell>
          <table:table-cell office:value-type="float" office:value="5" table:formula="of:=SUM(['1月'.M10];['2月'.M10];['3月'.M10];['4月'.M10];['5月'.M10];['6月'.M10];['7月'.M10];['8月'.M10];['9月'.M10];['10月'.M10];['11月'.M10];['12月'.M10])" table:style-name="ce34">
            <text:p>5</text:p>
          </table:table-cell>
          <table:table-cell office:value-type="float" office:value="49" table:formula="of:=SUM(['1月'.N10];['2月'.N10];['3月'.N10];['4月'.N10];['5月'.N10];['6月'.N10];['7月'.N10];['8月'.N10];['9月'.N10];['10月'.N10];['11月'.N10];['12月'.N10])" table:style-name="ce35">
            <text:p>49</text:p>
          </table:table-cell>
          <table:table-cell office:value-type="float" office:value="430" table:formula="of:=SUM(['1月'.O10];['2月'.O10];['3月'.O10];['4月'.O10];['5月'.O10];['6月'.O10];['7月'.O10];['8月'.O10];['9月'.O10];['10月'.O10];['11月'.O10];['12月'.O10])" table:style-name="ce19">
            <text:p>430</text:p>
          </table:table-cell>
          <table:table-cell office:value-type="float" office:value="9.5348837209302317" table:formula="of:=IF([.O10]=0;&quot;--&quot;;100*([.B10]/[.O10]-1))" table:style-name="ce15">
            <text:p>9.5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885" table:formula="of:=SUM(['1月'.B11];['2月'.B11];['3月'.B11];['4月'.B11];['5月'.B11];['6月'.B11];['7月'.B11];['8月'.B11];['9月'.B11];['10月'.B11];['11月'.B11];['12月'.B11])" table:style-name="ce11">
            <text:p>1,885</text:p>
          </table:table-cell>
          <table:table-cell office:value-type="float" office:value="1829" table:formula="of:=SUM(['1月'.C11];['2月'.C11];['3月'.C11];['4月'.C11];['5月'.C11];['6月'.C11];['7月'.C11];['8月'.C11];['9月'.C11];['10月'.C11];['11月'.C11];['12月'.C11])" table:style-name="ce34">
            <text:p>1,829</text:p>
          </table:table-cell>
          <table:table-cell office:value-type="float" office:value="3" table:formula="of:=SUM(['1月'.D11];['2月'.D11];['3月'.D11];['4月'.D11];['5月'.D11];['6月'.D11];['7月'.D11];['8月'.D11];['9月'.D11];['10月'.D11];['11月'.D11];['12月'.D11])" table:style-name="ce34">
            <text:p>3</text:p>
          </table:table-cell>
          <table:table-cell office:value-type="float" office:value="12" table:formula="of:=SUM(['1月'.E11];['2月'.E11];['3月'.E11];['4月'.E11];['5月'.E11];['6月'.E11];['7月'.E11];['8月'.E11];['9月'.E11];['10月'.E11];['11月'.E11];['12月'.E11])" table:style-name="ce34">
            <text:p>12</text:p>
          </table:table-cell>
          <table:table-cell office:value-type="float" office:value="41" table:formula="of:=SUM(['1月'.F11];['2月'.F11];['3月'.F11];['4月'.F11];['5月'.F11];['6月'.F11];['7月'.F11];['8月'.F11];['9月'.F11];['10月'.F11];['11月'.F11];['12月'.F11])" table:style-name="ce34">
            <text:p>41</text:p>
          </table:table-cell>
          <table:table-cell office:value-type="float" office:value="138" table:formula="of:=SUM(['1月'.G11];['2月'.G11];['3月'.G11];['4月'.G11];['5月'.G11];['6月'.G11];['7月'.G11];['8月'.G11];['9月'.G11];['10月'.G11];['11月'.G11];['12月'.G11])" table:style-name="ce34">
            <text:p>138</text:p>
          </table:table-cell>
          <table:table-cell office:value-type="float" office:value="213" table:formula="of:=SUM(['1月'.H11];['2月'.H11];['3月'.H11];['4月'.H11];['5月'.H11];['6月'.H11];['7月'.H11];['8月'.H11];['9月'.H11];['10月'.H11];['11月'.H11];['12月'.H11])" table:style-name="ce34">
            <text:p>213</text:p>
          </table:table-cell>
          <table:table-cell office:value-type="float" office:value="301" table:formula="of:=SUM(['1月'.I11];['2月'.I11];['3月'.I11];['4月'.I11];['5月'.I11];['6月'.I11];['7月'.I11];['8月'.I11];['9月'.I11];['10月'.I11];['11月'.I11];['12月'.I11])" table:style-name="ce34">
            <text:p>301</text:p>
          </table:table-cell>
          <table:table-cell office:value-type="float" office:value="4" table:formula="of:=SUM(['1月'.J11];['2月'.J11];['3月'.J11];['4月'.J11];['5月'.J11];['6月'.J11];['7月'.J11];['8月'.J11];['9月'.J11];['10月'.J11];['11月'.J11];['12月'.J11])" table:style-name="ce34">
            <text:p>4</text:p>
          </table:table-cell>
          <table:table-cell office:value-type="float" office:value="14" table:formula="of:=SUM(['1月'.K11];['2月'.K11];['3月'.K11];['4月'.K11];['5月'.K11];['6月'.K11];['7月'.K11];['8月'.K11];['9月'.K11];['10月'.K11];['11月'.K11];['12月'.K11])" table:style-name="ce34">
            <text:p>14</text:p>
          </table:table-cell>
          <table:table-cell office:value-type="float" office:value="45" table:formula="of:=SUM(['1月'.L11];['2月'.L11];['3月'.L11];['4月'.L11];['5月'.L11];['6月'.L11];['7月'.L11];['8月'.L11];['9月'.L11];['10月'.L11];['11月'.L11];['12月'.L11])" table:style-name="ce34">
            <text:p>45</text:p>
          </table:table-cell>
          <table:table-cell office:value-type="float" office:value="17" table:formula="of:=SUM(['1月'.M11];['2月'.M11];['3月'.M11];['4月'.M11];['5月'.M11];['6月'.M11];['7月'.M11];['8月'.M11];['9月'.M11];['10月'.M11];['11月'.M11];['12月'.M11])" table:style-name="ce34">
            <text:p>17</text:p>
          </table:table-cell>
          <table:table-cell office:value-type="float" office:value="141" table:formula="of:=SUM(['1月'.N11];['2月'.N11];['3月'.N11];['4月'.N11];['5月'.N11];['6月'.N11];['7月'.N11];['8月'.N11];['9月'.N11];['10月'.N11];['11月'.N11];['12月'.N11])" table:style-name="ce35">
            <text:p>141</text:p>
          </table:table-cell>
          <table:table-cell office:value-type="float" office:value="1857" table:formula="of:=SUM(['1月'.O11];['2月'.O11];['3月'.O11];['4月'.O11];['5月'.O11];['6月'.O11];['7月'.O11];['8月'.O11];['9月'.O11];['10月'.O11];['11月'.O11];['12月'.O11])" table:style-name="ce19">
            <text:p>1,857</text:p>
          </table:table-cell>
          <table:table-cell office:value-type="float" office:value="1.5078082929456116" table:formula="of:=IF([.O11]=0;&quot;--&quot;;100*([.B11]/[.O11]-1))" table:style-name="ce15">
            <text:p>1.5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965" table:formula="of:=SUM(['1月'.B12];['2月'.B12];['3月'.B12];['4月'.B12];['5月'.B12];['6月'.B12];['7月'.B12];['8月'.B12];['9月'.B12];['10月'.B12];['11月'.B12];['12月'.B12])" table:style-name="ce11">
            <text:p>965</text:p>
          </table:table-cell>
          <table:table-cell office:value-type="float" office:value="947" table:formula="of:=SUM(['1月'.C12];['2月'.C12];['3月'.C12];['4月'.C12];['5月'.C12];['6月'.C12];['7月'.C12];['8月'.C12];['9月'.C12];['10月'.C12];['11月'.C12];['12月'.C12])" table:style-name="ce34">
            <text:p>947</text:p>
          </table:table-cell>
          <table:table-cell office:value-type="float" office:value="1" table:formula="of:=SUM(['1月'.D12];['2月'.D12];['3月'.D12];['4月'.D12];['5月'.D12];['6月'.D12];['7月'.D12];['8月'.D12];['9月'.D12];['10月'.D12];['11月'.D12];['12月'.D12])" table:style-name="ce34">
            <text:p>1</text:p>
          </table:table-cell>
          <table:table-cell office:value-type="float" office:value="10" table:formula="of:=SUM(['1月'.E12];['2月'.E12];['3月'.E12];['4月'.E12];['5月'.E12];['6月'.E12];['7月'.E12];['8月'.E12];['9月'.E12];['10月'.E12];['11月'.E12];['12月'.E12])" table:style-name="ce34">
            <text:p>10</text:p>
          </table:table-cell>
          <table:table-cell office:value-type="float" office:value="7" table:formula="of:=SUM(['1月'.F12];['2月'.F12];['3月'.F12];['4月'.F12];['5月'.F12];['6月'.F12];['7月'.F12];['8月'.F12];['9月'.F12];['10月'.F12];['11月'.F12];['12月'.F12])" table:style-name="ce34">
            <text:p>7</text:p>
          </table:table-cell>
          <table:table-cell office:value-type="float" office:value="107" table:formula="of:=SUM(['1月'.G12];['2月'.G12];['3月'.G12];['4月'.G12];['5月'.G12];['6月'.G12];['7月'.G12];['8月'.G12];['9月'.G12];['10月'.G12];['11月'.G12];['12月'.G12])" table:style-name="ce34">
            <text:p>107</text:p>
          </table:table-cell>
          <table:table-cell office:value-type="float" office:value="164" table:formula="of:=SUM(['1月'.H12];['2月'.H12];['3月'.H12];['4月'.H12];['5月'.H12];['6月'.H12];['7月'.H12];['8月'.H12];['9月'.H12];['10月'.H12];['11月'.H12];['12月'.H12])" table:style-name="ce34">
            <text:p>164</text:p>
          </table:table-cell>
          <table:table-cell office:value-type="float" office:value="166" table:formula="of:=SUM(['1月'.I12];['2月'.I12];['3月'.I12];['4月'.I12];['5月'.I12];['6月'.I12];['7月'.I12];['8月'.I12];['9月'.I12];['10月'.I12];['11月'.I12];['12月'.I12])" table:style-name="ce34">
            <text:p>166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34">
            <text:p>2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34">
            <text:p>3</text:p>
          </table:table-cell>
          <table:table-cell office:value-type="float" office:value="24" table:formula="of:=SUM(['1月'.L12];['2月'.L12];['3月'.L12];['4月'.L12];['5月'.L12];['6月'.L12];['7月'.L12];['8月'.L12];['9月'.L12];['10月'.L12];['11月'.L12];['12月'.L12])" table:style-name="ce34">
            <text:p>24</text:p>
          </table:table-cell>
          <table:table-cell office:value-type="float" office:value="5" table:formula="of:=SUM(['1月'.M12];['2月'.M12];['3月'.M12];['4月'.M12];['5月'.M12];['6月'.M12];['7月'.M12];['8月'.M12];['9月'.M12];['10月'.M12];['11月'.M12];['12月'.M12])" table:style-name="ce34">
            <text:p>5</text:p>
          </table:table-cell>
          <table:table-cell office:value-type="float" office:value="93" table:formula="of:=SUM(['1月'.N12];['2月'.N12];['3月'.N12];['4月'.N12];['5月'.N12];['6月'.N12];['7月'.N12];['8月'.N12];['9月'.N12];['10月'.N12];['11月'.N12];['12月'.N12])" table:style-name="ce35">
            <text:p>93</text:p>
          </table:table-cell>
          <table:table-cell office:value-type="float" office:value="851" table:formula="of:=SUM(['1月'.O12];['2月'.O12];['3月'.O12];['4月'.O12];['5月'.O12];['6月'.O12];['7月'.O12];['8月'.O12];['9月'.O12];['10月'.O12];['11月'.O12];['12月'.O12])" table:style-name="ce19">
            <text:p>851</text:p>
          </table:table-cell>
          <table:table-cell office:value-type="float" office:value="13.396004700352538" table:formula="of:=IF([.O12]=0;&quot;--&quot;;100*([.B12]/[.O12]-1))" table:style-name="ce15">
            <text:p>13.4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972" table:formula="of:=SUM(['1月'.B13];['2月'.B13];['3月'.B13];['4月'.B13];['5月'.B13];['6月'.B13];['7月'.B13];['8月'.B13];['9月'.B13];['10月'.B13];['11月'.B13];['12月'.B13])" table:style-name="ce11">
            <text:p>972</text:p>
          </table:table-cell>
          <table:table-cell office:value-type="float" office:value="951" table:formula="of:=SUM(['1月'.C13];['2月'.C13];['3月'.C13];['4月'.C13];['5月'.C13];['6月'.C13];['7月'.C13];['8月'.C13];['9月'.C13];['10月'.C13];['11月'.C13];['12月'.C13])" table:style-name="ce34">
            <text:p>951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7" table:formula="of:=SUM(['1月'.E13];['2月'.E13];['3月'.E13];['4月'.E13];['5月'.E13];['6月'.E13];['7月'.E13];['8月'.E13];['9月'.E13];['10月'.E13];['11月'.E13];['12月'.E13])" table:style-name="ce34">
            <text:p>7</text:p>
          </table:table-cell>
          <table:table-cell office:value-type="float" office:value="13" table:formula="of:=SUM(['1月'.F13];['2月'.F13];['3月'.F13];['4月'.F13];['5月'.F13];['6月'.F13];['7月'.F13];['8月'.F13];['9月'.F13];['10月'.F13];['11月'.F13];['12月'.F13])" table:style-name="ce34">
            <text:p>13</text:p>
          </table:table-cell>
          <table:table-cell office:value-type="float" office:value="101" table:formula="of:=SUM(['1月'.G13];['2月'.G13];['3月'.G13];['4月'.G13];['5月'.G13];['6月'.G13];['7月'.G13];['8月'.G13];['9月'.G13];['10月'.G13];['11月'.G13];['12月'.G13])" table:style-name="ce34">
            <text:p>101</text:p>
          </table:table-cell>
          <table:table-cell office:value-type="float" office:value="165" table:formula="of:=SUM(['1月'.H13];['2月'.H13];['3月'.H13];['4月'.H13];['5月'.H13];['6月'.H13];['7月'.H13];['8月'.H13];['9月'.H13];['10月'.H13];['11月'.H13];['12月'.H13])" table:style-name="ce34">
            <text:p>165</text:p>
          </table:table-cell>
          <table:table-cell office:value-type="float" office:value="178" table:formula="of:=SUM(['1月'.I13];['2月'.I13];['3月'.I13];['4月'.I13];['5月'.I13];['6月'.I13];['7月'.I13];['8月'.I13];['9月'.I13];['10月'.I13];['11月'.I13];['12月'.I13])" table:style-name="ce34">
            <text:p>178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10" table:formula="of:=SUM(['1月'.K13];['2月'.K13];['3月'.K13];['4月'.K13];['5月'.K13];['6月'.K13];['7月'.K13];['8月'.K13];['9月'.K13];['10月'.K13];['11月'.K13];['12月'.K13])" table:style-name="ce34">
            <text:p>10</text:p>
          </table:table-cell>
          <table:table-cell office:value-type="float" office:value="31" table:formula="of:=SUM(['1月'.L13];['2月'.L13];['3月'.L13];['4月'.L13];['5月'.L13];['6月'.L13];['7月'.L13];['8月'.L13];['9月'.L13];['10月'.L13];['11月'.L13];['12月'.L13])" table:style-name="ce34">
            <text:p>31</text:p>
          </table:table-cell>
          <table:table-cell office:value-type="float" office:value="9" table:formula="of:=SUM(['1月'.M13];['2月'.M13];['3月'.M13];['4月'.M13];['5月'.M13];['6月'.M13];['7月'.M13];['8月'.M13];['9月'.M13];['10月'.M13];['11月'.M13];['12月'.M13])" table:style-name="ce34">
            <text:p>9</text:p>
          </table:table-cell>
          <table:table-cell office:value-type="float" office:value="135" table:formula="of:=SUM(['1月'.N13];['2月'.N13];['3月'.N13];['4月'.N13];['5月'.N13];['6月'.N13];['7月'.N13];['8月'.N13];['9月'.N13];['10月'.N13];['11月'.N13];['12月'.N13])" table:style-name="ce35">
            <text:p>135</text:p>
          </table:table-cell>
          <table:table-cell office:value-type="float" office:value="999" table:formula="of:=SUM(['1月'.O13];['2月'.O13];['3月'.O13];['4月'.O13];['5月'.O13];['6月'.O13];['7月'.O13];['8月'.O13];['9月'.O13];['10月'.O13];['11月'.O13];['12月'.O13])" table:style-name="ce19">
            <text:p>999</text:p>
          </table:table-cell>
          <table:table-cell office:value-type="float" office:value="-2.7027027027026973" table:formula="of:=IF([.O13]=0;&quot;--&quot;;100*([.B13]/[.O13]-1))" table:style-name="ce15">
            <text:p>-2.7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802" table:formula="of:=SUM(['1月'.B14];['2月'.B14];['3月'.B14];['4月'.B14];['5月'.B14];['6月'.B14];['7月'.B14];['8月'.B14];['9月'.B14];['10月'.B14];['11月'.B14];['12月'.B14])" table:style-name="ce11">
            <text:p>802</text:p>
          </table:table-cell>
          <table:table-cell office:value-type="float" office:value="784" table:formula="of:=SUM(['1月'.C14];['2月'.C14];['3月'.C14];['4月'.C14];['5月'.C14];['6月'.C14];['7月'.C14];['8月'.C14];['9月'.C14];['10月'.C14];['11月'.C14];['12月'.C14])" table:style-name="ce34">
            <text:p>784</text:p>
          </table:table-cell>
          <table:table-cell office:value-type="float" office:value="4" table:formula="of:=SUM(['1月'.D14];['2月'.D14];['3月'.D14];['4月'.D14];['5月'.D14];['6月'.D14];['7月'.D14];['8月'.D14];['9月'.D14];['10月'.D14];['11月'.D14];['12月'.D14])" table:style-name="ce34">
            <text:p>4</text:p>
          </table:table-cell>
          <table:table-cell office:value-type="float" office:value="5" table:formula="of:=SUM(['1月'.E14];['2月'.E14];['3月'.E14];['4月'.E14];['5月'.E14];['6月'.E14];['7月'.E14];['8月'.E14];['9月'.E14];['10月'.E14];['11月'.E14];['12月'.E14])" table:style-name="ce34">
            <text:p>5</text:p>
          </table:table-cell>
          <table:table-cell office:value-type="float" office:value="9" table:formula="of:=SUM(['1月'.F14];['2月'.F14];['3月'.F14];['4月'.F14];['5月'.F14];['6月'.F14];['7月'.F14];['8月'.F14];['9月'.F14];['10月'.F14];['11月'.F14];['12月'.F14])" table:style-name="ce34">
            <text:p>9</text:p>
          </table:table-cell>
          <table:table-cell office:value-type="float" office:value="110" table:formula="of:=SUM(['1月'.G14];['2月'.G14];['3月'.G14];['4月'.G14];['5月'.G14];['6月'.G14];['7月'.G14];['8月'.G14];['9月'.G14];['10月'.G14];['11月'.G14];['12月'.G14])" table:style-name="ce34">
            <text:p>110</text:p>
          </table:table-cell>
          <table:table-cell office:value-type="float" office:value="153" table:formula="of:=SUM(['1月'.H14];['2月'.H14];['3月'.H14];['4月'.H14];['5月'.H14];['6月'.H14];['7月'.H14];['8月'.H14];['9月'.H14];['10月'.H14];['11月'.H14];['12月'.H14])" table:style-name="ce34">
            <text:p>153</text:p>
          </table:table-cell>
          <table:table-cell office:value-type="float" office:value="162" table:formula="of:=SUM(['1月'.I14];['2月'.I14];['3月'.I14];['4月'.I14];['5月'.I14];['6月'.I14];['7月'.I14];['8月'.I14];['9月'.I14];['10月'.I14];['11月'.I14];['12月'.I14])" table:style-name="ce34">
            <text:p>162</text:p>
          </table:table-cell>
          <table:table-cell office:value-type="float" office:value="3" table:formula="of:=SUM(['1月'.J14];['2月'.J14];['3月'.J14];['4月'.J14];['5月'.J14];['6月'.J14];['7月'.J14];['8月'.J14];['9月'.J14];['10月'.J14];['11月'.J14];['12月'.J14])" table:style-name="ce34">
            <text:p>3</text:p>
          </table:table-cell>
          <table:table-cell office:value-type="float" office:value="10" table:formula="of:=SUM(['1月'.K14];['2月'.K14];['3月'.K14];['4月'.K14];['5月'.K14];['6月'.K14];['7月'.K14];['8月'.K14];['9月'.K14];['10月'.K14];['11月'.K14];['12月'.K14])" table:style-name="ce34">
            <text:p>10</text:p>
          </table:table-cell>
          <table:table-cell office:value-type="float" office:value="25" table:formula="of:=SUM(['1月'.L14];['2月'.L14];['3月'.L14];['4月'.L14];['5月'.L14];['6月'.L14];['7月'.L14];['8月'.L14];['9月'.L14];['10月'.L14];['11月'.L14];['12月'.L14])" table:style-name="ce34">
            <text:p>25</text:p>
          </table:table-cell>
          <table:table-cell office:value-type="float" office:value="10" table:formula="of:=SUM(['1月'.M14];['2月'.M14];['3月'.M14];['4月'.M14];['5月'.M14];['6月'.M14];['7月'.M14];['8月'.M14];['9月'.M14];['10月'.M14];['11月'.M14];['12月'.M14])" table:style-name="ce37">
            <text:p>10</text:p>
          </table:table-cell>
          <table:table-cell office:value-type="float" office:value="71" table:formula="of:=SUM(['1月'.N14];['2月'.N14];['3月'.N14];['4月'.N14];['5月'.N14];['6月'.N14];['7月'.N14];['8月'.N14];['9月'.N14];['10月'.N14];['11月'.N14];['12月'.N14])" table:style-name="ce35">
            <text:p>71</text:p>
          </table:table-cell>
          <table:table-cell office:value-type="float" office:value="821" table:formula="of:=SUM(['1月'.O14];['2月'.O14];['3月'.O14];['4月'.O14];['5月'.O14];['6月'.O14];['7月'.O14];['8月'.O14];['9月'.O14];['10月'.O14];['11月'.O14];['12月'.O14])" table:style-name="ce19">
            <text:p>821</text:p>
          </table:table-cell>
          <table:table-cell office:value-type="float" office:value="-2.3142509135200995" table:formula="of:=IF([.O14]=0;&quot;--&quot;;100*([.B14]/[.O14]-1))" table:style-name="ce15">
            <text:p>-2.3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150" table:formula="of:=SUM(['1月'.B15];['2月'.B15];['3月'.B15];['4月'.B15];['5月'.B15];['6月'.B15];['7月'.B15];['8月'.B15];['9月'.B15];['10月'.B15];['11月'.B15];['12月'.B15])" table:style-name="ce11">
            <text:p>150</text:p>
          </table:table-cell>
          <table:table-cell office:value-type="float" office:value="147" table:formula="of:=SUM(['1月'.C15];['2月'.C15];['3月'.C15];['4月'.C15];['5月'.C15];['6月'.C15];['7月'.C15];['8月'.C15];['9月'.C15];['10月'.C15];['11月'.C15];['12月'.C15])" table:style-name="ce34">
            <text:p>147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34">
            <text:p>1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2" table:formula="of:=SUM(['1月'.F15];['2月'.F15];['3月'.F15];['4月'.F15];['5月'.F15];['6月'.F15];['7月'.F15];['8月'.F15];['9月'.F15];['10月'.F15];['11月'.F15];['12月'.F15])" table:style-name="ce34">
            <text:p>2</text:p>
          </table:table-cell>
          <table:table-cell office:value-type="float" office:value="10" table:formula="of:=SUM(['1月'.G15];['2月'.G15];['3月'.G15];['4月'.G15];['5月'.G15];['6月'.G15];['7月'.G15];['8月'.G15];['9月'.G15];['10月'.G15];['11月'.G15];['12月'.G15])" table:style-name="ce34">
            <text:p>10</text:p>
          </table:table-cell>
          <table:table-cell office:value-type="float" office:value="10" table:formula="of:=SUM(['1月'.H15];['2月'.H15];['3月'.H15];['4月'.H15];['5月'.H15];['6月'.H15];['7月'.H15];['8月'.H15];['9月'.H15];['10月'.H15];['11月'.H15];['12月'.H15])" table:style-name="ce34">
            <text:p>10</text:p>
          </table:table-cell>
          <table:table-cell office:value-type="float" office:value="10" table:formula="of:=SUM(['1月'.I15];['2月'.I15];['3月'.I15];['4月'.I15];['5月'.I15];['6月'.I15];['7月'.I15];['8月'.I15];['9月'.I15];['10月'.I15];['11月'.I15];['12月'.I15])" table:style-name="ce34">
            <text:p>10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9" table:formula="of:=SUM(['1月'.L15];['2月'.L15];['3月'.L15];['4月'.L15];['5月'.L15];['6月'.L15];['7月'.L15];['8月'.L15];['9月'.L15];['10月'.L15];['11月'.L15];['12月'.L15])" table:style-name="ce34">
            <text:p>9</text:p>
          </table:table-cell>
          <table:table-cell office:value-type="float" office:value="2" table:formula="of:=SUM(['1月'.M15];['2月'.M15];['3月'.M15];['4月'.M15];['5月'.M15];['6月'.M15];['7月'.M15];['8月'.M15];['9月'.M15];['10月'.M15];['11月'.M15];['12月'.M15])" table:style-name="ce34">
            <text:p>2</text:p>
          </table:table-cell>
          <table:table-cell office:value-type="float" office:value="25" table:formula="of:=SUM(['1月'.N15];['2月'.N15];['3月'.N15];['4月'.N15];['5月'.N15];['6月'.N15];['7月'.N15];['8月'.N15];['9月'.N15];['10月'.N15];['11月'.N15];['12月'.N15])" table:style-name="ce35">
            <text:p>25</text:p>
          </table:table-cell>
          <table:table-cell office:value-type="float" office:value="83" table:formula="of:=SUM(['1月'.O15];['2月'.O15];['3月'.O15];['4月'.O15];['5月'.O15];['6月'.O15];['7月'.O15];['8月'.O15];['9月'.O15];['10月'.O15];['11月'.O15];['12月'.O15])" table:style-name="ce19">
            <text:p>83</text:p>
          </table:table-cell>
          <table:table-cell office:value-type="float" office:value="80.722891566265062" table:formula="of:=IF([.O15]=0;&quot;--&quot;;100*([.B15]/[.O15]-1))" table:style-name="ce15">
            <text:p>80.7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832" table:formula="of:=SUM(['1月'.B16];['2月'.B16];['3月'.B16];['4月'.B16];['5月'.B16];['6月'.B16];['7月'.B16];['8月'.B16];['9月'.B16];['10月'.B16];['11月'.B16];['12月'.B16])" table:style-name="ce11">
            <text:p>832</text:p>
          </table:table-cell>
          <table:table-cell office:value-type="float" office:value="788" table:formula="of:=SUM(['1月'.C16];['2月'.C16];['3月'.C16];['4月'.C16];['5月'.C16];['6月'.C16];['7月'.C16];['8月'.C16];['9月'.C16];['10月'.C16];['11月'.C16];['12月'.C16])" table:style-name="ce34">
            <text:p>788</text:p>
          </table:table-cell>
          <table:table-cell office:value-type="float" office:value="9" table:formula="of:=SUM(['1月'.D16];['2月'.D16];['3月'.D16];['4月'.D16];['5月'.D16];['6月'.D16];['7月'.D16];['8月'.D16];['9月'.D16];['10月'.D16];['11月'.D16];['12月'.D16])" table:style-name="ce34">
            <text:p>9</text:p>
          </table:table-cell>
          <table:table-cell office:value-type="float" office:value="11" table:formula="of:=SUM(['1月'.E16];['2月'.E16];['3月'.E16];['4月'.E16];['5月'.E16];['6月'.E16];['7月'.E16];['8月'.E16];['9月'.E16];['10月'.E16];['11月'.E16];['12月'.E16])" table:style-name="ce34">
            <text:p>11</text:p>
          </table:table-cell>
          <table:table-cell office:value-type="float" office:value="24" table:formula="of:=SUM(['1月'.F16];['2月'.F16];['3月'.F16];['4月'.F16];['5月'.F16];['6月'.F16];['7月'.F16];['8月'.F16];['9月'.F16];['10月'.F16];['11月'.F16];['12月'.F16])" table:style-name="ce34">
            <text:p>24</text:p>
          </table:table-cell>
          <table:table-cell office:value-type="float" office:value="112" table:formula="of:=SUM(['1月'.G16];['2月'.G16];['3月'.G16];['4月'.G16];['5月'.G16];['6月'.G16];['7月'.G16];['8月'.G16];['9月'.G16];['10月'.G16];['11月'.G16];['12月'.G16])" table:style-name="ce34">
            <text:p>112</text:p>
          </table:table-cell>
          <table:table-cell office:value-type="float" office:value="147" table:formula="of:=SUM(['1月'.H16];['2月'.H16];['3月'.H16];['4月'.H16];['5月'.H16];['6月'.H16];['7月'.H16];['8月'.H16];['9月'.H16];['10月'.H16];['11月'.H16];['12月'.H16])" table:style-name="ce34">
            <text:p>147</text:p>
          </table:table-cell>
          <table:table-cell office:value-type="float" office:value="151" table:formula="of:=SUM(['1月'.I16];['2月'.I16];['3月'.I16];['4月'.I16];['5月'.I16];['6月'.I16];['7月'.I16];['8月'.I16];['9月'.I16];['10月'.I16];['11月'.I16];['12月'.I16])" table:style-name="ce34">
            <text:p>151</text:p>
          </table:table-cell>
          <table:table-cell office:value-type="float" office:value="5" table:formula="of:=SUM(['1月'.J16];['2月'.J16];['3月'.J16];['4月'.J16];['5月'.J16];['6月'.J16];['7月'.J16];['8月'.J16];['9月'.J16];['10月'.J16];['11月'.J16];['12月'.J16])" table:style-name="ce34">
            <text:p>5</text:p>
          </table:table-cell>
          <table:table-cell office:value-type="float" office:value="3" table:formula="of:=SUM(['1月'.K16];['2月'.K16];['3月'.K16];['4月'.K16];['5月'.K16];['6月'.K16];['7月'.K16];['8月'.K16];['9月'.K16];['10月'.K16];['11月'.K16];['12月'.K16])" table:style-name="ce34">
            <text:p>3</text:p>
          </table:table-cell>
          <table:table-cell office:value-type="float" office:value="18" table:formula="of:=SUM(['1月'.L16];['2月'.L16];['3月'.L16];['4月'.L16];['5月'.L16];['6月'.L16];['7月'.L16];['8月'.L16];['9月'.L16];['10月'.L16];['11月'.L16];['12月'.L16])" table:style-name="ce34">
            <text:p>18</text:p>
          </table:table-cell>
          <table:table-cell office:value-type="float" office:value="6" table:formula="of:=SUM(['1月'.M16];['2月'.M16];['3月'.M16];['4月'.M16];['5月'.M16];['6月'.M16];['7月'.M16];['8月'.M16];['9月'.M16];['10月'.M16];['11月'.M16];['12月'.M16])" table:style-name="ce34">
            <text:p>6</text:p>
          </table:table-cell>
          <table:table-cell office:value-type="float" office:value="44" table:formula="of:=SUM(['1月'.N16];['2月'.N16];['3月'.N16];['4月'.N16];['5月'.N16];['6月'.N16];['7月'.N16];['8月'.N16];['9月'.N16];['10月'.N16];['11月'.N16];['12月'.N16])" table:style-name="ce35">
            <text:p>44</text:p>
          </table:table-cell>
          <table:table-cell office:value-type="float" office:value="839" table:formula="of:=SUM(['1月'.O16];['2月'.O16];['3月'.O16];['4月'.O16];['5月'.O16];['6月'.O16];['7月'.O16];['8月'.O16];['9月'.O16];['10月'.O16];['11月'.O16];['12月'.O16])" table:style-name="ce19">
            <text:p>839</text:p>
          </table:table-cell>
          <table:table-cell office:value-type="float" office:value="-0.83432657926102438" table:formula="of:=IF([.O16]=0;&quot;--&quot;;100*([.B16]/[.O16]-1))" table:style-name="ce15">
            <text:p>-0.8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995" table:formula="of:=SUM(['1月'.B17];['2月'.B17];['3月'.B17];['4月'.B17];['5月'.B17];['6月'.B17];['7月'.B17];['8月'.B17];['9月'.B17];['10月'.B17];['11月'.B17];['12月'.B17])" table:style-name="ce11">
            <text:p>995</text:p>
          </table:table-cell>
          <table:table-cell office:value-type="float" office:value="968" table:formula="of:=SUM(['1月'.C17];['2月'.C17];['3月'.C17];['4月'.C17];['5月'.C17];['6月'.C17];['7月'.C17];['8月'.C17];['9月'.C17];['10月'.C17];['11月'.C17];['12月'.C17])" table:style-name="ce34">
            <text:p>968</text:p>
          </table:table-cell>
          <table:table-cell office:value-type="float" office:value="6" table:formula="of:=SUM(['1月'.D17];['2月'.D17];['3月'.D17];['4月'.D17];['5月'.D17];['6月'.D17];['7月'.D17];['8月'.D17];['9月'.D17];['10月'.D17];['11月'.D17];['12月'.D17])" table:style-name="ce34">
            <text:p>6</text:p>
          </table:table-cell>
          <table:table-cell office:value-type="float" office:value="9" table:formula="of:=SUM(['1月'.E17];['2月'.E17];['3月'.E17];['4月'.E17];['5月'.E17];['6月'.E17];['7月'.E17];['8月'.E17];['9月'.E17];['10月'.E17];['11月'.E17];['12月'.E17])" table:style-name="ce34">
            <text:p>9</text:p>
          </table:table-cell>
          <table:table-cell office:value-type="float" office:value="12" table:formula="of:=SUM(['1月'.F17];['2月'.F17];['3月'.F17];['4月'.F17];['5月'.F17];['6月'.F17];['7月'.F17];['8月'.F17];['9月'.F17];['10月'.F17];['11月'.F17];['12月'.F17])" table:style-name="ce34">
            <text:p>12</text:p>
          </table:table-cell>
          <table:table-cell office:value-type="float" office:value="102" table:formula="of:=SUM(['1月'.G17];['2月'.G17];['3月'.G17];['4月'.G17];['5月'.G17];['6月'.G17];['7月'.G17];['8月'.G17];['9月'.G17];['10月'.G17];['11月'.G17];['12月'.G17])" table:style-name="ce34">
            <text:p>102</text:p>
          </table:table-cell>
          <table:table-cell office:value-type="float" office:value="141" table:formula="of:=SUM(['1月'.H17];['2月'.H17];['3月'.H17];['4月'.H17];['5月'.H17];['6月'.H17];['7月'.H17];['8月'.H17];['9月'.H17];['10月'.H17];['11月'.H17];['12月'.H17])" table:style-name="ce34">
            <text:p>141</text:p>
          </table:table-cell>
          <table:table-cell office:value-type="float" office:value="149" table:formula="of:=SUM(['1月'.I17];['2月'.I17];['3月'.I17];['4月'.I17];['5月'.I17];['6月'.I17];['7月'.I17];['8月'.I17];['9月'.I17];['10月'.I17];['11月'.I17];['12月'.I17])" table:style-name="ce34">
            <text:p>149</text:p>
          </table:table-cell>
          <table:table-cell office:value-type="float" office:value="5" table:formula="of:=SUM(['1月'.J17];['2月'.J17];['3月'.J17];['4月'.J17];['5月'.J17];['6月'.J17];['7月'.J17];['8月'.J17];['9月'.J17];['10月'.J17];['11月'.J17];['12月'.J17])" table:style-name="ce34">
            <text:p>5</text:p>
          </table:table-cell>
          <table:table-cell office:value-type="float" office:value="7" table:formula="of:=SUM(['1月'.K17];['2月'.K17];['3月'.K17];['4月'.K17];['5月'.K17];['6月'.K17];['7月'.K17];['8月'.K17];['9月'.K17];['10月'.K17];['11月'.K17];['12月'.K17])" table:style-name="ce34">
            <text:p>7</text:p>
          </table:table-cell>
          <table:table-cell office:value-type="float" office:value="22" table:formula="of:=SUM(['1月'.L17];['2月'.L17];['3月'.L17];['4月'.L17];['5月'.L17];['6月'.L17];['7月'.L17];['8月'.L17];['9月'.L17];['10月'.L17];['11月'.L17];['12月'.L17])" table:style-name="ce34">
            <text:p>22</text:p>
          </table:table-cell>
          <table:table-cell office:value-type="float" office:value="11" table:formula="of:=SUM(['1月'.M17];['2月'.M17];['3月'.M17];['4月'.M17];['5月'.M17];['6月'.M17];['7月'.M17];['8月'.M17];['9月'.M17];['10月'.M17];['11月'.M17];['12月'.M17])" table:style-name="ce34">
            <text:p>11</text:p>
          </table:table-cell>
          <table:table-cell office:value-type="float" office:value="71" table:formula="of:=SUM(['1月'.N17];['2月'.N17];['3月'.N17];['4月'.N17];['5月'.N17];['6月'.N17];['7月'.N17];['8月'.N17];['9月'.N17];['10月'.N17];['11月'.N17];['12月'.N17])" table:style-name="ce35">
            <text:p>71</text:p>
          </table:table-cell>
          <table:table-cell office:value-type="float" office:value="887" table:formula="of:=SUM(['1月'.O17];['2月'.O17];['3月'.O17];['4月'.O17];['5月'.O17];['6月'.O17];['7月'.O17];['8月'.O17];['9月'.O17];['10月'.O17];['11月'.O17];['12月'.O17])" table:style-name="ce19">
            <text:p>887</text:p>
          </table:table-cell>
          <table:table-cell office:value-type="float" office:value="12.175873731679809" table:formula="of:=IF([.O17]=0;&quot;--&quot;;100*([.B17]/[.O17]-1))" table:style-name="ce15">
            <text:p>12.1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1503" table:formula="of:=SUM(['1月'.B18];['2月'.B18];['3月'.B18];['4月'.B18];['5月'.B18];['6月'.B18];['7月'.B18];['8月'.B18];['9月'.B18];['10月'.B18];['11月'.B18];['12月'.B18])" table:style-name="ce11">
            <text:p>1,503</text:p>
          </table:table-cell>
          <table:table-cell office:value-type="float" office:value="1449" table:formula="of:=SUM(['1月'.C18];['2月'.C18];['3月'.C18];['4月'.C18];['5月'.C18];['6月'.C18];['7月'.C18];['8月'.C18];['9月'.C18];['10月'.C18];['11月'.C18];['12月'.C18])" table:style-name="ce34">
            <text:p>1,449</text:p>
          </table:table-cell>
          <table:table-cell office:value-type="float" office:value="18" table:formula="of:=SUM(['1月'.D18];['2月'.D18];['3月'.D18];['4月'.D18];['5月'.D18];['6月'.D18];['7月'.D18];['8月'.D18];['9月'.D18];['10月'.D18];['11月'.D18];['12月'.D18])" table:style-name="ce34">
            <text:p>18</text:p>
          </table:table-cell>
          <table:table-cell office:value-type="float" office:value="16" table:formula="of:=SUM(['1月'.E18];['2月'.E18];['3月'.E18];['4月'.E18];['5月'.E18];['6月'.E18];['7月'.E18];['8月'.E18];['9月'.E18];['10月'.E18];['11月'.E18];['12月'.E18])" table:style-name="ce34">
            <text:p>16</text:p>
          </table:table-cell>
          <table:table-cell office:value-type="float" office:value="20" table:formula="of:=SUM(['1月'.F18];['2月'.F18];['3月'.F18];['4月'.F18];['5月'.F18];['6月'.F18];['7月'.F18];['8月'.F18];['9月'.F18];['10月'.F18];['11月'.F18];['12月'.F18])" table:style-name="ce34">
            <text:p>20</text:p>
          </table:table-cell>
          <table:table-cell office:value-type="float" office:value="239" table:formula="of:=SUM(['1月'.G18];['2月'.G18];['3月'.G18];['4月'.G18];['5月'.G18];['6月'.G18];['7月'.G18];['8月'.G18];['9月'.G18];['10月'.G18];['11月'.G18];['12月'.G18])" table:style-name="ce34">
            <text:p>239</text:p>
          </table:table-cell>
          <table:table-cell office:value-type="float" office:value="321" table:formula="of:=SUM(['1月'.H18];['2月'.H18];['3月'.H18];['4月'.H18];['5月'.H18];['6月'.H18];['7月'.H18];['8月'.H18];['9月'.H18];['10月'.H18];['11月'.H18];['12月'.H18])" table:style-name="ce34">
            <text:p>321</text:p>
          </table:table-cell>
          <table:table-cell office:value-type="float" office:value="353" table:formula="of:=SUM(['1月'.I18];['2月'.I18];['3月'.I18];['4月'.I18];['5月'.I18];['6月'.I18];['7月'.I18];['8月'.I18];['9月'.I18];['10月'.I18];['11月'.I18];['12月'.I18])" table:style-name="ce34">
            <text:p>353</text:p>
          </table:table-cell>
          <table:table-cell office:value-type="float" office:value="5" table:formula="of:=SUM(['1月'.J18];['2月'.J18];['3月'.J18];['4月'.J18];['5月'.J18];['6月'.J18];['7月'.J18];['8月'.J18];['9月'.J18];['10月'.J18];['11月'.J18];['12月'.J18])" table:style-name="ce34">
            <text:p>5</text:p>
          </table:table-cell>
          <table:table-cell office:value-type="float" office:value="15" table:formula="of:=SUM(['1月'.K18];['2月'.K18];['3月'.K18];['4月'.K18];['5月'.K18];['6月'.K18];['7月'.K18];['8月'.K18];['9月'.K18];['10月'.K18];['11月'.K18];['12月'.K18])" table:style-name="ce34">
            <text:p>15</text:p>
          </table:table-cell>
          <table:table-cell office:value-type="float" office:value="69" table:formula="of:=SUM(['1月'.L18];['2月'.L18];['3月'.L18];['4月'.L18];['5月'.L18];['6月'.L18];['7月'.L18];['8月'.L18];['9月'.L18];['10月'.L18];['11月'.L18];['12月'.L18])" table:style-name="ce34">
            <text:p>69</text:p>
          </table:table-cell>
          <table:table-cell office:value-type="float" office:value="19" table:formula="of:=SUM(['1月'.M18];['2月'.M18];['3月'.M18];['4月'.M18];['5月'.M18];['6月'.M18];['7月'.M18];['8月'.M18];['9月'.M18];['10月'.M18];['11月'.M18];['12月'.M18])" table:style-name="ce34">
            <text:p>19</text:p>
          </table:table-cell>
          <table:table-cell office:value-type="float" office:value="238" table:formula="of:=SUM(['1月'.N18];['2月'.N18];['3月'.N18];['4月'.N18];['5月'.N18];['6月'.N18];['7月'.N18];['8月'.N18];['9月'.N18];['10月'.N18];['11月'.N18];['12月'.N18])" table:style-name="ce35">
            <text:p>238</text:p>
          </table:table-cell>
          <table:table-cell office:value-type="float" office:value="1433" table:formula="of:=SUM(['1月'.O18];['2月'.O18];['3月'.O18];['4月'.O18];['5月'.O18];['6月'.O18];['7月'.O18];['8月'.O18];['9月'.O18];['10月'.O18];['11月'.O18];['12月'.O18])" table:style-name="ce19">
            <text:p>1,433</text:p>
          </table:table-cell>
          <table:table-cell office:value-type="float" office:value="4.8848569434752243" table:formula="of:=IF([.O18]=0;&quot;--&quot;;100*([.B18]/[.O18]-1))" table:style-name="ce15">
            <text:p>4.8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1137" table:formula="of:=SUM(['1月'.B19];['2月'.B19];['3月'.B19];['4月'.B19];['5月'.B19];['6月'.B19];['7月'.B19];['8月'.B19];['9月'.B19];['10月'.B19];['11月'.B19];['12月'.B19])" table:style-name="ce11">
            <text:p>1,137</text:p>
          </table:table-cell>
          <table:table-cell office:value-type="float" office:value="1136" table:formula="of:=SUM(['1月'.C19];['2月'.C19];['3月'.C19];['4月'.C19];['5月'.C19];['6月'.C19];['7月'.C19];['8月'.C19];['9月'.C19];['10月'.C19];['11月'.C19];['12月'.C19])" table:style-name="ce34">
            <text:p>1,136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1" table:formula="of:=SUM(['1月'.F19];['2月'.F19];['3月'.F19];['4月'.F19];['5月'.F19];['6月'.F19];['7月'.F19];['8月'.F19];['9月'.F19];['10月'.F19];['11月'.F19];['12月'.F19])" table:style-name="ce34">
            <text:p>1</text:p>
          </table:table-cell>
          <table:table-cell office:value-type="float" office:value="139" table:formula="of:=SUM(['1月'.G19];['2月'.G19];['3月'.G19];['4月'.G19];['5月'.G19];['6月'.G19];['7月'.G19];['8月'.G19];['9月'.G19];['10月'.G19];['11月'.G19];['12月'.G19])" table:style-name="ce34">
            <text:p>139</text:p>
          </table:table-cell>
          <table:table-cell office:value-type="float" office:value="198" table:formula="of:=SUM(['1月'.H19];['2月'.H19];['3月'.H19];['4月'.H19];['5月'.H19];['6月'.H19];['7月'.H19];['8月'.H19];['9月'.H19];['10月'.H19];['11月'.H19];['12月'.H19])" table:style-name="ce34">
            <text:p>198</text:p>
          </table:table-cell>
          <table:table-cell office:value-type="float" office:value="201" table:formula="of:=SUM(['1月'.I19];['2月'.I19];['3月'.I19];['4月'.I19];['5月'.I19];['6月'.I19];['7月'.I19];['8月'.I19];['9月'.I19];['10月'.I19];['11月'.I19];['12月'.I19])" table:style-name="ce34">
            <text:p>201</text:p>
          </table:table-cell>
          <table:table-cell office:value-type="float" office:value="5" table:formula="of:=SUM(['1月'.J19];['2月'.J19];['3月'.J19];['4月'.J19];['5月'.J19];['6月'.J19];['7月'.J19];['8月'.J19];['9月'.J19];['10月'.J19];['11月'.J19];['12月'.J19])" table:style-name="ce34">
            <text:p>5</text:p>
          </table:table-cell>
          <table:table-cell office:value-type="float" office:value="8" table:formula="of:=SUM(['1月'.K19];['2月'.K19];['3月'.K19];['4月'.K19];['5月'.K19];['6月'.K19];['7月'.K19];['8月'.K19];['9月'.K19];['10月'.K19];['11月'.K19];['12月'.K19])" table:style-name="ce34">
            <text:p>8</text:p>
          </table:table-cell>
          <table:table-cell office:value-type="float" office:value="17" table:formula="of:=SUM(['1月'.L19];['2月'.L19];['3月'.L19];['4月'.L19];['5月'.L19];['6月'.L19];['7月'.L19];['8月'.L19];['9月'.L19];['10月'.L19];['11月'.L19];['12月'.L19])" table:style-name="ce34">
            <text:p>17</text:p>
          </table:table-cell>
          <table:table-cell office:value-type="float" office:value="13" table:formula="of:=SUM(['1月'.M19];['2月'.M19];['3月'.M19];['4月'.M19];['5月'.M19];['6月'.M19];['7月'.M19];['8月'.M19];['9月'.M19];['10月'.M19];['11月'.M19];['12月'.M19])" table:style-name="ce34">
            <text:p>13</text:p>
          </table:table-cell>
          <table:table-cell office:value-type="float" office:value="46" table:formula="of:=SUM(['1月'.N19];['2月'.N19];['3月'.N19];['4月'.N19];['5月'.N19];['6月'.N19];['7月'.N19];['8月'.N19];['9月'.N19];['10月'.N19];['11月'.N19];['12月'.N19])" table:style-name="ce35">
            <text:p>46</text:p>
          </table:table-cell>
          <table:table-cell office:value-type="float" office:value="1082" table:formula="of:=SUM(['1月'.O19];['2月'.O19];['3月'.O19];['4月'.O19];['5月'.O19];['6月'.O19];['7月'.O19];['8月'.O19];['9月'.O19];['10月'.O19];['11月'.O19];['12月'.O19])" table:style-name="ce19">
            <text:p>1,082</text:p>
          </table:table-cell>
          <table:table-cell office:value-type="float" office:value="5.0831792975970513" table:formula="of:=IF([.O19]=0;&quot;--&quot;;100*([.B19]/[.O19]-1))" table:style-name="ce15">
            <text:p>5.0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883" table:formula="of:=SUM(['1月'.B20];['2月'.B20];['3月'.B20];['4月'.B20];['5月'.B20];['6月'.B20];['7月'.B20];['8月'.B20];['9月'.B20];['10月'.B20];['11月'.B20];['12月'.B20])" table:style-name="ce11">
            <text:p>883</text:p>
          </table:table-cell>
          <table:table-cell office:value-type="float" office:value="877" table:formula="of:=SUM(['1月'.C20];['2月'.C20];['3月'.C20];['4月'.C20];['5月'.C20];['6月'.C20];['7月'.C20];['8月'.C20];['9月'.C20];['10月'.C20];['11月'.C20];['12月'.C20])" table:style-name="ce34">
            <text:p>877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4" table:formula="of:=SUM(['1月'.E20];['2月'.E20];['3月'.E20];['4月'.E20];['5月'.E20];['6月'.E20];['7月'.E20];['8月'.E20];['9月'.E20];['10月'.E20];['11月'.E20];['12月'.E20])" table:style-name="ce34">
            <text:p>4</text:p>
          </table:table-cell>
          <table:table-cell office:value-type="float" office:value="2" table:formula="of:=SUM(['1月'.F20];['2月'.F20];['3月'.F20];['4月'.F20];['5月'.F20];['6月'.F20];['7月'.F20];['8月'.F20];['9月'.F20];['10月'.F20];['11月'.F20];['12月'.F20])" table:style-name="ce34">
            <text:p>2</text:p>
          </table:table-cell>
          <table:table-cell office:value-type="float" office:value="158" table:formula="of:=SUM(['1月'.G20];['2月'.G20];['3月'.G20];['4月'.G20];['5月'.G20];['6月'.G20];['7月'.G20];['8月'.G20];['9月'.G20];['10月'.G20];['11月'.G20];['12月'.G20])" table:style-name="ce34">
            <text:p>158</text:p>
          </table:table-cell>
          <table:table-cell office:value-type="float" office:value="196" table:formula="of:=SUM(['1月'.H20];['2月'.H20];['3月'.H20];['4月'.H20];['5月'.H20];['6月'.H20];['7月'.H20];['8月'.H20];['9月'.H20];['10月'.H20];['11月'.H20];['12月'.H20])" table:style-name="ce34">
            <text:p>196</text:p>
          </table:table-cell>
          <table:table-cell office:value-type="float" office:value="212" table:formula="of:=SUM(['1月'.I20];['2月'.I20];['3月'.I20];['4月'.I20];['5月'.I20];['6月'.I20];['7月'.I20];['8月'.I20];['9月'.I20];['10月'.I20];['11月'.I20];['12月'.I20])" table:style-name="ce34">
            <text:p>212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34">
            <text:p>3</text:p>
          </table:table-cell>
          <table:table-cell office:value-type="float" office:value="10" table:formula="of:=SUM(['1月'.K20];['2月'.K20];['3月'.K20];['4月'.K20];['5月'.K20];['6月'.K20];['7月'.K20];['8月'.K20];['9月'.K20];['10月'.K20];['11月'.K20];['12月'.K20])" table:style-name="ce34">
            <text:p>10</text:p>
          </table:table-cell>
          <table:table-cell office:value-type="float" office:value="41" table:formula="of:=SUM(['1月'.L20];['2月'.L20];['3月'.L20];['4月'.L20];['5月'.L20];['6月'.L20];['7月'.L20];['8月'.L20];['9月'.L20];['10月'.L20];['11月'.L20];['12月'.L20])" table:style-name="ce34">
            <text:p>41</text:p>
          </table:table-cell>
          <table:table-cell office:value-type="float" office:value="12" table:formula="of:=SUM(['1月'.M20];['2月'.M20];['3月'.M20];['4月'.M20];['5月'.M20];['6月'.M20];['7月'.M20];['8月'.M20];['9月'.M20];['10月'.M20];['11月'.M20];['12月'.M20])" table:style-name="ce34">
            <text:p>12</text:p>
          </table:table-cell>
          <table:table-cell office:value-type="float" office:value="147" table:formula="of:=SUM(['1月'.N20];['2月'.N20];['3月'.N20];['4月'.N20];['5月'.N20];['6月'.N20];['7月'.N20];['8月'.N20];['9月'.N20];['10月'.N20];['11月'.N20];['12月'.N20])" table:style-name="ce35">
            <text:p>147</text:p>
          </table:table-cell>
          <table:table-cell office:value-type="float" office:value="921" table:formula="of:=SUM(['1月'.O20];['2月'.O20];['3月'.O20];['4月'.O20];['5月'.O20];['6月'.O20];['7月'.O20];['8月'.O20];['9月'.O20];['10月'.O20];['11月'.O20];['12月'.O20])" table:style-name="ce19">
            <text:p>921</text:p>
          </table:table-cell>
          <table:table-cell office:value-type="float" office:value="-4.1259500542888183" table:formula="of:=IF([.O20]=0;&quot;--&quot;;100*([.B20]/[.O20]-1))" table:style-name="ce15">
            <text:p>-4.1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977" table:formula="of:=SUM(['1月'.B21];['2月'.B21];['3月'.B21];['4月'.B21];['5月'.B21];['6月'.B21];['7月'.B21];['8月'.B21];['9月'.B21];['10月'.B21];['11月'.B21];['12月'.B21])" table:style-name="ce11">
            <text:p>977</text:p>
          </table:table-cell>
          <table:table-cell office:value-type="float" office:value="945" table:formula="of:=SUM(['1月'.C21];['2月'.C21];['3月'.C21];['4月'.C21];['5月'.C21];['6月'.C21];['7月'.C21];['8月'.C21];['9月'.C21];['10月'.C21];['11月'.C21];['12月'.C21])" table:style-name="ce34">
            <text:p>945</text:p>
          </table:table-cell>
          <table:table-cell office:value-type="float" office:value="8" table:formula="of:=SUM(['1月'.D21];['2月'.D21];['3月'.D21];['4月'.D21];['5月'.D21];['6月'.D21];['7月'.D21];['8月'.D21];['9月'.D21];['10月'.D21];['11月'.D21];['12月'.D21])" table:style-name="ce34">
            <text:p>8</text:p>
          </table:table-cell>
          <table:table-cell office:value-type="float" office:value="4" table:formula="of:=SUM(['1月'.E21];['2月'.E21];['3月'.E21];['4月'.E21];['5月'.E21];['6月'.E21];['7月'.E21];['8月'.E21];['9月'.E21];['10月'.E21];['11月'.E21];['12月'.E21])" table:style-name="ce34">
            <text:p>4</text:p>
          </table:table-cell>
          <table:table-cell office:value-type="float" office:value="20" table:formula="of:=SUM(['1月'.F21];['2月'.F21];['3月'.F21];['4月'.F21];['5月'.F21];['6月'.F21];['7月'.F21];['8月'.F21];['9月'.F21];['10月'.F21];['11月'.F21];['12月'.F21])" table:style-name="ce34">
            <text:p>20</text:p>
          </table:table-cell>
          <table:table-cell office:value-type="float" office:value="184" table:formula="of:=SUM(['1月'.G21];['2月'.G21];['3月'.G21];['4月'.G21];['5月'.G21];['6月'.G21];['7月'.G21];['8月'.G21];['9月'.G21];['10月'.G21];['11月'.G21];['12月'.G21])" table:style-name="ce34">
            <text:p>184</text:p>
          </table:table-cell>
          <table:table-cell office:value-type="float" office:value="212" table:formula="of:=SUM(['1月'.H21];['2月'.H21];['3月'.H21];['4月'.H21];['5月'.H21];['6月'.H21];['7月'.H21];['8月'.H21];['9月'.H21];['10月'.H21];['11月'.H21];['12月'.H21])" table:style-name="ce34">
            <text:p>212</text:p>
          </table:table-cell>
          <table:table-cell office:value-type="float" office:value="258" table:formula="of:=SUM(['1月'.I21];['2月'.I21];['3月'.I21];['4月'.I21];['5月'.I21];['6月'.I21];['7月'.I21];['8月'.I21];['9月'.I21];['10月'.I21];['11月'.I21];['12月'.I21])" table:style-name="ce34">
            <text:p>258</text:p>
          </table:table-cell>
          <table:table-cell office:value-type="float" office:value="7" table:formula="of:=SUM(['1月'.J21];['2月'.J21];['3月'.J21];['4月'.J21];['5月'.J21];['6月'.J21];['7月'.J21];['8月'.J21];['9月'.J21];['10月'.J21];['11月'.J21];['12月'.J21])" table:style-name="ce34">
            <text:p>7</text:p>
          </table:table-cell>
          <table:table-cell office:value-type="float" office:value="12" table:formula="of:=SUM(['1月'.K21];['2月'.K21];['3月'.K21];['4月'.K21];['5月'.K21];['6月'.K21];['7月'.K21];['8月'.K21];['9月'.K21];['10月'.K21];['11月'.K21];['12月'.K21])" table:style-name="ce34">
            <text:p>12</text:p>
          </table:table-cell>
          <table:table-cell office:value-type="float" office:value="29" table:formula="of:=SUM(['1月'.L21];['2月'.L21];['3月'.L21];['4月'.L21];['5月'.L21];['6月'.L21];['7月'.L21];['8月'.L21];['9月'.L21];['10月'.L21];['11月'.L21];['12月'.L21])" table:style-name="ce34">
            <text:p>29</text:p>
          </table:table-cell>
          <table:table-cell office:value-type="float" office:value="16" table:formula="of:=SUM(['1月'.M21];['2月'.M21];['3月'.M21];['4月'.M21];['5月'.M21];['6月'.M21];['7月'.M21];['8月'.M21];['9月'.M21];['10月'.M21];['11月'.M21];['12月'.M21])" table:style-name="ce34">
            <text:p>16</text:p>
          </table:table-cell>
          <table:table-cell office:value-type="float" office:value="125" table:formula="of:=SUM(['1月'.N21];['2月'.N21];['3月'.N21];['4月'.N21];['5月'.N21];['6月'.N21];['7月'.N21];['8月'.N21];['9月'.N21];['10月'.N21];['11月'.N21];['12月'.N21])" table:style-name="ce35">
            <text:p>125</text:p>
          </table:table-cell>
          <table:table-cell office:value-type="float" office:value="851" table:formula="of:=SUM(['1月'.O21];['2月'.O21];['3月'.O21];['4月'.O21];['5月'.O21];['6月'.O21];['7月'.O21];['8月'.O21];['9月'.O21];['10月'.O21];['11月'.O21];['12月'.O21])" table:style-name="ce19">
            <text:p>851</text:p>
          </table:table-cell>
          <table:table-cell office:value-type="float" office:value="14.806110458284373" table:formula="of:=IF([.O21]=0;&quot;--&quot;;100*([.B21]/[.O21]-1))" table:style-name="ce15">
            <text:p>14.8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523" table:formula="of:=SUM(['1月'.B22];['2月'.B22];['3月'.B22];['4月'.B22];['5月'.B22];['6月'.B22];['7月'.B22];['8月'.B22];['9月'.B22];['10月'.B22];['11月'.B22];['12月'.B22])" table:style-name="ce11">
            <text:p>523</text:p>
          </table:table-cell>
          <table:table-cell office:value-type="float" office:value="503" table:formula="of:=SUM(['1月'.C22];['2月'.C22];['3月'.C22];['4月'.C22];['5月'.C22];['6月'.C22];['7月'.C22];['8月'.C22];['9月'.C22];['10月'.C22];['11月'.C22];['12月'.C22])" table:style-name="ce34">
            <text:p>503</text:p>
          </table:table-cell>
          <table:table-cell office:value-type="float" office:value="2" table:formula="of:=SUM(['1月'.D22];['2月'.D22];['3月'.D22];['4月'.D22];['5月'.D22];['6月'.D22];['7月'.D22];['8月'.D22];['9月'.D22];['10月'.D22];['11月'.D22];['12月'.D22])" table:style-name="ce34">
            <text:p>2</text:p>
          </table:table-cell>
          <table:table-cell office:value-type="float" office:value="4" table:formula="of:=SUM(['1月'.E22];['2月'.E22];['3月'.E22];['4月'.E22];['5月'.E22];['6月'.E22];['7月'.E22];['8月'.E22];['9月'.E22];['10月'.E22];['11月'.E22];['12月'.E22])" table:style-name="ce34">
            <text:p>4</text:p>
          </table:table-cell>
          <table:table-cell office:value-type="float" office:value="14" table:formula="of:=SUM(['1月'.F22];['2月'.F22];['3月'.F22];['4月'.F22];['5月'.F22];['6月'.F22];['7月'.F22];['8月'.F22];['9月'.F22];['10月'.F22];['11月'.F22];['12月'.F22])" table:style-name="ce34">
            <text:p>14</text:p>
          </table:table-cell>
          <table:table-cell office:value-type="float" office:value="92" table:formula="of:=SUM(['1月'.G22];['2月'.G22];['3月'.G22];['4月'.G22];['5月'.G22];['6月'.G22];['7月'.G22];['8月'.G22];['9月'.G22];['10月'.G22];['11月'.G22];['12月'.G22])" table:style-name="ce34">
            <text:p>92</text:p>
          </table:table-cell>
          <table:table-cell office:value-type="float" office:value="105" table:formula="of:=SUM(['1月'.H22];['2月'.H22];['3月'.H22];['4月'.H22];['5月'.H22];['6月'.H22];['7月'.H22];['8月'.H22];['9月'.H22];['10月'.H22];['11月'.H22];['12月'.H22])" table:style-name="ce34">
            <text:p>105</text:p>
          </table:table-cell>
          <table:table-cell office:value-type="float" office:value="113" table:formula="of:=SUM(['1月'.I22];['2月'.I22];['3月'.I22];['4月'.I22];['5月'.I22];['6月'.I22];['7月'.I22];['8月'.I22];['9月'.I22];['10月'.I22];['11月'.I22];['12月'.I22])" table:style-name="ce34">
            <text:p>113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34">
            <text:p>1</text:p>
          </table:table-cell>
          <table:table-cell office:value-type="float" office:value="11" table:formula="of:=SUM(['1月'.K22];['2月'.K22];['3月'.K22];['4月'.K22];['5月'.K22];['6月'.K22];['7月'.K22];['8月'.K22];['9月'.K22];['10月'.K22];['11月'.K22];['12月'.K22])" table:style-name="ce34">
            <text:p>11</text:p>
          </table:table-cell>
          <table:table-cell office:value-type="float" office:value="29" table:formula="of:=SUM(['1月'.L22];['2月'.L22];['3月'.L22];['4月'.L22];['5月'.L22];['6月'.L22];['7月'.L22];['8月'.L22];['9月'.L22];['10月'.L22];['11月'.L22];['12月'.L22])" table:style-name="ce34">
            <text:p>29</text:p>
          </table:table-cell>
          <table:table-cell office:value-type="float" office:value="11" table:formula="of:=SUM(['1月'.M22];['2月'.M22];['3月'.M22];['4月'.M22];['5月'.M22];['6月'.M22];['7月'.M22];['8月'.M22];['9月'.M22];['10月'.M22];['11月'.M22];['12月'.M22])" table:style-name="ce34">
            <text:p>11</text:p>
          </table:table-cell>
          <table:table-cell office:value-type="float" office:value="57" table:formula="of:=SUM(['1月'.N22];['2月'.N22];['3月'.N22];['4月'.N22];['5月'.N22];['6月'.N22];['7月'.N22];['8月'.N22];['9月'.N22];['10月'.N22];['11月'.N22];['12月'.N22])" table:style-name="ce35">
            <text:p>57</text:p>
          </table:table-cell>
          <table:table-cell office:value-type="float" office:value="515" table:formula="of:=SUM(['1月'.O22];['2月'.O22];['3月'.O22];['4月'.O22];['5月'.O22];['6月'.O22];['7月'.O22];['8月'.O22];['9月'.O22];['10月'.O22];['11月'.O22];['12月'.O22])" table:style-name="ce19">
            <text:p>515</text:p>
          </table:table-cell>
          <table:table-cell office:value-type="float" office:value="1.5533980582524309" table:formula="of:=IF([.O22]=0;&quot;--&quot;;100*([.B22]/[.O22]-1))" table:style-name="ce15">
            <text:p>1.5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374" table:formula="of:=SUM(['1月'.B23];['2月'.B23];['3月'.B23];['4月'.B23];['5月'.B23];['6月'.B23];['7月'.B23];['8月'.B23];['9月'.B23];['10月'.B23];['11月'.B23];['12月'.B23])" table:style-name="ce11">
            <text:p>374</text:p>
          </table:table-cell>
          <table:table-cell office:value-type="float" office:value="358" table:formula="of:=SUM(['1月'.C23];['2月'.C23];['3月'.C23];['4月'.C23];['5月'.C23];['6月'.C23];['7月'.C23];['8月'.C23];['9月'.C23];['10月'.C23];['11月'.C23];['12月'.C23])" table:style-name="ce34">
            <text:p>358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1" table:formula="of:=SUM(['1月'.E23];['2月'.E23];['3月'.E23];['4月'.E23];['5月'.E23];['6月'.E23];['7月'.E23];['8月'.E23];['9月'.E23];['10月'.E23];['11月'.E23];['12月'.E23])" table:style-name="ce34">
            <text:p>1</text:p>
          </table:table-cell>
          <table:table-cell office:value-type="float" office:value="15" table:formula="of:=SUM(['1月'.F23];['2月'.F23];['3月'.F23];['4月'.F23];['5月'.F23];['6月'.F23];['7月'.F23];['8月'.F23];['9月'.F23];['10月'.F23];['11月'.F23];['12月'.F23])" table:style-name="ce34">
            <text:p>15</text:p>
          </table:table-cell>
          <table:table-cell office:value-type="float" office:value="72" table:formula="of:=SUM(['1月'.G23];['2月'.G23];['3月'.G23];['4月'.G23];['5月'.G23];['6月'.G23];['7月'.G23];['8月'.G23];['9月'.G23];['10月'.G23];['11月'.G23];['12月'.G23])" table:style-name="ce34">
            <text:p>72</text:p>
          </table:table-cell>
          <table:table-cell office:value-type="float" office:value="71" table:formula="of:=SUM(['1月'.H23];['2月'.H23];['3月'.H23];['4月'.H23];['5月'.H23];['6月'.H23];['7月'.H23];['8月'.H23];['9月'.H23];['10月'.H23];['11月'.H23];['12月'.H23])" table:style-name="ce34">
            <text:p>71</text:p>
          </table:table-cell>
          <table:table-cell office:value-type="float" office:value="71" table:formula="of:=SUM(['1月'.I23];['2月'.I23];['3月'.I23];['4月'.I23];['5月'.I23];['6月'.I23];['7月'.I23];['8月'.I23];['9月'.I23];['10月'.I23];['11月'.I23];['12月'.I23])" table:style-name="ce34">
            <text:p>71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1" table:formula="of:=SUM(['1月'.K23];['2月'.K23];['3月'.K23];['4月'.K23];['5月'.K23];['6月'.K23];['7月'.K23];['8月'.K23];['9月'.K23];['10月'.K23];['11月'.K23];['12月'.K23])" table:style-name="ce34">
            <text:p>1</text:p>
          </table:table-cell>
          <table:table-cell office:value-type="float" office:value="6" table:formula="of:=SUM(['1月'.L23];['2月'.L23];['3月'.L23];['4月'.L23];['5月'.L23];['6月'.L23];['7月'.L23];['8月'.L23];['9月'.L23];['10月'.L23];['11月'.L23];['12月'.L23])" table:style-name="ce34">
            <text:p>6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36" table:formula="of:=SUM(['1月'.N23];['2月'.N23];['3月'.N23];['4月'.N23];['5月'.N23];['6月'.N23];['7月'.N23];['8月'.N23];['9月'.N23];['10月'.N23];['11月'.N23];['12月'.N23])" table:style-name="ce35">
            <text:p>36</text:p>
          </table:table-cell>
          <table:table-cell office:value-type="float" office:value="317" table:formula="of:=SUM(['1月'.O23];['2月'.O23];['3月'.O23];['4月'.O23];['5月'.O23];['6月'.O23];['7月'.O23];['8月'.O23];['9月'.O23];['10月'.O23];['11月'.O23];['12月'.O23])" table:style-name="ce19">
            <text:p>317</text:p>
          </table:table-cell>
          <table:table-cell office:value-type="float" office:value="17.981072555205046" table:formula="of:=IF([.O23]=0;&quot;--&quot;;100*([.B23]/[.O23]-1))" table:style-name="ce15">
            <text:p>17.9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93" table:formula="of:=SUM(['1月'.B24];['2月'.B24];['3月'.B24];['4月'.B24];['5月'.B24];['6月'.B24];['7月'.B24];['8月'.B24];['9月'.B24];['10月'.B24];['11月'.B24];['12月'.B24])" table:style-name="ce11">
            <text:p>93</text:p>
          </table:table-cell>
          <table:table-cell office:value-type="float" office:value="53" table:formula="of:=SUM(['1月'.C24];['2月'.C24];['3月'.C24];['4月'.C24];['5月'.C24];['6月'.C24];['7月'.C24];['8月'.C24];['9月'.C24];['10月'.C24];['11月'.C24];['12月'.C24])" table:style-name="ce34">
            <text:p>53</text:p>
          </table:table-cell>
          <table:table-cell office:value-type="float" office:value="40" table:formula="of:=SUM(['1月'.D24];['2月'.D24];['3月'.D24];['4月'.D24];['5月'.D24];['6月'.D24];['7月'.D24];['8月'.D24];['9月'.D24];['10月'.D24];['11月'.D24];['12月'.D24])" table:style-name="ce34">
            <text:p>40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20" table:formula="of:=SUM(['1月'.G24];['2月'.G24];['3月'.G24];['4月'.G24];['5月'.G24];['6月'.G24];['7月'.G24];['8月'.G24];['9月'.G24];['10月'.G24];['11月'.G24];['12月'.G24])" table:style-name="ce34">
            <text:p>20</text:p>
          </table:table-cell>
          <table:table-cell office:value-type="float" office:value="24" table:formula="of:=SUM(['1月'.H24];['2月'.H24];['3月'.H24];['4月'.H24];['5月'.H24];['6月'.H24];['7月'.H24];['8月'.H24];['9月'.H24];['10月'.H24];['11月'.H24];['12月'.H24])" table:style-name="ce34">
            <text:p>24</text:p>
          </table:table-cell>
          <table:table-cell office:value-type="float" office:value="24" table:formula="of:=SUM(['1月'.I24];['2月'.I24];['3月'.I24];['4月'.I24];['5月'.I24];['6月'.I24];['7月'.I24];['8月'.I24];['9月'.I24];['10月'.I24];['11月'.I24];['12月'.I24])" table:style-name="ce34">
            <text:p>24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2" table:formula="of:=SUM(['1月'.K24];['2月'.K24];['3月'.K24];['4月'.K24];['5月'.K24];['6月'.K24];['7月'.K24];['8月'.K24];['9月'.K24];['10月'.K24];['11月'.K24];['12月'.K24])" table:style-name="ce34">
            <text:p>2</text:p>
          </table:table-cell>
          <table:table-cell office:value-type="float" office:value="4" table:formula="of:=SUM(['1月'.L24];['2月'.L24];['3月'.L24];['4月'.L24];['5月'.L24];['6月'.L24];['7月'.L24];['8月'.L24];['9月'.L24];['10月'.L24];['11月'.L24];['12月'.L24])" table:style-name="ce34">
            <text:p>4</text:p>
          </table:table-cell>
          <table:table-cell office:value-type="float" office:value="2" table:formula="of:=SUM(['1月'.M24];['2月'.M24];['3月'.M24];['4月'.M24];['5月'.M24];['6月'.M24];['7月'.M24];['8月'.M24];['9月'.M24];['10月'.M24];['11月'.M24];['12月'.M24])" table:style-name="ce34">
            <text:p>2</text:p>
          </table:table-cell>
          <table:table-cell office:value-type="float" office:value="5" table:formula="of:=SUM(['1月'.N24];['2月'.N24];['3月'.N24];['4月'.N24];['5月'.N24];['6月'.N24];['7月'.N24];['8月'.N24];['9月'.N24];['10月'.N24];['11月'.N24];['12月'.N24])" table:style-name="ce35">
            <text:p>5</text:p>
          </table:table-cell>
          <table:table-cell office:value-type="float" office:value="104" table:formula="of:=SUM(['1月'.O24];['2月'.O24];['3月'.O24];['4月'.O24];['5月'.O24];['6月'.O24];['7月'.O24];['8月'.O24];['9月'.O24];['10月'.O24];['11月'.O24];['12月'.O24])" table:style-name="ce19">
            <text:p>104</text:p>
          </table:table-cell>
          <table:table-cell office:value-type="float" office:value="-10.576923076923073" table:formula="of:=IF([.O24]=0;&quot;--&quot;;100*([.B24]/[.O24]-1))" table:style-name="ce15">
            <text:p>-10.58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5-10-13T02:49:47Z</dc:date>
    <meta:print-date>2024-11-07T07:48:03Z</meta:print-date>
  </office:meta>
</office:document-meta>
</file>