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20860" table:style-name="ce13">
            <text:p>320,86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860" table:style-name="ce13">
            <text:p>20,86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20860" table:style-name="ce19">
            <text:p>320,86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860" table:style-name="ce19">
            <text:p>20,86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text:span text:style-name="T1">(修正表)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316000" table:style-name="ce13">
            <text:p>2,316,0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0000" table:style-name="ce13">
            <text:p>500,00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16000" table:style-name="ce13">
            <text:p>1,316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16000" table:style-name="ce13">
            <text:p>1,316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2316000" table:style-name="ce19">
            <text:p>2,316,00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0000" table:style-name="ce19">
            <text:p>500,00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316000" table:style-name="ce19">
            <text:p>1,316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316000" table:style-name="ce19">
            <text:p>1,316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422508960" table:style-name="ce13">
            <text:p>1,422,508,96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88808960" table:style-name="ce13">
            <text:p>388,808,96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00000" table:style-name="ce13">
            <text:p>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00000" table:style-name="ce13">
            <text:p>700,0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33000000" table:style-name="ce13">
            <text:p>1,033,000,00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422508960" table:style-name="ce19">
            <text:p>1,422,508,96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388808960" table:style-name="ce19">
            <text:p>388,808,96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00000" table:style-name="ce19">
            <text:p>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00000" table:style-name="ce19">
            <text:p>700,00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33000000" table:style-name="ce19">
            <text:p>1,033,000,000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900000" table:style-name="ce13">
            <text:p>900,00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00000" table:style-name="ce13">
            <text:p>400,00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900000" table:style-name="ce19">
            <text:p>900,00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400000" table:style-name="ce19">
            <text:p>400,00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10-13T02:43:50Z</dc:date>
    <meta:print-date>2024-11-07T08:41:56Z</meta:print-date>
  </office:meta>
</office:document-meta>
</file>