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5082836" table:style-name="ce8">
            <text:p>65,082,836</text:p>
          </table:table-cell>
          <table:table-cell office:value-type="float" office:value="47607836" table:style-name="ce9">
            <text:p>47,607,83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184836" table:style-name="ce9">
            <text:p>45,184,836</text:p>
          </table:table-cell>
          <table:table-cell office:value-type="float" office:value="147000" table:style-name="ce9">
            <text:p>147,000</text:p>
          </table:table-cell>
          <table:table-cell office:value-type="float" office:value="1000" table:style-name="ce9">
            <text:p>1,000</text:p>
          </table:table-cell>
          <table:table-cell office:value-type="float" office:value="2275000" table:style-name="ce9">
            <text:p>2,275,000</text:p>
          </table:table-cell>
          <table:table-cell office:value-type="float" office:value="17075000" table:style-name="ce9">
            <text:p>17,075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52">
            <text:p>8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46">
            <text:p>50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57">
            <text:p>25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8000173" table:style-name="ce58">
            <text:p>38,000,173</text:p>
          </table:table-cell>
          <table:table-cell office:value-type="float" office:value="2728000" table:style-name="ce59">
            <text:p>2,728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728000" table:style-name="ce61">
            <text:p>2,728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34971638" table:style-name="ce61">
            <text:p>34,971,63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3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535" table:style-name="ce74">
            <text:p>535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145708" table:style-name="ce8">
            <text:p>67,145,708</text:p>
          </table:table-cell>
          <table:table-cell office:value-type="float" office:value="17090100" table:style-name="ce9">
            <text:p>17,090,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390000" table:style-name="ce9">
            <text:p>11,3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700000" table:style-name="ce9">
            <text:p>5,700,000</text:p>
          </table:table-cell>
          <table:table-cell office:value-type="float" office:value="49855608" table:style-name="ce9">
            <text:p>49,85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9" table:style-name="ce9">
            <text:p>4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91278302" table:style-name="ce8">
            <text:p>391,278,302</text:p>
          </table:table-cell>
          <table:table-cell office:value-type="float" office:value="42134700" table:style-name="ce9">
            <text:p>42,134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1474200" table:style-name="ce9">
            <text:p>41,474,200</text:p>
          </table:table-cell>
          <table:table-cell office:value-type="float" office:value="660000" table:style-name="ce9">
            <text:p>66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48156352" table:style-name="ce9">
            <text:p>348,156,35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76813192" table:style-name="ce76">
            <text:p>376,813,192</text:p>
          </table:table-cell>
          <table:table-cell office:value-type="float" office:value="211399760" table:style-name="ce77">
            <text:p>211,399,76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8472860" table:style-name="ce9">
            <text:p>8,472,860</text:p>
          </table:table-cell>
          <table:table-cell office:value-type="float" office:value="51450000" table:style-name="ce9">
            <text:p>51,45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1476900" table:style-name="ce9">
            <text:p>151,476,900</text:p>
          </table:table-cell>
          <table:table-cell office:value-type="float" office:value="164513432" table:style-name="ce9">
            <text:p>164,513,43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1984468" table:style-name="ce8">
            <text:p>151,984,468</text:p>
          </table:table-cell>
          <table:table-cell office:value-type="float" office:value="688000" table:style-name="ce9">
            <text:p>688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60000" table:style-name="ce9">
            <text:p>660,000</text:p>
          </table:table-cell>
          <table:table-cell office:value-type="float" office:value="28000" table:style-name="ce9">
            <text:p>28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0975608" table:style-name="ce9">
            <text:p>150,97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320860" table:style-name="ce20">
            <text:p>320,860</text:p>
          </table:table-cell>
          <table:table-cell office:value-type="float" office:value="20860" table:style-name="ce20">
            <text:p>20,86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text:span text:style-name="T5">(修正表)</text:span>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7" table:style-name="ce78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6" table:style-name="ce76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37307917" table:style-name="ce8">
            <text:p>437,307,917</text:p>
          </table:table-cell>
          <table:table-cell office:value-type="float" office:value="7980000" table:style-name="ce9">
            <text:p>7,9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980000" table:style-name="ce9">
            <text:p>7,9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7011917" table:style-name="ce9">
            <text:p>427,011,917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316000" table:style-name="ce20">
            <text:p>2,316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1316000" table:style-name="ce20">
            <text:p>1,316,000</text:p>
          </table:table-cell>
          <table:table-cell office:value-type="float" office:value="500000" table:style-name="ce20">
            <text:p>5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639085680" table:style-name="ce8">
            <text:p>1,639,085,680</text:p>
          </table:table-cell>
          <table:table-cell office:value-type="float" office:value="69029000" table:style-name="ce9">
            <text:p>69,029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387000" table:style-name="ce9">
            <text:p>8,387,000</text:p>
          </table:table-cell>
          <table:table-cell office:value-type="float" office:value="70000" table:style-name="ce9">
            <text:p>70,000</text:p>
          </table:table-cell>
          <table:table-cell office:value-type="float" office:value="72000" table:style-name="ce9">
            <text:p>72,000</text:p>
          </table:table-cell>
          <table:table-cell office:value-type="float" office:value="60500000" table:style-name="ce9">
            <text:p>60,500,000</text:p>
          </table:table-cell>
          <table:table-cell office:value-type="float" office:value="147547720" table:style-name="ce9">
            <text:p>147,547,72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422508960" table:style-name="ce20">
            <text:p>1,422,508,960</text:p>
          </table:table-cell>
          <table:table-cell office:value-type="float" office:value="388808960" table:style-name="ce20">
            <text:p>388,808,960</text:p>
          </table:table-cell>
          <table:table-cell office:value-type="float" office:value="700000" table:style-name="ce20">
            <text:p>700,000</text:p>
          </table:table-cell>
          <table:table-cell office:value-type="float" office:value="1033000000" table:style-name="ce20">
            <text:p>1,033,0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71" table:style-name="ce8">
            <text:p>7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80874389" table:style-name="ce8">
            <text:p>180,874,389</text:p>
          </table:table-cell>
          <table:table-cell office:value-type="float" office:value="18931250" table:style-name="ce9">
            <text:p>18,931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400000" table:style-name="ce9">
            <text:p>7,40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93000" table:style-name="ce9">
            <text:p>593,000</text:p>
          </table:table-cell>
          <table:table-cell office:value-type="float" office:value="10938250" table:style-name="ce9">
            <text:p>10,938,250</text:p>
          </table:table-cell>
          <table:table-cell office:value-type="float" office:value="161043139" table:style-name="ce9">
            <text:p>161,043,139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82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10-13T02:43:03Z</dc:date>
    <meta:print-date>2024-11-07T08:34:55Z</meta:print-date>
  </office:meta>
</office:document-meta>
</file>