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page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22">
            <text:p>中華民國 114 年 1 月至 7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22">
            <text:p>中華民國 114 年 1 月至 7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5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5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5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5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5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5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5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5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5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5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29985" table:style-name="ce9">
            <text:p><text:s/>29,985<text:s/></text:p>
          </table:table-cell>
          <table:table-cell office:value-type="float" office:value="22236" table:style-name="ce9">
            <text:p><text:s/>22,236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824" table:style-name="ce9">
            <text:p><text:s/>3,824<text:s/></text:p>
          </table:table-cell>
          <table:table-cell office:value-type="float" office:value="2837" table:style-name="ce9">
            <text:p><text:s/>2,837<text:s/></text:p>
          </table:table-cell>
          <table:table-cell office:value-type="float" office:value="987" table:style-name="ce9">
            <text:p><text:s/>987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54" table:style-name="ce9">
            <text:p><text:s/>2,754<text:s/></text:p>
          </table:table-cell>
          <table:table-cell office:value-type="float" office:value="2315" table:style-name="ce9">
            <text:p><text:s/>2,315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7199" table:style-name="ce9">
            <text:p><text:s/>7,199<text:s/></text:p>
          </table:table-cell>
          <table:table-cell office:value-type="float" office:value="4632" table:style-name="ce9">
            <text:p><text:s/>4,632<text:s/></text:p>
          </table:table-cell>
          <table:table-cell office:value-type="float" office:value="2567" table:style-name="ce9">
            <text:p><text:s/>2,56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string" table:style-name="ce8">
            <text:p>總計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3271" table:style-name="ce9">
            <text:p><text:s/>3,271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11957" table:style-name="ce9">
            <text:p><text:s/>11,957<text:s/></text:p>
          </table:table-cell>
          <table:table-cell office:value-type="float" office:value="8880" table:style-name="ce9">
            <text:p><text:s/>8,880<text:s/></text:p>
          </table:table-cell>
          <table:table-cell office:value-type="float" office:value="3077" table:style-name="ce9">
            <text:p><text:s/>3,077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3551" table:style-name="ce11">
            <text:p><text:s/>3,551<text:s/></text:p>
          </table:table-cell>
          <table:table-cell office:value-type="float" office:value="2692" table:style-name="ce9">
            <text:p><text:s/>2,692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56" table:style-name="ce9">
            <text:p><text:s/>1,556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376" table:style-name="ce12">
            <text:p><text:s/>376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4024" table:style-name="ce11">
            <text:p><text:s/>4,024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1075" table:style-name="ce9">
            <text:p><text:s/>1,075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71" table:style-name="ce9">
            <text:p><text:s/>1,071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2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29" table:style-name="ce9">
            <text:p><text:s/>1,529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397" table:style-name="ce12">
            <text:p><text:s/>397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4268" table:style-name="ce13">
            <text:p><text:s/>4,268<text:s/></text:p>
          </table:table-cell>
          <table:table-cell office:value-type="float" office:value="3165" table:style-name="ce14">
            <text:p><text:s/>3,165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3月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430" table:style-name="ce15">
            <text:p><text:s/>43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3344" table:style-name="ce14">
            <text:p><text:s/>3,344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4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407" table:style-name="ce15">
            <text:p><text:s/>407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4766" table:style-name="ce13">
            <text:p><text:s/>4,766<text:s/>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0">
            <text:p>5月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474" table:style-name="ce15">
            <text:p><text:s/>47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3215" table:style-name="ce14">
            <text:p><text:s/>3,215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6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1311" table:style-name="ce15">
            <text:p><text:s/>1,311<text:s/></text:p>
          </table:table-cell>
          <table:table-cell office:value-type="float" office:value="469" table:style-name="ce15">
            <text:p><text:s/>469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4498" table:style-name="ce13">
            <text:p><text:s/>4,498<text:s/></text:p>
          </table:table-cell>
          <table:table-cell office:value-type="float" office:value="3307" table:style-name="ce14">
            <text:p><text:s/>3,307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7月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524" table:style-name="ce15">
            <text:p><text:s/>52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8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9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10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11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6">
            <text:p>12月</text:p>
          </table:table-cell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office:value-type="string" table:style-name="ce16">
            <text:p>12月</text:p>
          </table:table-cell>
          <table:table-cell table:style-name="ce17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林聖凱</dc:creator>
    <meta:creation-date>2002-01-23T11:14:48Z</meta:creation-date>
    <dc:date>2025-08-25T07:58:47Z</dc:date>
    <meta:print-date>2024-10-25T09:21:28Z</meta:print-date>
  </office:meta>
</office:document-meta>
</file>