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text:span text:style-name="T1">(修正表)</text:span>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3" table:style-name="ce6">
            <text:p>73</text:p>
          </table:table-cell>
          <table:table-cell office:value-type="float" office:value="222" table:style-name="ce6">
            <text:p>22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2" table:style-name="ce6">
            <text:p>62</text:p>
          </table:table-cell>
          <table:table-cell office:value-type="float" office:value="207" table:style-name="ce6">
            <text:p>207</text:p>
          </table:table-cell>
          <table:table-cell office:value-type="float" office:value="1155500" table:style-name="ce6">
            <text:p>1,155,5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<text:s text:c="4"/>－</text:p>
            <draw:frame draw:z-index="1" draw:id="id0" draw:style-name="a2" draw:name="Text Box 1" svg:x="0in" svg:y="0in" svg:width="0.5357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357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32500" table:style-name="ce6">
            <text:p>32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8" table:style-name="ce6">
            <text:p>8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118" table:style-name="ce6">
            <text:p>118</text:p>
          </table:table-cell>
          <table:table-cell office:value-type="float" office:value="984500" table:style-name="ce6">
            <text:p>984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8" table:style-name="ce6">
            <text:p>38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7" table:style-name="ce6">
            <text:p>37</text:p>
          </table:table-cell>
          <table:table-cell office:value-type="float" office:value="71" table:style-name="ce6">
            <text:p>71</text:p>
          </table:table-cell>
          <table:table-cell office:value-type="float" office:value="138500" table:style-name="ce6">
            <text:p>138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6000" table:style-name="ce6">
            <text:p>1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63" table:style-name="ce6">
            <text:p>63</text:p>
          </table:table-cell>
          <table:table-cell office:value-type="float" office:value="212" table:style-name="ce6">
            <text:p>2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5" table:style-name="ce6">
            <text:p>55</text:p>
          </table:table-cell>
          <table:table-cell office:value-type="float" office:value="200" table:style-name="ce6">
            <text:p>200</text:p>
          </table:table-cell>
          <table:table-cell office:value-type="float" office:value="1139500" table:style-name="ce6">
            <text:p>1,139,5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U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2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5" draw:style-name="a17" draw:name="報表類別">
              <svg:title/>
              <svg:desc/>
              <text:p text:style-name="a16" text:class-names="" text:cond-style-name=""><text:span text:style-name="a1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111" table:style-name="ce6">
            <text:p>111</text:p>
          </table:table-cell>
          <table:table-cell office:value-type="float" office:value="192" table:style-name="ce6">
            <text:p>19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5" table:style-name="ce6">
            <text:p>105</text:p>
          </table:table-cell>
          <table:table-cell office:value-type="float" office:value="189" table:style-name="ce6">
            <text:p>189</text:p>
          </table:table-cell>
          <table:table-cell office:value-type="float" office:value="1121100" table:style-name="ce6">
            <text:p>1,121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<text:s text:c="4"/>－</text:p>
            <draw:frame draw:z-index="1" draw:id="id3" draw:style-name="a11" draw:name="Text Box 1" svg:x="0in" svg:y="0in" svg:width="0.5357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5357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95600" table:style-name="ce6">
            <text:p>95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764000" table:style-name="ce6">
            <text:p>76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62" table:style-name="ce6">
            <text:p>62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2" table:style-name="ce6">
            <text:p>62</text:p>
          </table:table-cell>
          <table:table-cell office:value-type="float" office:value="120" table:style-name="ce6">
            <text:p>120</text:p>
          </table:table-cell>
          <table:table-cell office:value-type="float" office:value="260500" table:style-name="ce6">
            <text:p>260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77100" table:style-name="ce6">
            <text:p>77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83" table:style-name="ce6">
            <text:p>83</text:p>
          </table:table-cell>
          <table:table-cell office:value-type="float" office:value="165" table:style-name="ce6">
            <text:p>16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0" table:style-name="ce6">
            <text:p>80</text:p>
          </table:table-cell>
          <table:table-cell office:value-type="float" office:value="163" table:style-name="ce6">
            <text:p>163</text:p>
          </table:table-cell>
          <table:table-cell office:value-type="float" office:value="1044000" table:style-name="ce6">
            <text:p>1,04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U$12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3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8" draw:style-name="a26" draw:name="報表類別">
              <svg:title/>
              <svg:desc/>
              <text:p text:style-name="a25" text:class-names="" text:cond-style-name=""><text:span text:style-name="a2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101" table:style-name="ce6">
            <text:p>101</text:p>
          </table:table-cell>
          <table:table-cell office:value-type="float" office:value="286" table:style-name="ce6">
            <text:p>28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1" table:style-name="ce6">
            <text:p>91</text:p>
          </table:table-cell>
          <table:table-cell office:value-type="float" office:value="277" table:style-name="ce6">
            <text:p>277</text:p>
          </table:table-cell>
          <table:table-cell office:value-type="float" office:value="1439600" table:style-name="ce6">
            <text:p>1,439,6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  <draw:frame draw:z-index="1" draw:id="id6" draw:style-name="a20" draw:name="Text Box 1" svg:x="0in" svg:y="0in" svg:width="0.53572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2" draw:id="id7" draw:style-name="a23" draw:name="Text Box 2" svg:x="0in" svg:y="0in" svg:width="0.53572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49000" table:style-name="ce6">
            <text:p>49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4" table:style-name="ce6">
            <text:p>14</text:p>
          </table:table-cell>
          <table:table-cell office:value-type="float" office:value="152" table:style-name="ce6">
            <text:p>15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51" table:style-name="ce6">
            <text:p>151</text:p>
          </table:table-cell>
          <table:table-cell office:value-type="float" office:value="1218000" table:style-name="ce6">
            <text:p>1,21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57" table:style-name="ce6">
            <text:p>57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5" table:style-name="ce6">
            <text:p>55</text:p>
          </table:table-cell>
          <table:table-cell office:value-type="float" office:value="100" table:style-name="ce6">
            <text:p>100</text:p>
          </table:table-cell>
          <table:table-cell office:value-type="float" office:value="172600" table:style-name="ce6">
            <text:p>172,6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8000" table:style-name="ce6">
            <text:p>2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80" table:style-name="ce6">
            <text:p>80</text:p>
          </table:table-cell>
          <table:table-cell office:value-type="float" office:value="265" table:style-name="ce6">
            <text:p>26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7" table:style-name="ce6">
            <text:p>77</text:p>
          </table:table-cell>
          <table:table-cell office:value-type="float" office:value="262" table:style-name="ce6">
            <text:p>262</text:p>
          </table:table-cell>
          <table:table-cell office:value-type="float" office:value="1411600" table:style-name="ce6">
            <text:p>1,411,6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U$12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4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1" draw:style-name="a35" draw:name="報表類別">
              <svg:title/>
              <svg:desc/>
              <text:p text:style-name="a34" text:class-names="" text:cond-style-name=""><text:span text:style-name="a33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83" table:style-name="ce6">
            <text:p>83</text:p>
          </table:table-cell>
          <table:table-cell office:value-type="float" office:value="199" table:style-name="ce6">
            <text:p>19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7" table:style-name="ce6">
            <text:p>77</text:p>
          </table:table-cell>
          <table:table-cell office:value-type="float" office:value="192" table:style-name="ce6">
            <text:p>192</text:p>
          </table:table-cell>
          <table:table-cell office:value-type="float" office:value="951100" table:style-name="ce6">
            <text:p>951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<text:s text:c="4"/>－</text:p>
            <draw:frame draw:z-index="1" draw:id="id9" draw:style-name="a29" draw:name="Text Box 1" svg:x="0in" svg:y="0in" svg:width="0.53572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2" draw:id="id10" draw:style-name="a32" draw:name="Text Box 2" svg:x="0in" svg:y="0in" svg:width="0.53572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77600" table:style-name="ce6">
            <text:p>77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2" table:style-name="ce6">
            <text:p>12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97" table:style-name="ce6">
            <text:p>97</text:p>
          </table:table-cell>
          <table:table-cell office:value-type="float" office:value="739500" table:style-name="ce6">
            <text:p>739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500" table:style-name="ce6">
            <text:p>10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7" table:style-name="ce6">
            <text:p>37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6" table:style-name="ce6">
            <text:p>36</text:p>
          </table:table-cell>
          <table:table-cell office:value-type="float" office:value="61" table:style-name="ce6">
            <text:p>61</text:p>
          </table:table-cell>
          <table:table-cell office:value-type="float" office:value="123500" table:style-name="ce6">
            <text:p>123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76100" table:style-name="ce6">
            <text:p>76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4" table:style-name="ce6">
            <text:p>54</text:p>
          </table:table-cell>
          <table:table-cell office:value-type="float" office:value="168" table:style-name="ce6">
            <text:p>16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4" table:style-name="ce6">
            <text:p>54</text:p>
          </table:table-cell>
          <table:table-cell office:value-type="float" office:value="167" table:style-name="ce6">
            <text:p>167</text:p>
          </table:table-cell>
          <table:table-cell office:value-type="float" office:value="875000" table:style-name="ce6">
            <text:p>875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4月.$A$1:4月.$U$12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5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4" draw:style-name="a44" draw:name="報表類別">
              <svg:title/>
              <svg:desc/>
              <text:p text:style-name="a43" text:class-names="" text:cond-style-name=""><text:span text:style-name="a42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85" table:style-name="ce6">
            <text:p>85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4" table:style-name="ce6">
            <text:p>74</text:p>
          </table:table-cell>
          <table:table-cell office:value-type="float" office:value="176" table:style-name="ce6">
            <text:p>176</text:p>
          </table:table-cell>
          <table:table-cell office:value-type="float" office:value="823000" table:style-name="ce6">
            <text:p>823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<text:s text:c="4"/>－</text:p>
            <draw:frame draw:z-index="1" draw:id="id12" draw:style-name="a38" draw:name="Text Box 1" svg:x="0in" svg:y="0in" svg:width="0.53572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2" draw:id="id13" draw:style-name="a41" draw:name="Text Box 2" svg:x="0in" svg:y="0in" svg:width="0.53572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116800" table:style-name="ce6">
            <text:p>116,8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6" table:style-name="ce6">
            <text:p>6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74" table:style-name="ce6">
            <text:p>74</text:p>
          </table:table-cell>
          <table:table-cell office:value-type="float" office:value="599500" table:style-name="ce6">
            <text:p>599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000" table:style-name="ce6">
            <text:p>5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6" table:style-name="ce6">
            <text:p>36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5" table:style-name="ce6">
            <text:p>35</text:p>
          </table:table-cell>
          <table:table-cell office:value-type="float" office:value="65" table:style-name="ce6">
            <text:p>65</text:p>
          </table:table-cell>
          <table:table-cell office:value-type="float" office:value="101700" table:style-name="ce6">
            <text:p>101,7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114300" table:style-name="ce6">
            <text:p>114,3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8" table:style-name="ce6">
            <text:p>48</text:p>
          </table:table-cell>
          <table:table-cell office:value-type="float" office:value="146" table:style-name="ce6">
            <text:p>14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5" table:style-name="ce6">
            <text:p>45</text:p>
          </table:table-cell>
          <table:table-cell office:value-type="float" office:value="143" table:style-name="ce6">
            <text:p>143</text:p>
          </table:table-cell>
          <table:table-cell office:value-type="float" office:value="708700" table:style-name="ce6">
            <text:p>708,7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5月.$A$1:5月.$U$12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6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9" table:style-name="ce6">
            <text:p>79</text:p>
          </table:table-cell>
          <table:table-cell office:value-type="float" office:value="221" table:style-name="ce6">
            <text:p>22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3" table:style-name="ce6">
            <text:p>73</text:p>
          </table:table-cell>
          <table:table-cell office:value-type="float" office:value="216" table:style-name="ce6">
            <text:p>216</text:p>
          </table:table-cell>
          <table:table-cell office:value-type="float" office:value="1198200" table:style-name="ce6">
            <text:p>1,198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<text:s text:c="4"/>－</text:p>
            <draw:frame draw:z-index="1" draw:id="id15" draw:style-name="a47" draw:name="Text Box 1" svg:x="0in" svg:y="0in" svg:width="0.53572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3572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94500" table:style-name="ce6">
            <text:p>94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0" table:style-name="ce6">
            <text:p>10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115" table:style-name="ce6">
            <text:p>115</text:p>
          </table:table-cell>
          <table:table-cell office:value-type="float" office:value="956000" table:style-name="ce6">
            <text:p>95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42" table:style-name="ce6">
            <text:p>42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1" table:style-name="ce6">
            <text:p>41</text:p>
          </table:table-cell>
          <table:table-cell office:value-type="float" office:value="75" table:style-name="ce6">
            <text:p>75</text:p>
          </table:table-cell>
          <table:table-cell office:value-type="float" office:value="145700" table:style-name="ce6">
            <text:p>145,7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86500" table:style-name="ce6">
            <text:p>86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6" table:style-name="ce6">
            <text:p>56</text:p>
          </table:table-cell>
          <table:table-cell office:value-type="float" office:value="196" table:style-name="ce6">
            <text:p>19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4" table:style-name="ce6">
            <text:p>54</text:p>
          </table:table-cell>
          <table:table-cell office:value-type="float" office:value="194" table:style-name="ce6">
            <text:p>194</text:p>
          </table:table-cell>
          <table:table-cell office:value-type="float" office:value="1111700" table:style-name="ce6">
            <text:p>1,111,7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6月.$A$1:6月.$U$12" table:base-cell-address="6月.$A$1"/>
        </table:named-expressions>
      </table:table>
      <table:table table:name="7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7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0" draw:style-name="a62" draw:name="報表類別">
              <svg:title/>
              <svg:desc/>
              <text:p text:style-name="a61" text:class-names="" text:cond-style-name=""><text:span text:style-name="a60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2" table:style-name="ce6">
            <text:p>72</text:p>
          </table:table-cell>
          <table:table-cell office:value-type="float" office:value="139" table:style-name="ce6">
            <text:p>13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7" table:style-name="ce6">
            <text:p>67</text:p>
          </table:table-cell>
          <table:table-cell office:value-type="float" office:value="132" table:style-name="ce6">
            <text:p>132</text:p>
          </table:table-cell>
          <table:table-cell office:value-type="float" office:value="464100" table:style-name="ce6">
            <text:p>464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  <draw:frame draw:z-index="1" draw:id="id18" draw:style-name="a56" draw:name="Text Box 1" svg:x="0in" svg:y="0in" svg:width="0.53572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" draw:id="id19" draw:style-name="a59" draw:name="Text Box 2" svg:x="0in" svg:y="0in" svg:width="0.53572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73400" table:style-name="ce6">
            <text:p>73,4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8" table:style-name="ce6">
            <text:p>8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44" table:style-name="ce6">
            <text:p>44</text:p>
          </table:table-cell>
          <table:table-cell office:value-type="float" office:value="287500" table:style-name="ce6">
            <text:p>287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600" table:style-name="ce6">
            <text:p>6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3" table:style-name="ce6">
            <text:p>33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3" table:style-name="ce6">
            <text:p>33</text:p>
          </table:table-cell>
          <table:table-cell office:value-type="float" office:value="58" table:style-name="ce6">
            <text:p>58</text:p>
          </table:table-cell>
          <table:table-cell office:value-type="float" office:value="96600" table:style-name="ce6">
            <text:p>96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74600" table:style-name="ce6">
            <text:p>74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3" table:style-name="ce6">
            <text:p>43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3" table:style-name="ce6">
            <text:p>43</text:p>
          </table:table-cell>
          <table:table-cell office:value-type="float" office:value="106" table:style-name="ce6">
            <text:p>106</text:p>
          </table:table-cell>
          <table:table-cell office:value-type="float" office:value="389500" table:style-name="ce6">
            <text:p>389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7月.$A$1:7月.$U$12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8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3" draw:style-name="a71" draw:name="報表類別">
              <svg:title/>
              <svg:desc/>
              <text:p text:style-name="a70" text:class-names="" text:cond-style-name=""><text:span text:style-name="a69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21" draw:style-name="a65" draw:name="Text Box 1" svg:x="0in" svg:y="0in" svg:width="0.53572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2" draw:id="id22" draw:style-name="a68" draw:name="Text Box 2" svg:x="0in" svg:y="0in" svg:width="0.5357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8月.$A$1:8月.$U$12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9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6" draw:style-name="a80" draw:name="報表類別">
              <svg:title/>
              <svg:desc/>
              <text:p text:style-name="a79" text:class-names="" text:cond-style-name=""><text:span text:style-name="a78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24" draw:style-name="a74" draw:name="Text Box 1" svg:x="0in" svg:y="0in" svg:width="0.53572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  <draw:frame draw:z-index="2" draw:id="id25" draw:style-name="a77" draw:name="Text Box 2" svg:x="0in" svg:y="0in" svg:width="0.53572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9月.$A$1:9月.$U$12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0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9" draw:style-name="a89" draw:name="報表類別">
              <svg:title/>
              <svg:desc/>
              <text:p text:style-name="a88" text:class-names="" text:cond-style-name=""><text:span text:style-name="a87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27" draw:style-name="a83" draw:name="Text Box 1" svg:x="0in" svg:y="0in" svg:width="0.53572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2" draw:id="id28" draw:style-name="a86" draw:name="Text Box 2" svg:x="0in" svg:y="0in" svg:width="0.53572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0月.$A$1:10月.$U$12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1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32" draw:style-name="a98" draw:name="報表類別">
              <svg:title/>
              <svg:desc/>
              <text:p text:style-name="a97" text:class-names="" text:cond-style-name=""><text:span text:style-name="a9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30" draw:style-name="a92" draw:name="Text Box 1" svg:x="0in" svg:y="0in" svg:width="0.53572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2" draw:id="id31" draw:style-name="a95" draw:name="Text Box 2" svg:x="0in" svg:y="0in" svg:width="0.53572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1月.$A$1:11月.$U$12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2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35" draw:style-name="a107" draw:name="報表類別">
              <svg:title/>
              <svg:desc/>
              <text:p text:style-name="a106" text:class-names="" text:cond-style-name=""><text:span text:style-name="a10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33" draw:style-name="a101" draw:name="Text Box 1" svg:x="0in" svg:y="0in" svg:width="0.5357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2" draw:id="id34" draw:style-name="a104" draw:name="Text Box 2" svg:x="0in" svg:y="0in" svg:width="0.53572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2月.$A$1:12月.$U$12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林聖凱</dc:creator>
    <meta:creation-date>2001-02-06T07:45:53Z</meta:creation-date>
    <dc:date>2025-08-14T03:26:20Z</dc:date>
    <meta:print-date>2024-10-14T00:53:26Z</meta:print-date>
  </office:meta>
</office:document-meta>
</file>