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類別型態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(修正表)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3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6071" table:style-name="ce10">
            <text:p><text:s/>36,0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4333" table:style-name="ce10">
            <text:p><text:s/>34,333<text:s/>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36071" table:style-name="ce10">
            <text:p><text:s/>36,0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02" table:style-name="ce10">
            <text:p><text:s/>22,402<text:s/></text:p>
          </table:table-cell>
          <table:table-cell office:value-type="float" office:value="13393" table:style-name="ce10">
            <text:p><text:s/>13,39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70" table:style-name="ce10">
            <text:p><text:s/>67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2545" table:style-name="ce10">
            <text:p><text:s/>12,54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" table:style-name="ce11">
            <text:p><text:s/>26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829" table:style-name="ce10">
            <text:p><text:s/>1,8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29" table:style-name="ce10">
            <text:p><text:s/>1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587" table:style-name="ce10">
            <text:p><text:s/>5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283" table:style-name="ce10">
            <text:p><text:s/>1,2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83" table:style-name="ce10">
            <text:p><text:s/>1,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971" table:style-name="ce10">
            <text:p><text:s/>9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630" table:style-name="ce10">
            <text:p><text:s/>2,6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630" table:style-name="ce10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866" table:style-name="ce10">
            <text:p><text:s/>2,8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866" table:style-name="ce10">
            <text:p><text:s/>2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962" table:style-name="ce10">
            <text:p><text:s/>9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805" table:style-name="ce10">
            <text:p><text:s/>1,8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5" table:style-name="ce10">
            <text:p><text:s/>1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5136" table:style-name="ce10">
            <text:p><text:s/>5,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16" table:style-name="ce13">
            <text:p><text:s/>4,9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36" table:style-name="ce10">
            <text:p><text:s/>5,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02" table:style-name="ce14">
            <text:p><text:s/>3,202<text:s/></text:p>
          </table:table-cell>
          <table:table-cell office:value-type="float" office:value="1920" table:style-name="ce10">
            <text:p><text:s/>1,9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365" table:style-name="ce10">
            <text:p><text:s/>3,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65" table:style-name="ce10">
            <text:p><text:s/>3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568" table:style-name="ce10">
            <text:p><text:s/>1,5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4038" table:style-name="ce10">
            <text:p><text:s/>4,0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038" table:style-name="ce10">
            <text:p><text:s/>4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525" table:style-name="ce10">
            <text:p><text:s/>1,5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903" table:style-name="ce10">
            <text:p><text:s/>2,9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903" table:style-name="ce10">
            <text:p><text:s/>2,9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1165" table:style-name="ce10">
            <text:p><text:s/>1,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454" table:style-name="ce10">
            <text:p><text:s/>4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六龜分局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5-08-08T09:41:14Z</dc:date>
    <meta:print-date>2024-02-20T07:01:34Z</meta:print-date>
  </office:meta>
</office:document-meta>
</file>