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#DDD9C4" style:shrink-to-fit="tru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DD9C4" style:shrink-to-fit="tru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DDD9C4"/>
      <style:text-properties style:font-name="標楷體" style:font-name-asian="標楷體" style:font-name-complex="標楷體" style:font-family-generic="script"/>
    </style:style>
    <style:style style:name="ce17" style:family="table-cell" style:parent-style-name="Normal" style:data-style-name="N48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ormal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902777777778cm"/>
    </style:style>
    <style:style style:name="co2" style:family="table-column">
      <style:table-column-properties fo:break-before="auto" style:column-width="3.29847222222222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98.25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車種別" table:style-name="ta1">
        <table:table-column table:style-name="co1" table:default-cell-style-name="ce3"/>
        <table:table-column table:style-name="co2" table:number-columns-repeated="16383" table:default-cell-style-name="ce2"/>
        <table:table-row table:style-name="ro1">
          <table:table-cell office:value-type="string" table:number-columns-spanned="11" table:number-rows-spanned="1" table:style-name="ce20">
            <text:p>高 雄 市 道 路 交 通 事 故 ─ 車 種 別 (修正表)</text:p>
          </table:table-cell>
          <table:covered-table-cell table:number-columns-repeated="10"/>
          <table:table-cell table:number-columns-repeated="4" table:style-name="ce2"/>
          <table:table-cell table:number-columns-repeated="16369" table:style-name="ce1"/>
        </table:table-row>
        <table:table-row table:style-name="ro2">
          <table:table-cell table:style-name="ce3"/>
          <table:table-cell table:number-columns-repeated="2" table:style-name="ce2"/>
          <table:table-cell table:style-name="ce4"/>
          <table:table-cell office:value-type="string" table:number-columns-spanned="3" table:number-rows-spanned="1" table:style-name="ce21">
            <text:p>中華民國 113 年</text:p>
          </table:table-cell>
          <table:covered-table-cell table:number-columns-repeated="2"/>
          <table:table-cell table:style-name="ce5"/>
          <table:table-cell table:number-columns-repeated="2" table:style-name="ce2"/>
          <table:table-cell office:value-type="string" table:style-name="ce6">
            <text:p>單位：件</text:p>
          </table:table-cell>
          <table:table-cell table:number-columns-repeated="4" table:style-name="ce2"/>
          <table:table-cell table:number-columns-repeated="16369" table:style-name="ce1"/>
        </table:table-row>
        <table:table-row table:style-name="ro3">
          <table:table-cell office:value-type="string" table:style-name="ce7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8">
            <text:p>總 <text:s text:c="23"/>計</text:p>
          </table:table-cell>
          <table:table-cell office:value-type="string" table:style-name="ce8">
            <text:p>大 <text:s text:c="27"/>貨 <text:s text:c="29"/>車</text:p>
          </table:table-cell>
          <table:table-cell office:value-type="string" table:style-name="ce8">
            <text:p>小 <text:s text:c="26"/>貨 <text:s text:c="31"/>車</text:p>
          </table:table-cell>
          <table:table-cell office:value-type="string" table:style-name="ce8">
            <text:p>大 <text:s text:c="27"/>客 <text:s text:c="31"/>車</text:p>
          </table:table-cell>
          <table:table-cell office:value-type="string" table:style-name="ce8">
            <text:p>營 <text:s text:c="27"/>業 <text:s text:c="23"/>小 <text:s text:c="32"/>客 <text:s text:c="30"/>車</text:p>
          </table:table-cell>
          <table:table-cell office:value-type="string" table:style-name="ce8">
            <text:p>自 <text:s text:c="102"/>用 <text:s text:c="25"/>小 <text:s text:c="26"/>客 <text:s text:c="29"/>車</text:p>
          </table:table-cell>
          <table:table-cell office:value-type="string" table:style-name="ce8">
            <text:p>特 <text:s text:c="15"/>種 <text:s text:c="11"/>車</text:p>
          </table:table-cell>
          <table:table-cell office:value-type="string" table:style-name="ce8">
            <text:p>機 <text:s text:c="57"/>車</text:p>
          </table:table-cell>
          <table:table-cell office:value-type="string" table:style-name="ce8">
            <text:p>自 <text:s text:c="26"/>行 <text:s text:c="32"/>車</text:p>
          </table:table-cell>
          <table:table-cell office:value-type="string" table:style-name="ce9">
            <text:p>（含行人）</text:p>
            <text:p>其他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1">
            <text:p>總　　計</text:p>
          </table:table-cell>
          <table:table-cell office:value-type="float" office:value="36071" table:style-name="ce12">
            <text:p><text:s/>36,071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1224" table:style-name="ce12">
            <text:p><text:s/>1,22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8818" table:style-name="ce12">
            <text:p><text:s/>8,81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2213" table:style-name="ce12">
            <text:p><text:s/>22,213<text:s/></text:p>
          </table:table-cell>
          <table:table-cell office:value-type="float" office:value="1419" table:style-name="ce12">
            <text:p><text:s/>1,419<text:s/></text:p>
          </table:table-cell>
          <table:table-cell office:value-type="float" office:value="1186" table:style-name="ce13">
            <text:p><text:s/>1,186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交通大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新興分局</text:p>
          </table:table-cell>
          <table:table-cell office:value-type="float" office:value="1829" table:style-name="ce16">
            <text:p><text:s/>1,82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527" table:style-name="ce17">
            <text:p><text:s/>5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65" table:style-name="ce17">
            <text:p><text:s/>1,065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67" table:style-name="ce18">
            <text:p><text:s/>67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苓雅分局</text:p>
          </table:table-cell>
          <table:table-cell office:value-type="float" office:value="2458" table:style-name="ce16">
            <text:p><text:s/>2,458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675" table:style-name="ce17">
            <text:p><text:s/>67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70" table:style-name="ce17">
            <text:p><text:s/>1,470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82" table:style-name="ce18">
            <text:p><text:s/>82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三民一分局</text:p>
          </table:table-cell>
          <table:table-cell office:value-type="float" office:value="1283" table:style-name="ce16">
            <text:p><text:s/>1,28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306" table:style-name="ce17">
            <text:p><text:s/>30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23" table:style-name="ce17">
            <text:p><text:s/>823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31" table:style-name="ce18">
            <text:p><text:s/>31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三民二分局</text:p>
          </table:table-cell>
          <table:table-cell office:value-type="float" office:value="2811" table:style-name="ce16">
            <text:p><text:s/>2,81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683" table:style-name="ce17">
            <text:p><text:s/>68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9" table:style-name="ce17">
            <text:p><text:s/>1,769<text:s/></text:p>
          </table:table-cell>
          <table:table-cell office:value-type="float" office:value="108" table:style-name="ce17">
            <text:p><text:s/>108<text:s/></text:p>
          </table:table-cell>
          <table:table-cell office:value-type="float" office:value="88" table:style-name="ce18">
            <text:p><text:s/>88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左營分局</text:p>
          </table:table-cell>
          <table:table-cell office:value-type="float" office:value="2630" table:style-name="ce16">
            <text:p><text:s/>2,63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803" table:style-name="ce17">
            <text:p><text:s/>80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499" table:style-name="ce17">
            <text:p><text:s/>1,499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79" table:style-name="ce18">
            <text:p><text:s/>79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前鎮分局</text:p>
          </table:table-cell>
          <table:table-cell office:value-type="float" office:value="2866" table:style-name="ce16">
            <text:p><text:s/>2,866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570" table:style-name="ce17">
            <text:p><text:s/>57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89" table:style-name="ce17">
            <text:p><text:s/>1,889<text:s/>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109" table:style-name="ce18">
            <text:p><text:s/>109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鼓山分局</text:p>
          </table:table-cell>
          <table:table-cell office:value-type="float" office:value="1623" table:style-name="ce16">
            <text:p><text:s/>1,62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408" table:style-name="ce17">
            <text:p><text:s/>40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74" table:style-name="ce17">
            <text:p><text:s/>974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56" table:style-name="ce18">
            <text:p><text:s/>56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鹽埕分局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8" table:style-name="ce17">
            <text:p><text:s/>128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7" table:style-name="ce18">
            <text:p><text:s/>7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小港分局</text:p>
          </table:table-cell>
          <table:table-cell office:value-type="float" office:value="1228" table:style-name="ce16">
            <text:p><text:s/>1,228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42" table:style-name="ce17">
            <text:p><text:s/>24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05" table:style-name="ce17">
            <text:p><text:s/>805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39" table:style-name="ce18">
            <text:p><text:s/>39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楠梓分局</text:p>
          </table:table-cell>
          <table:table-cell office:value-type="float" office:value="1805" table:style-name="ce16">
            <text:p><text:s/>1,80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32" table:style-name="ce17">
            <text:p><text:s/>43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49" table:style-name="ce17">
            <text:p><text:s/>1,149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72" table:style-name="ce18">
            <text:p><text:s/>72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鳳山分局</text:p>
          </table:table-cell>
          <table:table-cell office:value-type="float" office:value="5136" table:style-name="ce16">
            <text:p><text:s/>5,136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39" table:style-name="ce17">
            <text:p><text:s/>13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1198" table:style-name="ce17">
            <text:p><text:s/>1,19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247" table:style-name="ce17">
            <text:p><text:s/>3,247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187" table:style-name="ce18">
            <text:p><text:s/>187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仁武分局</text:p>
          </table:table-cell>
          <table:table-cell office:value-type="float" office:value="3365" table:style-name="ce16">
            <text:p><text:s/>3,365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185" table:style-name="ce17">
            <text:p><text:s/>185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835" table:style-name="ce17">
            <text:p><text:s/>83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035" table:style-name="ce17">
            <text:p><text:s/>2,035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91" table:style-name="ce18">
            <text:p><text:s/>91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岡山分局</text:p>
          </table:table-cell>
          <table:table-cell office:value-type="float" office:value="4038" table:style-name="ce16">
            <text:p><text:s/>4,038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1016" table:style-name="ce17">
            <text:p><text:s/>1,01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430" table:style-name="ce17">
            <text:p><text:s/>2,430<text:s/></text:p>
          </table:table-cell>
          <table:table-cell office:value-type="float" office:value="192" table:style-name="ce17">
            <text:p><text:s/>192<text:s/></text:p>
          </table:table-cell>
          <table:table-cell office:value-type="float" office:value="108" table:style-name="ce18">
            <text:p><text:s/>108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林園分局</text:p>
          </table:table-cell>
          <table:table-cell office:value-type="float" office:value="2903" table:style-name="ce16">
            <text:p><text:s/>2,903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561" table:style-name="ce17">
            <text:p><text:s/>56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71" table:style-name="ce17">
            <text:p><text:s/>1,871<text:s/></text:p>
          </table:table-cell>
          <table:table-cell office:value-type="float" office:value="132" table:style-name="ce17">
            <text:p><text:s/>132<text:s/></text:p>
          </table:table-cell>
          <table:table-cell office:value-type="float" office:value="99" table:style-name="ce18">
            <text:p><text:s/>99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湖內分局</text:p>
          </table:table-cell>
          <table:table-cell office:value-type="float" office:value="1142" table:style-name="ce16">
            <text:p><text:s/>1,142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76" table:style-name="ce17">
            <text:p><text:s/>27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80" table:style-name="ce17">
            <text:p><text:s/>680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36" table:style-name="ce18">
            <text:p><text:s/>36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旗山分局</text:p>
          </table:table-cell>
          <table:table-cell office:value-type="float" office:value="663" table:style-name="ce16">
            <text:p><text:s/>66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01" table:style-name="ce17">
            <text:p><text:s/>20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43" table:style-name="ce17">
            <text:p><text:s/>34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1" table:style-name="ce18">
            <text:p><text:s/>31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六龜分局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3" table:style-name="ce14"/>
        </table:table-row>
        <table:table-row table:style-name="ro4">
          <table:table-cell table:style-name="ce19"/>
          <table:table-cell table:number-columns-repeated="16383" table:style-name="ce14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車種別.$A$1:車種別.$K$22" table:base-cell-address="車種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1.1811023622047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D220240364</meta:initial-creator>
    <dc:creator>警察局</dc:creator>
    <meta:creation-date>2013-01-07T00:01:36Z</meta:creation-date>
    <dc:date>2025-08-08T08:56:42Z</dc:date>
    <meta:print-date>2025-02-27T01:24:58Z</meta:print-date>
  </office:meta>
</office:document-meta>
</file>