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3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071" table:style-name="ce11">
            <text:p><text:s/>36,071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5019" table:style-name="ce11">
            <text:p><text:s/>5,019<text:s/></text:p>
          </table:table-cell>
          <table:table-cell office:value-type="float" office:value="4538" table:style-name="ce11">
            <text:p><text:s/>4,538<text:s/></text:p>
          </table:table-cell>
          <table:table-cell office:value-type="float" office:value="3740" table:style-name="ce11">
            <text:p><text:s/>3,740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5839" table:style-name="ce11">
            <text:p><text:s/>5,839<text:s/></text:p>
          </table:table-cell>
          <table:table-cell office:value-type="float" office:value="4107" table:style-name="ce11">
            <text:p><text:s/>4,107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1423" table:style-name="ce12">
            <text:p><text:s/>1,42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36" table:style-name="ce15">
            <text:p><text:s/>5,13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25" table:style-name="ce17">
            <text:p><text:s/>2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5-08-08T09:05:10Z</dc:date>
    <meta:print-date>2024-02-20T06:58:40Z</meta:print-date>
  </office:meta>
</office:document-meta>
</file>