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1" style:family="table-cell" style:parent-style-name="Default" style:data-style-name="N48">
      <style:table-cell-properties fo:border="thin solid #000000" style:vertical-align="middle" fo:background-color="#DDD9C4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Normal" style:data-style-name="N48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3.29847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(修)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number-columns-spanned="11" table:number-rows-spanned="1" table:style-name="ce20">
            <text:p>高 雄 市 道 路 交 通 事 故 ─ 車 種 別 (修正表)</text:p>
          </table:table-cell>
          <table:covered-table-cell table:number-columns-repeated="10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3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6071" table:style-name="ce12">
            <text:p><text:s/>36,07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8818" table:style-name="ce12">
            <text:p><text:s/>8,8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213" table:style-name="ce12">
            <text:p><text:s/>22,213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1186" table:style-name="ce13">
            <text:p><text:s/>1,18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829" table:style-name="ce16">
            <text:p><text:s/>1,82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5" table:style-name="ce17">
            <text:p><text:s/>1,065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7" table:style-name="ce18">
            <text:p><text:s/>6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58" table:style-name="ce16">
            <text:p><text:s/>2,45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675" table:style-name="ce17">
            <text:p><text:s/>6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0" table:style-name="ce17">
            <text:p><text:s/>1,470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82" table:style-name="ce18">
            <text:p><text:s/>8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283" table:style-name="ce16">
            <text:p><text:s/>1,28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3" table:style-name="ce17">
            <text:p><text:s/>82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1" table:style-name="ce18">
            <text:p><text:s/>3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811" table:style-name="ce16">
            <text:p><text:s/>2,81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83" table:style-name="ce17">
            <text:p><text:s/>6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9" table:style-name="ce17">
            <text:p><text:s/>1,769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88" table:style-name="ce18">
            <text:p><text:s/>8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630" table:style-name="ce16">
            <text:p><text:s/>2,6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803" table:style-name="ce17">
            <text:p><text:s/>80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99" table:style-name="ce17">
            <text:p><text:s/>1,499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79" table:style-name="ce18">
            <text:p><text:s/>7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866" table:style-name="ce16">
            <text:p><text:s/>2,86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89" table:style-name="ce17">
            <text:p><text:s/>1,889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09" table:style-name="ce18">
            <text:p><text:s/>10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623" table:style-name="ce16">
            <text:p><text:s/>1,62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74" table:style-name="ce17">
            <text:p><text:s/>974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56" table:style-name="ce18">
            <text:p><text:s/>5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228" table:style-name="ce16">
            <text:p><text:s/>1,22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05" table:style-name="ce17">
            <text:p><text:s/>80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9" table:style-name="ce18">
            <text:p><text:s/>3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805" table:style-name="ce16">
            <text:p><text:s/>1,80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9" table:style-name="ce17">
            <text:p><text:s/>1,149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72" table:style-name="ce18">
            <text:p><text:s/>7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5136" table:style-name="ce16">
            <text:p><text:s/>5,13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198" table:style-name="ce17">
            <text:p><text:s/>1,19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247" table:style-name="ce17">
            <text:p><text:s/>3,24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87" table:style-name="ce18">
            <text:p><text:s/>18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3365" table:style-name="ce16">
            <text:p><text:s/>3,36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835" table:style-name="ce17">
            <text:p><text:s/>83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35" table:style-name="ce17">
            <text:p><text:s/>2,035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91" table:style-name="ce18">
            <text:p><text:s/>9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4038" table:style-name="ce16">
            <text:p><text:s/>4,038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016" table:style-name="ce17">
            <text:p><text:s/>1,01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108" table:style-name="ce18">
            <text:p><text:s/>10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903" table:style-name="ce16">
            <text:p><text:s/>2,90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61" table:style-name="ce17">
            <text:p><text:s/>5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71" table:style-name="ce17">
            <text:p><text:s/>1,871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99" table:style-name="ce18">
            <text:p><text:s/>9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142" table:style-name="ce16">
            <text:p><text:s/>1,14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6" table:style-name="ce18">
            <text:p><text:s/>3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" table:style-name="ce18">
            <text:p><text:s/>3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14"/>
        </table:table-row>
        <table:table-row table:style-name="ro4">
          <table:table-cell table:style-name="ce19"/>
          <table:table-cell table:number-columns-repeated="16383" table:style-name="ce14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113(修).$A$1:113(修).$K$31" table:base-cell-address="113(修).$A$1"/>
        </table:named-expressions>
      </table:table>
      <table:table table:name="112(修)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4">
          <table:table-cell office:value-type="string" table:style-name="ce22">
            <text:p>公 <text:s/>開 <text:s/>類</text:p>
          </table:table-cell>
          <table:table-cell table:number-columns-repeated="4" table:style-name="ce14"/>
          <table:table-cell table:style-name="ce23"/>
          <table:table-cell table:number-columns-spanned="2" table:number-rows-spanned="1" table:style-name="ce38"/>
          <table:covered-table-cell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25"/>
          <table:table-cell table:number-columns-repeated="2" table:style-name="ce14"/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26">
            <text:p>年 <text:s text:c="5"/>報</text:p>
          </table:table-cell>
          <table:table-cell office:value-type="string" table:style-name="ce27">
            <text:p>次年2月15日前編報</text:p>
          </table:table-cell>
          <table:table-cell table:number-columns-repeated="3" table:style-name="ce28"/>
          <table:table-cell table:style-name="ce29"/>
          <table:table-cell table:number-columns-spanned="2" table:number-rows-spanned="1" table:style-name="ce40"/>
          <table:covered-table-cell/>
          <table:table-cell office:value-type="string" table:style-name="ce24">
            <text:p>表 <text:s text:c="5"/>號</text:p>
          </table:table-cell>
          <table:table-cell office:value-type="string" table:number-columns-spanned="2" table:number-rows-spanned="1" table:style-name="ce39">
            <text:p>20650-02-10</text:p>
          </table:table-cell>
          <table:covered-table-cell/>
          <table:table-cell table:style-name="ce25"/>
          <table:table-cell table:number-columns-repeated="2" table:style-name="ce14"/>
          <table:table-cell table:style-name="ce30"/>
          <table:table-cell table:number-columns-repeated="16369" table:style-name="ce14"/>
        </table:table-row>
        <table:table-row table:style-name="ro1">
          <table:table-cell office:value-type="string" table:number-columns-spanned="11" table:number-rows-spanned="1" table:style-name="ce20">
            <text:p>高 雄 市 道 路 交 通 事 故 ─ 車 種 別 (修正表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2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6278" table:formula="of:=SUM([.B7:.B24])" table:style-name="ce12">
            <text:p><text:s/>36,278<text:s/></text:p>
          </table:table-cell>
          <table:table-cell office:value-type="float" office:value="407" table:formula="of:=SUM([.C7:.C24])" table:style-name="ce12">
            <text:p><text:s/>407<text:s/></text:p>
          </table:table-cell>
          <table:table-cell office:value-type="float" office:value="1606" table:formula="of:=SUM([.D7:.D24])" table:style-name="ce12">
            <text:p><text:s/>1,606<text:s/></text:p>
          </table:table-cell>
          <table:table-cell office:value-type="float" office:value="73" table:formula="of:=SUM([.E7:.E24])" table:style-name="ce12">
            <text:p><text:s/>73<text:s/></text:p>
          </table:table-cell>
          <table:table-cell office:value-type="float" office:value="679" table:formula="of:=SUM([.F7:.F24])" table:style-name="ce12">
            <text:p><text:s/>679<text:s/></text:p>
          </table:table-cell>
          <table:table-cell office:value-type="float" office:value="8706" table:formula="of:=SUM([.G7:.G24])" table:style-name="ce12">
            <text:p><text:s/>8,706<text:s/></text:p>
          </table:table-cell>
          <table:table-cell office:value-type="float" office:value="14" table:formula="of:=SUM([.H7:.H24])" table:style-name="ce12">
            <text:p><text:s/>14<text:s/></text:p>
          </table:table-cell>
          <table:table-cell office:value-type="float" office:value="22023" table:formula="of:=SUM([.I7:.I24])" table:style-name="ce12">
            <text:p><text:s/>22,023<text:s/></text:p>
          </table:table-cell>
          <table:table-cell office:value-type="float" office:value="1409" table:formula="of:=SUM([.J7:.J24])" table:style-name="ce12">
            <text:p><text:s/>1,409<text:s/></text:p>
          </table:table-cell>
          <table:table-cell office:value-type="float" office:value="1361" table:formula="of:=SUM([.K7:.K24])" table:style-name="ce13">
            <text:p><text:s/>1,36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formula="of:=SUM([.C7:.K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768" table:formula="of:=SUM([.C8:.K8])" table:style-name="ce16">
            <text:p><text:s/>1,76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31" table:style-name="ce17">
            <text:p><text:s/>53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99" table:style-name="ce17">
            <text:p><text:s/>999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4" table:style-name="ce18">
            <text:p><text:s/>5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16" table:formula="of:=SUM([.C9:.K9])" table:style-name="ce16">
            <text:p><text:s/>2,41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675" table:style-name="ce17">
            <text:p><text:s/>67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96" table:style-name="ce17">
            <text:p><text:s/>1,396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75" table:style-name="ce18">
            <text:p><text:s/>7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438" table:formula="of:=SUM([.C10:.K10])" table:style-name="ce16">
            <text:p><text:s/>1,43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37" table:style-name="ce17">
            <text:p><text:s/>93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3" table:style-name="ce18">
            <text:p><text:s/>5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772" table:formula="of:=SUM([.C11:.K11])" table:style-name="ce16">
            <text:p><text:s/>2,77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51" table:style-name="ce17">
            <text:p><text:s/>65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35" table:style-name="ce17">
            <text:p><text:s/>1,735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10" table:style-name="ce18">
            <text:p><text:s/>11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523" table:formula="of:=SUM([.C12:.K12])" table:style-name="ce16">
            <text:p><text:s/>2,52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8" table:style-name="ce17">
            <text:p><text:s/>1,45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98" table:style-name="ce18">
            <text:p><text:s/>9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875" table:formula="of:=SUM([.C13:.K13])" table:style-name="ce16">
            <text:p><text:s/>2,875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63" table:style-name="ce17">
            <text:p><text:s/>56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02" table:style-name="ce17">
            <text:p><text:s/>1,902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15" table:style-name="ce18">
            <text:p><text:s/>11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683" table:formula="of:=SUM([.C14:.K14])" table:style-name="ce16">
            <text:p><text:s/>1,68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87" table:style-name="ce17">
            <text:p><text:s/>987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54" table:style-name="ce18">
            <text:p><text:s/>5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59" table:formula="of:=SUM([.C15:.K15])" table:style-name="ce16">
            <text:p><text:s/>2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419" table:formula="of:=SUM([.C16:.K16])" table:style-name="ce16">
            <text:p><text:s/>1,41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2" table:style-name="ce17">
            <text:p><text:s/>912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3" table:style-name="ce18">
            <text:p><text:s/>5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850" table:formula="of:=SUM([.C17:.K17])" table:style-name="ce16">
            <text:p><text:s/>1,85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16" table:style-name="ce17">
            <text:p><text:s/>4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61" table:style-name="ce17">
            <text:p><text:s/>1,16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77" table:style-name="ce18">
            <text:p><text:s/>7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4889" table:formula="of:=SUM([.C18:.K18])" table:style-name="ce16">
            <text:p><text:s/>4,889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051" table:style-name="ce17">
            <text:p><text:s/>1,05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078" table:style-name="ce17">
            <text:p><text:s/>3,078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202" table:style-name="ce18">
            <text:p><text:s/>20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3611" table:formula="of:=SUM([.C19:.K19])" table:style-name="ce16">
            <text:p><text:s/>3,611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842" table:style-name="ce17">
            <text:p><text:s/>8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174" table:style-name="ce17">
            <text:p><text:s/>2,174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20" table:style-name="ce18">
            <text:p><text:s/>12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3789" table:formula="of:=SUM([.C20:.K20])" table:style-name="ce16">
            <text:p><text:s/>3,789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977" table:style-name="ce17">
            <text:p><text:s/>9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19" table:style-name="ce17">
            <text:p><text:s/>2,219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39" table:style-name="ce18">
            <text:p><text:s/>13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820" table:formula="of:=SUM([.C21:.K21])" table:style-name="ce16">
            <text:p><text:s/>2,820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34" table:style-name="ce17">
            <text:p><text:s/>1,734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23" table:style-name="ce18">
            <text:p><text:s/>12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317" table:formula="of:=SUM([.C22:.K22])" table:style-name="ce16">
            <text:p><text:s/>1,31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45" table:style-name="ce17">
            <text:p><text:s/>745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49" table:style-name="ce18">
            <text:p><text:s/>4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734" table:formula="of:=SUM([.C23:.K23])" table:style-name="ce16">
            <text:p><text:s/>73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1" table:style-name="ce18">
            <text:p><text:s/>3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31">
            <text:p>六龜分局</text:p>
          </table:table-cell>
          <table:table-cell office:value-type="float" office:value="115" table:formula="of:=SUM([.C24:.K24])" table:style-name="ce32">
            <text:p><text:s/>1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33">
            <text:p>填表</text:p>
          </table:table-cell>
          <table:table-cell table:style-name="ce34"/>
          <table:table-cell office:value-type="string" table:style-name="ce19">
            <text:p><text:s/>審核</text:p>
          </table:table-cell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23">
            <text:p>機關首長</text:p>
          </table:table-cell>
          <table:table-cell table:style-name="ce14"/>
          <table:table-cell table:style-name="ce35"/>
          <table:table-cell table:style-name="ce36"/>
          <table:table-cell office:value-type="string" table:style-name="ce6">
            <text:p>中華民國113年8月15日編製</text:p>
          </table:table-cell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4">
          <table:table-cell table:style-name="ce19"/>
          <table:table-cell table:style-name="ce14"/>
          <table:table-cell table:style-name="ce19"/>
          <table:table-cell table:number-columns-repeated="3" table:style-name="ce14"/>
          <table:table-cell table:style-name="ce23"/>
          <table:table-cell table:style-name="ce14"/>
          <table:table-cell table:style-name="ce35"/>
          <table:table-cell table:style-name="ce36"/>
          <table:table-cell table:style-name="ce6"/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4">
          <table:table-cell table:number-columns-repeated="4" table:style-name="ce37"/>
          <table:table-cell office:value-type="string" table:style-name="ce37">
            <text:p>主辦統計人員</text:p>
          </table:table-cell>
          <table:table-cell table:number-columns-repeated="3" table:style-name="ce37"/>
          <table:table-cell table:number-columns-spanned="3" table:number-rows-spanned="1" table:style-name="ce38"/>
          <table:covered-table-cell table:number-columns-repeated="2"/>
          <table:table-cell table:number-columns-repeated="16373" table:style-name="ce37"/>
        </table:table-row>
        <table:table-row table:style-name="ro4">
          <table:table-cell table:number-columns-repeated="9" table:style-name="ce37"/>
          <table:table-cell table:number-columns-repeated="2" table:style-name="ce5"/>
          <table:table-cell table:number-columns-repeated="16373" table:style-name="ce37"/>
        </table:table-row>
        <table:table-row table:style-name="ro4">
          <table:table-cell office:value-type="string" table:style-name="ce37">
            <text:p>資料來源：本局交通大隊交安組依據各分局「道路交通事故調查報告表」彙編。</text:p>
          </table:table-cell>
          <table:table-cell table:number-columns-repeated="8" table:style-name="ce37"/>
          <table:table-cell table:number-columns-repeated="2" table:style-name="ce5"/>
          <table:table-cell table:number-columns-repeated="16373" table:style-name="ce37"/>
        </table:table-row>
        <table:table-row table:style-name="ro4">
          <table:table-cell office:value-type="string" table:style-name="ce14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14"/>
          <table:table-cell table:style-name="ce19"/>
          <table:table-cell table:style-name="ce14"/>
          <table:table-cell table:style-name="ce23"/>
          <table:table-cell table:number-columns-repeated="16369" table:style-name="ce14"/>
        </table:table-row>
        <table:table-row table:style-name="ro4">
          <table:table-cell office:value-type="string" table:style-name="ce19">
            <text:p><text:s text:c="10"/>2.本表之道路交通事故係指造成人員死亡及受傷之交通事故。</text:p>
          </table:table-cell>
          <table:table-cell table:number-columns-repeated="16383" table:style-name="ce14"/>
        </table:table-row>
        <table:table-row table:number-rows-repeated="2" table:style-name="ro4">
          <table:table-cell table:style-name="ce19"/>
          <table:table-cell table:number-columns-repeated="16383" table:style-name="ce14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12(修).$A$1:112(修).$K$31" table:base-cell-address="112(修).$A$1"/>
        </table:named-expressions>
      </table:table>
      <table:table table:name="111(修)" table:style-name="ta1">
        <table:table-column table:style-name="co1" table:default-cell-style-name="ce3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4">
          <table:table-cell office:value-type="string" table:style-name="ce22">
            <text:p>公 <text:s/>開 <text:s/>類</text:p>
          </table:table-cell>
          <table:table-cell table:number-columns-repeated="4" table:style-name="ce14"/>
          <table:table-cell table:style-name="ce23"/>
          <table:table-cell office:value-type="string" table:number-columns-spanned="2" table:number-rows-spanned="1" table:style-name="ce50">
            <text:p>111.10.28高市計公統字</text:p>
          </table:table-cell>
          <table:covered-table-cell/>
          <table:table-cell office:value-type="string" table:style-name="ce22">
            <text:p>編 製 機 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25"/>
          <table:table-cell table:number-columns-repeated="2" table:style-name="ce14"/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26">
            <text:p>年 <text:s text:c="5"/>報</text:p>
          </table:table-cell>
          <table:table-cell office:value-type="string" table:style-name="ce27">
            <text:p>次年2月15日前編報</text:p>
          </table:table-cell>
          <table:table-cell table:number-columns-repeated="3" table:style-name="ce28"/>
          <table:table-cell table:style-name="ce29"/>
          <table:table-cell office:value-type="string" table:number-columns-spanned="2" table:number-rows-spanned="1" table:style-name="ce51">
            <text:p>第11130830800號函核定</text:p>
          </table:table-cell>
          <table:covered-table-cell/>
          <table:table-cell office:value-type="string" table:style-name="ce22">
            <text:p>表 <text:s text:c="6"/>號</text:p>
          </table:table-cell>
          <table:table-cell office:value-type="string" table:number-columns-spanned="2" table:number-rows-spanned="1" table:style-name="ce39">
            <text:p>20650-02-10</text:p>
          </table:table-cell>
          <table:covered-table-cell/>
          <table:table-cell table:style-name="ce25"/>
          <table:table-cell table:number-columns-repeated="2" table:style-name="ce14"/>
          <table:table-cell table:style-name="ce30"/>
          <table:table-cell table:number-columns-repeated="16369" table:style-name="ce14"/>
        </table:table-row>
        <table:table-row table:style-name="ro1">
          <table:table-cell office:value-type="string" table:number-columns-spanned="11" table:number-rows-spanned="1" table:style-name="ce20">
            <text:p>高 雄 市 道 路 交 通 事 故 ─ 車 種 別<text:s/><text:span text:style-name="T3">(修 正 表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1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8080" table:formula="of:=SUM([.C6:.K6])" table:style-name="ce41">
            <text:p><text:s/>38,080<text:s/></text:p>
          </table:table-cell>
          <table:table-cell office:value-type="float" office:value="402" table:formula="of:=SUM([.C7:.C24])" table:style-name="ce12">
            <text:p><text:s/>402<text:s/></text:p>
          </table:table-cell>
          <table:table-cell office:value-type="float" office:value="1718" table:formula="of:=SUM([.D7:.D24])" table:style-name="ce12">
            <text:p><text:s/>1,718<text:s/></text:p>
          </table:table-cell>
          <table:table-cell office:value-type="float" office:value="73" table:formula="of:=SUM([.E7:.E24])" table:style-name="ce12">
            <text:p><text:s/>73<text:s/></text:p>
          </table:table-cell>
          <table:table-cell office:value-type="float" office:value="671" table:formula="of:=SUM([.F7:.F24])" table:style-name="ce12">
            <text:p><text:s/>671<text:s/></text:p>
          </table:table-cell>
          <table:table-cell office:value-type="float" office:value="9183" table:formula="of:=SUM([.G7:.G24])" table:style-name="ce41">
            <text:p><text:s/>9,183<text:s/></text:p>
          </table:table-cell>
          <table:table-cell office:value-type="float" office:value="13" table:formula="of:=SUM([.H7:.H24])" table:style-name="ce12">
            <text:p><text:s/>13<text:s/></text:p>
          </table:table-cell>
          <table:table-cell office:value-type="float" office:value="23350" table:formula="of:=SUM([.I7:.I24])" table:style-name="ce41">
            <text:p><text:s/>23,350<text:s/></text:p>
          </table:table-cell>
          <table:table-cell office:value-type="float" office:value="1311" table:formula="of:=SUM([.J7:.J24])" table:style-name="ce12">
            <text:p><text:s/>1,311<text:s/></text:p>
          </table:table-cell>
          <table:table-cell office:value-type="float" office:value="1359" table:formula="of:=SUM([.K7:.K24])" table:style-name="ce42">
            <text:p><text:s/>1,35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formula="of:=SUM([.C7:.K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699" table:formula="of:=SUM([.C8:.K8])" table:style-name="ce12">
            <text:p><text:s/>1,69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79" table:style-name="ce17">
            <text:p><text:s/>979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64" table:style-name="ce18">
            <text:p><text:s/>6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307" table:formula="of:=SUM([.C9:.K9])" table:style-name="ce12">
            <text:p><text:s/>2,30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06" table:style-name="ce17">
            <text:p><text:s/>1,30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74" table:style-name="ce18">
            <text:p><text:s/>7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535" table:formula="of:=SUM([.C10:.K10])" table:style-name="ce12">
            <text:p><text:s/>1,5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59" table:style-name="ce17">
            <text:p><text:s/>959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4" table:style-name="ce18">
            <text:p><text:s/>5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920" table:formula="of:=SUM([.C11:.K11])" table:style-name="ce12">
            <text:p><text:s/>2,92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89" table:style-name="ce17">
            <text:p><text:s/>68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98" table:style-name="ce17">
            <text:p><text:s/>1,898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92" table:style-name="ce18">
            <text:p><text:s/>9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767" table:formula="of:=SUM([.C12:.K12])" table:style-name="ce41">
            <text:p><text:s/>2,76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833" table:style-name="ce17">
            <text:p><text:s/>8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16" table:style-name="ce43">
            <text:p><text:s/>1,616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663" table:formula="of:=SUM([.C13:.K13])" table:style-name="ce12">
            <text:p><text:s/>2,66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15" table:style-name="ce17">
            <text:p><text:s/>1,715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10" table:style-name="ce18">
            <text:p><text:s/>11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803" table:formula="of:=SUM([.C14:.K14])" table:style-name="ce41">
            <text:p><text:s/>1,80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36" table:style-name="ce43">
            <text:p><text:s/>1,03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79" table:style-name="ce18">
            <text:p><text:s/>7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90" table:formula="of:=SUM([.C15:.K15])" table:style-name="ce12">
            <text:p><text:s/>29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591" table:formula="of:=SUM([.C16:.K16])" table:style-name="ce12">
            <text:p><text:s/>1,59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26" table:style-name="ce17">
            <text:p><text:s/>1,026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6" table:style-name="ce18">
            <text:p><text:s/>5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2047" table:formula="of:=SUM([.C17:.K17])" table:style-name="ce12">
            <text:p><text:s/>2,04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76" table:style-name="ce17">
            <text:p><text:s/>1,276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93" table:style-name="ce18">
            <text:p><text:s/>9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5113" table:formula="of:=SUM([.C18:.K18])" table:style-name="ce12">
            <text:p><text:s/>5,11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101" table:style-name="ce43">
            <text:p><text:s/>1,10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274" table:style-name="ce17">
            <text:p><text:s/>3,274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198" table:style-name="ce18">
            <text:p><text:s/>19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4281" table:formula="of:=SUM([.C19:.K19])" table:style-name="ce12">
            <text:p><text:s/>4,281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987" table:style-name="ce17">
            <text:p><text:s/>98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79" table:style-name="ce17">
            <text:p><text:s/>2,579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28" table:style-name="ce18">
            <text:p><text:s/>12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3971" table:formula="of:=SUM([.C20:.K20])" table:style-name="ce12">
            <text:p><text:s/>3,971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78" table:style-name="ce17">
            <text:p><text:s/>9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25" table:style-name="ce17">
            <text:p><text:s/>2,425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17" table:style-name="ce18">
            <text:p><text:s/>11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714" table:formula="of:=SUM([.C21:.K21])" table:style-name="ce12">
            <text:p><text:s/>2,71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14" table:style-name="ce17">
            <text:p><text:s/>1,714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23" table:style-name="ce18">
            <text:p><text:s/>12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553" table:formula="of:=SUM([.C22:.K22])" table:style-name="ce41">
            <text:p><text:s/>1,55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9" table:style-name="ce43">
            <text:p><text:s/>1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08" table:style-name="ce17">
            <text:p><text:s/>908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2" table:style-name="ce44">
            <text:p><text:s/>5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701" table:formula="of:=SUM([.C23:.K23])" table:style-name="ce41">
            <text:p><text:s/>70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6" table:style-name="ce43">
            <text:p><text:s/>38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6" table:style-name="ce18">
            <text:p><text:s/>2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45">
            <text:p>六龜分局</text:p>
          </table:table-cell>
          <table:table-cell office:value-type="float" office:value="125" table:formula="of:=SUM([.C24:.K24])" table:style-name="ce46">
            <text:p><text:s/>12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1" table:style-name="ce47">
            <text:p><text:s/>8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填表</text:p>
          </table:table-cell>
          <table:table-cell table:style-name="ce14"/>
          <table:table-cell office:value-type="string" table:style-name="ce19">
            <text:p><text:s/>審核</text:p>
          </table:table-cell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23">
            <text:p>機關首長</text:p>
          </table:table-cell>
          <table:table-cell table:style-name="ce14"/>
          <table:table-cell table:style-name="ce35"/>
          <table:table-cell table:style-name="ce36"/>
          <table:table-cell office:value-type="string" table:style-name="ce49">
            <text:p>中華民國112年7月21日編製</text:p>
          </table:table-cell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4">
          <table:table-cell table:style-name="ce19"/>
          <table:table-cell table:style-name="ce14"/>
          <table:table-cell table:style-name="ce19"/>
          <table:table-cell table:number-columns-repeated="3" table:style-name="ce14"/>
          <table:table-cell table:style-name="ce23"/>
          <table:table-cell table:style-name="ce14"/>
          <table:table-cell table:style-name="ce35"/>
          <table:table-cell table:style-name="ce36"/>
          <table:table-cell table:style-name="ce6"/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4">
          <table:table-cell table:number-columns-repeated="4" table:style-name="ce37"/>
          <table:table-cell office:value-type="string" table:style-name="ce37">
            <text:p>主辦統計人員</text:p>
          </table:table-cell>
          <table:table-cell table:number-columns-repeated="3" table:style-name="ce37"/>
          <table:table-cell table:number-columns-spanned="3" table:number-rows-spanned="1" table:style-name="ce38"/>
          <table:covered-table-cell table:number-columns-repeated="2"/>
          <table:table-cell table:number-columns-repeated="16373" table:style-name="ce37"/>
        </table:table-row>
        <table:table-row table:style-name="ro4">
          <table:table-cell table:number-columns-repeated="9" table:style-name="ce37"/>
          <table:table-cell table:number-columns-repeated="2" table:style-name="ce5"/>
          <table:table-cell table:number-columns-repeated="16373" table:style-name="ce37"/>
        </table:table-row>
        <table:table-row table:style-name="ro4">
          <table:table-cell office:value-type="string" table:style-name="ce37">
            <text:p>資料來源：本局交通大隊交安組依據各分局「道路交通事故調查報告表」彙編。</text:p>
          </table:table-cell>
          <table:table-cell table:number-columns-repeated="8" table:style-name="ce37"/>
          <table:table-cell table:number-columns-repeated="2" table:style-name="ce5"/>
          <table:table-cell table:number-columns-repeated="16373" table:style-name="ce37"/>
        </table:table-row>
        <table:table-row table:style-name="ro4">
          <table:table-cell office:value-type="string" table:style-name="ce14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14"/>
          <table:table-cell table:style-name="ce19"/>
          <table:table-cell table:style-name="ce14"/>
          <table:table-cell table:style-name="ce23"/>
          <table:table-cell table:number-columns-repeated="16369" table:style-name="ce14"/>
        </table:table-row>
        <table:table-row table:style-name="ro4">
          <table:table-cell office:value-type="string" table:style-name="ce19">
            <text:p><text:s text:c="10"/>2.本表之道路交通事故係指造成人員死亡及受傷之交通事故。</text:p>
          </table:table-cell>
          <table:table-cell table:number-columns-repeated="16383" table:style-name="ce14"/>
        </table:table-row>
        <table:table-row table:number-rows-repeated="2" table:style-name="ro4">
          <table:table-cell table:style-name="ce19"/>
          <table:table-cell table:number-columns-repeated="16383" table:style-name="ce1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1(修).$A$1:111(修).$K$31" table:base-cell-address="111(修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警察局</dc:creator>
    <meta:creation-date>2023-02-09T02:51:24Z</meta:creation-date>
    <dc:date>2025-08-08T09:07:41Z</dc:date>
  </office:meta>
</office:document-meta>
</file>