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588" table:style-name="ce12">
            <text:p><text:s/>12,58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5" table:style-name="ce12">
            <text:p><text:s/>12,65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4" table:style-name="ce16">
            <text:p><text:s/>1,7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7" table:style-name="ce16">
            <text:p><text:s/>1,3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8" table:style-name="ce16">
            <text:p><text:s/>1,7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5" table:style-name="ce16">
            <text:p><text:s/>1,3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70" table:style-name="ce12">
            <text:p><text:s/>12,67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0" table:style-name="ce16">
            <text:p><text:s/>1,7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8" table:style-name="ce16">
            <text:p><text:s/>1,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93" table:style-name="ce12">
            <text:p><text:s/>12,69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43" table:style-name="ce12">
            <text:p><text:s/>10,04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4" table:style-name="ce16">
            <text:p><text:s/>1,7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4" table:style-name="ce16">
            <text:p><text:s/>1,3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5-07-10T09:31:32Z</dc:date>
    <meta:print-date>2018-08-21T02:52:39Z</meta:print-date>
  </office:meta>
</office:document-meta>
</file>