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2147__28639__26696__20214__3156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2147__28639__26696__20214__31561_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2147__28639__26696__20214__3156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9">
      <style:table-cell-properties fo:border-top="2pt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7" style:family="table-cell" style:parent-style-name="_19968__33324___32147__28639__26696__20214__3156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32147__28639__26696__20214__3156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2147__28639__26696__20214__3156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32147__28639__26696__20214__31561_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_19968__33324___32147__28639__26696__20214__3156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462__35330__20405__23475__26234__24935__36001__29986__27402__40__32291__24066__41__40__27243__24335_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0" draw:style-name="a2" draw:name="Text Box 1" svg:x="0in" svg:y="0in" svg:width="0.5119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119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4" draw:id="id3" draw:style-name="a11" draw:name="Text Box 1" svg:x="0in" svg:y="0in" svg:width="0.64583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5" draw:id="id4" draw:style-name="a14" draw:name="Text Box 2" svg:x="0in" svg:y="0in" svg:width="0.64583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X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7" draw:style-name="a23" draw:name="報表類別">
              <svg:title/>
              <svg:desc/>
              <text:p text:style-name="a22" text:class-names="" text:cond-style-name=""><text:span text:style-name="a2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" draw:style-name="a17" draw:name="Text Box 1" svg:x="0in" svg:y="0in" svg:width="0.51191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2" draw:id="id6" draw:style-name="a20" draw:name="Text Box 2" svg:x="0in" svg:y="0in" svg:width="0.51191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4" draw:id="id8" draw:style-name="a26" draw:name="Text Box 1" svg:x="0in" svg:y="0in" svg:width="0.64583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  <draw:frame draw:z-index="5" draw:id="id9" draw:style-name="a29" draw:name="Text Box 2" svg:x="0in" svg:y="0in" svg:width="0.64583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X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3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2" draw:style-name="a38" draw:name="報表類別">
              <svg:title/>
              <svg:desc/>
              <text:p text:style-name="a37" text:class-names="" text:cond-style-name=""><text:span text:style-name="a3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0000" table:style-name="ce13">
            <text:p>2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0" draw:style-name="a32" draw:name="Text Box 1" svg:x="0in" svg:y="0in" svg:width="0.5119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  <draw:frame draw:z-index="2" draw:id="id11" draw:style-name="a35" draw:name="Text Box 2" svg:x="0in" svg:y="0in" svg:width="0.51191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  <draw:frame draw:z-index="4" draw:id="id13" draw:style-name="a41" draw:name="Text Box 1" svg:x="0in" svg:y="0in" svg:width="0.64583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5" draw:id="id14" draw:style-name="a44" draw:name="Text Box 2" svg:x="0in" svg:y="0in" svg:width="0.64583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00000" table:style-name="ce19">
            <text:p>2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X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4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00000" table:style-name="ce13">
            <text:p>4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15" draw:style-name="a47" draw:name="Text Box 1" svg:x="0in" svg:y="0in" svg:width="0.51191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1191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4" draw:id="id18" draw:style-name="a56" draw:name="Text Box 1" svg:x="0in" svg:y="0in" svg:width="0.64583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5" draw:id="id19" draw:style-name="a59" draw:name="Text Box 2" svg:x="0in" svg:y="0in" svg:width="0.64583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00000" table:style-name="ce19">
            <text:p>4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X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5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2" draw:style-name="a68" draw:name="報表類別">
              <svg:title/>
              <svg:desc/>
              <text:p text:style-name="a67" text:class-names="" text:cond-style-name=""><text:span text:style-name="a6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00000" table:style-name="ce13">
            <text:p>9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0" draw:style-name="a62" draw:name="Text Box 1" svg:x="0in" svg:y="0in" svg:width="0.51191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  <draw:frame draw:z-index="2" draw:id="id21" draw:style-name="a65" draw:name="Text Box 2" svg:x="0in" svg:y="0in" svg:width="0.51191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4" draw:id="id23" draw:style-name="a71" draw:name="Text Box 1" svg:x="0in" svg:y="0in" svg:width="0.64583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  <draw:frame draw:z-index="5" draw:id="id24" draw:style-name="a74" draw:name="Text Box 2" svg:x="0in" svg:y="0in" svg:width="0.64583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900000" table:style-name="ce19">
            <text:p>9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X$12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6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27" draw:style-name="a83" draw:name="報表類別">
              <svg:title/>
              <svg:desc/>
              <text:p text:style-name="a82" text:class-names="" text:cond-style-name=""><text:span text:style-name="a8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20860" table:style-name="ce13">
            <text:p>320,86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860" table:style-name="ce13">
            <text:p>20,86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00000" table:style-name="ce13">
            <text:p>300,000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25" draw:style-name="a77" draw:name="Text Box 1" svg:x="0in" svg:y="0in" svg:width="0.51191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  <draw:frame draw:z-index="2" draw:id="id26" draw:style-name="a80" draw:name="Text Box 2" svg:x="0in" svg:y="0in" svg:width="0.51191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  <draw:frame draw:z-index="4" draw:id="id28" draw:style-name="a86" draw:name="Text Box 1" svg:x="0in" svg:y="0in" svg:width="0.64583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5" draw:id="id29" draw:style-name="a89" draw:name="Text Box 2" svg:x="0in" svg:y="0in" svg:width="0.64583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20860" table:style-name="ce19">
            <text:p>320,8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860" table:style-name="ce19">
            <text:p>20,86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00000" table:style-name="ce19">
            <text:p>300,0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X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7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0" draw:style-name="a92" draw:name="Text Box 1" svg:x="0in" svg:y="0in" svg:width="0.51191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1191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4" draw:id="id33" draw:style-name="a101" draw:name="Text Box 1" svg:x="0in" svg:y="0in" svg:width="0.64583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5" draw:id="id34" draw:style-name="a104" draw:name="Text Box 2" svg:x="0in" svg:y="0in" svg:width="0.64583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X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8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37" draw:style-name="a113" draw:name="報表類別">
              <svg:title/>
              <svg:desc/>
              <text:p text:style-name="a112" text:class-names="" text:cond-style-name=""><text:span text:style-name="a11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35" draw:style-name="a107" draw:name="Text Box 1" svg:x="0in" svg:y="0in" svg:width="0.51191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  <draw:frame draw:z-index="2" draw:id="id36" draw:style-name="a110" draw:name="Text Box 2" svg:x="0in" svg:y="0in" svg:width="0.51191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  <draw:frame draw:z-index="4" draw:id="id38" draw:style-name="a116" draw:name="Text Box 1" svg:x="0in" svg:y="0in" svg:width="0.64583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  <draw:frame draw:z-index="5" draw:id="id39" draw:style-name="a119" draw:name="Text Box 2" svg:x="0in" svg:y="0in" svg:width="0.64583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X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9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2" draw:style-name="a128" draw:name="報表類別">
              <svg:title/>
              <svg:desc/>
              <text:p text:style-name="a127" text:class-names="" text:cond-style-name=""><text:span text:style-name="a12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0" draw:style-name="a122" draw:name="Text Box 1" svg:x="0in" svg:y="0in" svg:width="0.51191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2" draw:id="id41" draw:style-name="a125" draw:name="Text Box 2" svg:x="0in" svg:y="0in" svg:width="0.51191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  <draw:frame draw:z-index="4" draw:id="id43" draw:style-name="a131" draw:name="Text Box 1" svg:x="0in" svg:y="0in" svg:width="0.64583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44" draw:style-name="a134" draw:name="Text Box 2" svg:x="0in" svg:y="0in" svg:width="0.64583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X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0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47" draw:style-name="a143" draw:name="報表類別">
              <svg:title/>
              <svg:desc/>
              <text:p text:style-name="a142" text:class-names="" text:cond-style-name=""><text:span text:style-name="a14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45" draw:style-name="a137" draw:name="Text Box 1" svg:x="0in" svg:y="0in" svg:width="0.51191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  <draw:frame draw:z-index="2" draw:id="id46" draw:style-name="a140" draw:name="Text Box 2" svg:x="0in" svg:y="0in" svg:width="0.51191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  <draw:frame draw:z-index="4" draw:id="id48" draw:style-name="a146" draw:name="Text Box 1" svg:x="0in" svg:y="0in" svg:width="0.64583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  <draw:frame draw:z-index="5" draw:id="id49" draw:style-name="a149" draw:name="Text Box 2" svg:x="0in" svg:y="0in" svg:width="0.64583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X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1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2" draw:style-name="a158" draw:name="報表類別">
              <svg:title/>
              <svg:desc/>
              <text:p text:style-name="a157" text:class-names="" text:cond-style-name=""><text:span text:style-name="a156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0" draw:style-name="a152" draw:name="Text Box 1" svg:x="0in" svg:y="0in" svg:width="0.51191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  <draw:frame draw:z-index="2" draw:id="id51" draw:style-name="a155" draw:name="Text Box 2" svg:x="0in" svg:y="0in" svg:width="0.51191in" svg:height="0in">
              <draw:text-box>
                <text:p text:style-name="a154" text:class-names="" text:cond-style-name=""><text:span text:style-name="a153" text:class-names=""> </text:span></text:p>
              </draw:text-box>
              <svg:title/>
              <svg:desc/>
            </draw:frame>
            <draw:frame draw:z-index="4" draw:id="id53" draw:style-name="a161" draw:name="Text Box 1" svg:x="0in" svg:y="0in" svg:width="0.64583in" svg:height="0in">
              <draw:text-box>
                <text:p text:style-name="a160" text:class-names="" text:cond-style-name=""><text:span text:style-name="a159" text:class-names=""> </text:span></text:p>
              </draw:text-box>
              <svg:title/>
              <svg:desc/>
            </draw:frame>
            <draw:frame draw:z-index="5" draw:id="id54" draw:style-name="a164" draw:name="Text Box 2" svg:x="0in" svg:y="0in" svg:width="0.64583in" svg:height="0in">
              <draw:text-box>
                <text:p text:style-name="a163" text:class-names="" text:cond-style-name=""><text:span text:style-name="a162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X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24">
            <text:p>高雄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5">
            <text:p>中華民國114年 12月</text:p>
          </table:table-cell>
          <table:covered-table-cell table:number-columns-repeated="18"/>
          <table:covered-table-cell>
            <draw:custom-shape svg:x="0.50082in" svg:y="0.03027in" svg:width="2.68499in" svg:height="0.28093in" draw:z-index="3" draw:id="id57" draw:style-name="a173" draw:name="報表類別">
              <svg:title/>
              <svg:desc/>
              <text:p text:style-name="a172" text:class-names="" text:cond-style-name=""><text:span text:style-name="a171" text:class-names="">單位：件、人、片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0"/>
        </table:table-row>
        <table:table-row table:style-name="ro3">
          <table:table-cell table:number-columns-spanned="1" table:number-rows-spanned="3" table:style-name="ce26"/>
          <table:table-cell office:value-type="string" table:number-columns-spanned="3" table:number-rows-spanned="2" table:style-name="ce27">
            <text:p>總 <text:s text:c="6"/>計</text:p>
          </table:table-cell>
          <table:covered-table-cell table:number-columns-repeated="2"/>
          <table:table-cell office:value-type="string" table:number-columns-spanned="3" table:number-rows-spanned="2" table:style-name="ce28">
            <text:p>違 反 商 標 法</text:p>
          </table:table-cell>
          <table:covered-table-cell table:number-columns-repeated="2"/>
          <table:table-cell office:value-type="string" table:number-columns-spanned="10" table:number-rows-spanned="1" table:style-name="ce29">
            <text:p>違　　　反　　　著　　　作　　　權　　　法</text:p>
          </table:table-cell>
          <table:covered-table-cell table:number-columns-repeated="9"/>
          <table:table-cell office:value-type="string" table:number-columns-spanned="3" table:number-rows-spanned="2" table:style-name="ce28">
            <text:p>違反營業秘密法</text:p>
          </table:table-cell>
          <table:covered-table-cell table:number-columns-repeated="2"/>
          <table:table-cell office:value-type="string" table:number-columns-spanned="4" table:number-rows-spanned="1" table:style-name="ce30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4" table:number-rows-spanned="1" table:style-name="ce32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33">
            <text:p>其　　　他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4" table:number-rows-spanned="1" table:style-name="ce34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片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6">
            <text:p>件數</text:p>
          </table:table-cell>
          <table:table-cell office:value-type="string" table:style-name="ce6">
            <text:p>人數</text:p>
          </table:table-cell>
          <table:table-cell office:value-type="string" table:style-name="ce7">
            <text:p>估計</text:p>
            <text:p>金額</text:p>
          </table:table-cell>
          <table:table-cell office:value-type="string" table:style-name="ce8">
            <text:p>合計</text:p>
          </table:table-cell>
          <table:table-cell office:value-type="string" table:style-name="ce9">
            <text:p>移送 <text:s text:c="3"/>法辦</text:p>
          </table:table-cell>
          <table:table-cell office:value-type="string" table:style-name="ce9">
            <text:p>裁定</text:p>
            <text:p>沒入</text:p>
          </table:table-cell>
          <table:table-cell office:value-type="string" table:style-name="ce6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11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3">
            <text:p><text:s text:c="13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2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美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  <draw:frame draw:z-index="1" draw:id="id55" draw:style-name="a167" draw:name="Text Box 1" svg:x="0in" svg:y="0in" svg:width="0.5119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  <draw:frame draw:z-index="2" draw:id="id56" draw:style-name="a170" draw:name="Text Box 2" svg:x="0in" svg:y="0in" svg:width="0.51191in" svg:height="0in">
              <draw:text-box>
                <text:p text:style-name="a169" text:class-names="" text:cond-style-name=""><text:span text:style-name="a168" text:class-names=""> </text:span></text:p>
              </draw:text-box>
              <svg:title/>
              <svg:desc/>
            </draw:frame>
            <draw:frame draw:z-index="4" draw:id="id58" draw:style-name="a176" draw:name="Text Box 1" svg:x="0in" svg:y="0in" svg:width="0.64583in" svg:height="0in">
              <draw:text-box>
                <text:p text:style-name="a175" text:class-names="" text:cond-style-name=""><text:span text:style-name="a174" text:class-names=""> </text:span></text:p>
              </draw:text-box>
              <svg:title/>
              <svg:desc/>
            </draw:frame>
            <draw:frame draw:z-index="5" draw:id="id59" draw:style-name="a179" draw:name="Text Box 2" svg:x="0in" svg:y="0in" svg:width="0.64583in" svg:height="0in">
              <draw:text-box>
                <text:p text:style-name="a178" text:class-names="" text:cond-style-name=""><text:span text:style-name="a177" text:class-names=""> </text:span></text:p>
              </draw:text-box>
              <svg:title/>
              <svg:desc/>
            </draw:frame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日本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歐 洲</text:p>
            <text:p><text:s/>國家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20">
            <text:p><text:s/>涉 其 他</text:p>
            <text:p><text:s/>外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4">
          <table:table-cell office:value-type="string" table:style-name="ce16">
            <text:p>涉本國案件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9">
            <text:p><text:s text:c="13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60" table:style-name="ce15"/>
        </table:table-row>
        <table:table-row table:style-name="ro5">
          <table:table-cell office:value-type="string" table:style-name="ce21">
            <text:p>備　註</text:p>
          </table:table-cell>
          <table:table-cell table:number-columns-spanned="23" table:number-rows-spanned="1" table:style-name="ce35"/>
          <table:covered-table-cell table:number-columns-repeated="22"/>
          <table:table-cell table:number-columns-repeated="16360"/>
        </table:table-row>
        <table:table-row table:style-name="ro6">
          <table:table-cell table:style-name="ce22"/>
          <table:table-cell table:number-columns-repeated="23" table:style-name="ce23"/>
          <table:table-cell table:number-columns-repeated="1636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X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林聖凱</dc:creator>
    <meta:creation-date>2001-02-06T07:45:53Z</meta:creation-date>
    <dc:date>2025-07-09T07:39:10Z</dc:date>
    <meta:print-date>2024-11-07T08:41:56Z</meta:print-date>
  </office:meta>
</office:document-meta>
</file>