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" style:family="table-cell" style:parent-style-name="Default" style:data-style-name="N5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thin solid #000000" style:diagonal-tl-b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"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0"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fo:background-color="transparent"/>
    </style:style>
    <style:style style:name="ce39" style:family="table-cell" style:parent-style-name="Default" style:data-style-name="N51">
      <style:table-cell-properties fo:border-top="2pt solid #000000" fo:border-bottom="2pt solid #000000" fo:border-left="none" fo:border-right="2pt solid #000000" style:vertical-align="automatic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1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3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50">
      <style:table-cell-properties fo:border-top="thin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50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9" style:family="table-cell" style:parent-style-name="Default" style:data-style-name="N50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50">
      <style:table-cell-properties fo:border-top="thin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76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7" style:family="table-cell" style:parent-style-name="Default" style:data-style-name="N5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" draw:style-name="a11" draw:name="報表類別">
              <svg:title/>
              <svg:desc/>
              <text:p text:style-name="a10" text:class-names="" text:cond-style-name=""><text:span text:style-name="a8" text:class-names="">單位：件、人、新臺幣元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1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32" table:style-name="ce6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53" table:style-name="ce8">
            <text:p>53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0" table:style-name="ce9">
            <text:p>4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65082836" table:style-name="ce8">
            <text:p>65,082,836</text:p>
          </table:table-cell>
          <table:table-cell office:value-type="float" office:value="47607836" table:style-name="ce9">
            <text:p>47,607,836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5184836" table:style-name="ce9">
            <text:p>45,184,836</text:p>
          </table:table-cell>
          <table:table-cell office:value-type="float" office:value="147000" table:style-name="ce9">
            <text:p>147,000</text:p>
          </table:table-cell>
          <table:table-cell office:value-type="float" office:value="1000" table:style-name="ce9">
            <text:p>1,000</text:p>
          </table:table-cell>
          <table:table-cell office:value-type="float" office:value="2275000" table:style-name="ce9">
            <text:p>2,275,000</text:p>
          </table:table-cell>
          <table:table-cell office:value-type="float" office:value="17075000" table:style-name="ce9">
            <text:p>17,075,000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0" draw:style-name="a3" draw:name="Text Box 1" svg:x="0.00406in" svg:y="0.00421in" svg:width="0.8556in" svg:height="0in">
              <draw:text-box>
                <text:p text:style-name="a2" text:class-names="" text:cond-style-name=""><text:span text:style-name="a0" text:class-names=""> 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2" svg:x="0.00406in" svg:y="0.00421in" svg:width="0.8556in" svg:height="0in">
              <draw:text-box>
                <text:p text:style-name="a6" text:class-names="" text:cond-style-name=""><text:span text:style-name="a4" text:class-names=""> </text:span><text:span text:style-name="a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400000" table:style-name="ce20">
            <text:p>400,000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400000" table:style-name="ce20">
            <text:p>4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1月.$A$1:1月.$P$18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5" draw:style-name="a23" draw:name="報表類別">
              <svg:title/>
              <svg:desc/>
              <text:p text:style-name="a22" text:class-names="" text:cond-style-name=""><text:span text:style-name="a20" text:class-names="">單位：件、人、新臺幣元</text:span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2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23" table:style-name="ce46">
            <text:p>23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8" table:style-name="ce52">
            <text:p>8</text:p>
          </table:table-cell>
          <table:table-cell table:number-columns-spanned="4" table:number-rows-spanned="13" table:style-name="ce75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50" table:style-name="ce46">
            <text:p>50</text:p>
          </table:table-cell>
          <table:table-cell office:value-type="float" office:value="17" table:style-name="ce53">
            <text:p>17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5" table:style-name="ce57">
            <text:p>25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38000173" table:style-name="ce58">
            <text:p>38,000,173</text:p>
          </table:table-cell>
          <table:table-cell office:value-type="float" office:value="2728000" table:style-name="ce59">
            <text:p>2,728,000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2728000" table:style-name="ce61">
            <text:p>2,728,000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34971638" table:style-name="ce61">
            <text:p>34,971,638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3" draw:style-name="a15" draw:name="Text Box 1" svg:x="0.00406in" svg:y="0.00421in" svg:width="0.8556in" svg:height="0in">
              <draw:text-box>
                <text:p text:style-name="a14" text:class-names="" text:cond-style-name=""><text:span text:style-name="a12" text:class-names=""> </text:span><text:span text:style-name="a13" text:class-names=""/></text:p>
              </draw:text-box>
              <svg:title/>
              <svg:desc/>
            </draw:frame>
            <draw:frame draw:z-index="2" draw:id="id4" draw:style-name="a19" draw:name="Text Box 2" svg:x="0.00406in" svg:y="0.00421in" svg:width="0.8556in" svg:height="0in">
              <draw:text-box>
                <text:p text:style-name="a18" text:class-names="" text:cond-style-name=""><text:span text:style-name="a16" text:class-names=""> </text:span><text:span text:style-name="a17" text:class-names=""/></text:p>
              </draw:text-box>
              <svg:title/>
              <svg:desc/>
            </draw:frame>
            <draw:frame draw:z-index="4" draw:id="id6" draw:style-name="a27" draw:name="Text Box 1" svg:x="0.00406in" svg:y="0.00421in" svg:width="0.91391in" svg:height="0in">
              <draw:text-box>
                <text:p text:style-name="a26" text:class-names="" text:cond-style-name=""><text:span text:style-name="a24" text:class-names=""> </text:span><text:span text:style-name="a25" text:class-names=""/></text:p>
              </draw:text-box>
              <svg:title/>
              <svg:desc/>
            </draw:frame>
            <draw:frame draw:z-index="5" draw:id="id7" draw:style-name="a31" draw:name="Text Box 2" svg:x="0.00406in" svg:y="0.00421in" svg:width="0.91391in" svg:height="0in">
              <draw:text-box>
                <text:p text:style-name="a30" text:class-names="" text:cond-style-name=""><text:span text:style-name="a28" text:class-names=""> </text:span><text:span text:style-name="a29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62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4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65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67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68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4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72">
            <text:p><text:s text:c="12"/>－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4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73">
            <text:p>－</text:p>
          </table:table-cell>
          <table:table-cell office:value-type="float" office:value="300000" table:style-name="ce74">
            <text:p>300,000</text:p>
          </table:table-cell>
          <table:table-cell office:value-type="float" office:value="0" table:style-name="ce74">
            <text:p>－</text:p>
          </table:table-cell>
          <table:table-cell office:value-type="float" office:value="300000" table:style-name="ce74">
            <text:p>300,000</text:p>
          </table:table-cell>
          <table:table-cell office:value-type="float" office:value="0" table:style-name="ce74">
            <text:p>－</text:p>
          </table:table-cell>
          <table:table-cell table:number-columns-repeated="3" table:style-name="ce21"/>
          <table:table-cell office:value-type="float" office:value="0" table:style-name="ce74">
            <text:p>－</text:p>
          </table:table-cell>
          <table:table-cell office:value-type="float" office:value="535" table:style-name="ce74">
            <text:p>535</text:p>
          </table:table-cell>
          <table:table-cell office:value-type="float" office:value="0" table:style-name="ce74">
            <text:p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2月.$A$1:2月.$P$18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0" draw:style-name="a43" draw:name="報表類別">
              <svg:title/>
              <svg:desc/>
              <text:p text:style-name="a42" text:class-names="" text:cond-style-name=""><text:span text:style-name="a40" text:class-names="">單位：件、人、新臺幣元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3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50" table:style-name="ce8">
            <text:p>5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" table:style-name="ce9">
            <text:p>2</text:p>
          </table:table-cell>
          <table:table-cell office:value-type="float" office:value="30" table:style-name="ce9">
            <text:p>30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67145708" table:style-name="ce8">
            <text:p>67,145,708</text:p>
          </table:table-cell>
          <table:table-cell office:value-type="float" office:value="17090100" table:style-name="ce9">
            <text:p>17,090,1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1390000" table:style-name="ce9">
            <text:p>11,39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5700000" table:style-name="ce9">
            <text:p>5,700,000</text:p>
          </table:table-cell>
          <table:table-cell office:value-type="float" office:value="49855608" table:style-name="ce9">
            <text:p>49,855,608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8" draw:style-name="a35" draw:name="Text Box 1" svg:x="0.00406in" svg:y="0.00421in" svg:width="0.8556in" svg:height="0in">
              <draw:text-box>
                <text:p text:style-name="a34" text:class-names="" text:cond-style-name=""><text:span text:style-name="a32" text:class-names=""> </text:span><text:span text:style-name="a33" text:class-names=""/></text:p>
              </draw:text-box>
              <svg:title/>
              <svg:desc/>
            </draw:frame>
            <draw:frame draw:z-index="2" draw:id="id9" draw:style-name="a39" draw:name="Text Box 2" svg:x="0.00406in" svg:y="0.00421in" svg:width="0.8556in" svg:height="0in">
              <draw:text-box>
                <text:p text:style-name="a38" text:class-names="" text:cond-style-name=""><text:span text:style-name="a36" text:class-names=""> </text:span><text:span text:style-name="a37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200000" table:style-name="ce20">
            <text:p>200,000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200000" table:style-name="ce20">
            <text:p>2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3月.$A$1:3月.$P$18" table:base-cell-address="3月.$A$1"/>
        </table:named-expressions>
      </table:table>
      <table:table table:name="4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3" draw:style-name="a55" draw:name="報表類別">
              <svg:title/>
              <svg:desc/>
              <text:p text:style-name="a54" text:class-names="" text:cond-style-name=""><text:span text:style-name="a52" text:class-names="">單位：件、人、新臺幣元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4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29" table:style-name="ce6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7" table:style-name="ce7">
            <text:p>7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115" table:style-name="ce8">
            <text:p>115</text:p>
          </table:table-cell>
          <table:table-cell office:value-type="float" office:value="57" table:style-name="ce9">
            <text:p>57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2" table:style-name="ce9">
            <text:p>42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9" table:style-name="ce9">
            <text:p>49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391278302" table:style-name="ce8">
            <text:p>391,278,302</text:p>
          </table:table-cell>
          <table:table-cell office:value-type="float" office:value="42134700" table:style-name="ce9">
            <text:p>42,134,7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1474200" table:style-name="ce9">
            <text:p>41,474,200</text:p>
          </table:table-cell>
          <table:table-cell office:value-type="float" office:value="660000" table:style-name="ce9">
            <text:p>66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348156352" table:style-name="ce9">
            <text:p>348,156,352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11" draw:style-name="a47" draw:name="Text Box 1" svg:x="0.00406in" svg:y="0.00421in" svg:width="0.8556in" svg:height="0in">
              <draw:text-box>
                <text:p text:style-name="a46" text:class-names="" text:cond-style-name=""><text:span text:style-name="a44" text:class-names=""> </text:span><text:span text:style-name="a45" text:class-names=""/></text:p>
              </draw:text-box>
              <svg:title/>
              <svg:desc/>
            </draw:frame>
            <draw:frame draw:z-index="2" draw:id="id12" draw:style-name="a51" draw:name="Text Box 2" svg:x="0.00406in" svg:y="0.00421in" svg:width="0.8556in" svg:height="0in">
              <draw:text-box>
                <text:p text:style-name="a50" text:class-names="" text:cond-style-name=""><text:span text:style-name="a48" text:class-names=""> </text:span><text:span text:style-name="a49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587250" table:style-name="ce9">
            <text:p>587,25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587250" table:style-name="ce9">
            <text:p>587,25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400000" table:style-name="ce20">
            <text:p>400,000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400000" table:style-name="ce20">
            <text:p>4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4月.$A$1:4月.$P$18" table:base-cell-address="4月.$A$1"/>
        </table:named-expressions>
      </table:table>
      <table:table table:name="5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6" draw:style-name="a67" draw:name="報表類別">
              <svg:title/>
              <svg:desc/>
              <text:p text:style-name="a66" text:class-names="" text:cond-style-name=""><text:span text:style-name="a64" text:class-names="">單位：件、人、新臺幣元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5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24" table:style-name="ce6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51" table:style-name="ce8">
            <text:p>51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376813192" table:style-name="ce76">
            <text:p>376,813,192</text:p>
          </table:table-cell>
          <table:table-cell office:value-type="float" office:value="211399760" table:style-name="ce77">
            <text:p>211,399,760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8472860" table:style-name="ce9">
            <text:p>8,472,860</text:p>
          </table:table-cell>
          <table:table-cell office:value-type="float" office:value="51450000" table:style-name="ce9">
            <text:p>51,45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51476900" table:style-name="ce9">
            <text:p>151,476,900</text:p>
          </table:table-cell>
          <table:table-cell office:value-type="float" office:value="164513432" table:style-name="ce9">
            <text:p>164,513,432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14" draw:style-name="a59" draw:name="Text Box 1" svg:x="0.00406in" svg:y="0.00421in" svg:width="0.8556in" svg:height="0in">
              <draw:text-box>
                <text:p text:style-name="a58" text:class-names="" text:cond-style-name=""><text:span text:style-name="a56" text:class-names=""> </text:span><text:span text:style-name="a57" text:class-names=""/></text:p>
              </draw:text-box>
              <svg:title/>
              <svg:desc/>
            </draw:frame>
            <draw:frame draw:z-index="2" draw:id="id15" draw:style-name="a63" draw:name="Text Box 2" svg:x="0.00406in" svg:y="0.00421in" svg:width="0.8556in" svg:height="0in">
              <draw:text-box>
                <text:p text:style-name="a62" text:class-names="" text:cond-style-name=""><text:span text:style-name="a60" text:class-names=""> </text:span><text:span text:style-name="a61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900000" table:style-name="ce20">
            <text:p>900,000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900000" table:style-name="ce20">
            <text:p>9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5月.$A$1:5月.$P$18" table:base-cell-address="5月.$A$1"/>
        </table:named-expressions>
      </table:table>
      <table:table table:name="6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9" draw:style-name="a79" draw:name="報表類別">
              <svg:title/>
              <svg:desc/>
              <text:p text:style-name="a78" text:class-names="" text:cond-style-name=""><text:span text:style-name="a76" text:class-names="">單位：件、人、新臺幣元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6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2" table:style-name="ce7">
            <text:p>2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35" table:style-name="ce8">
            <text:p>35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3" table:style-name="ce9">
            <text:p>13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151984468" table:style-name="ce8">
            <text:p>151,984,468</text:p>
          </table:table-cell>
          <table:table-cell office:value-type="float" office:value="688000" table:style-name="ce9">
            <text:p>688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660000" table:style-name="ce9">
            <text:p>660,000</text:p>
          </table:table-cell>
          <table:table-cell office:value-type="float" office:value="28000" table:style-name="ce9">
            <text:p>28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50975608" table:style-name="ce9">
            <text:p>150,975,608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17" draw:style-name="a71" draw:name="Text Box 1" svg:x="0.00406in" svg:y="0.00421in" svg:width="0.8556in" svg:height="0in">
              <draw:text-box>
                <text:p text:style-name="a70" text:class-names="" text:cond-style-name=""><text:span text:style-name="a68" text:class-names=""> </text:span><text:span text:style-name="a69" text:class-names=""/></text:p>
              </draw:text-box>
              <svg:title/>
              <svg:desc/>
            </draw:frame>
            <draw:frame draw:z-index="2" draw:id="id18" draw:style-name="a75" draw:name="Text Box 2" svg:x="0.00406in" svg:y="0.00421in" svg:width="0.8556in" svg:height="0in">
              <draw:text-box>
                <text:p text:style-name="a74" text:class-names="" text:cond-style-name=""><text:span text:style-name="a72" text:class-names=""> </text:span><text:span text:style-name="a73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320860" table:style-name="ce20">
            <text:p>320,860</text:p>
          </table:table-cell>
          <table:table-cell office:value-type="float" office:value="20860" table:style-name="ce20">
            <text:p>20,860</text:p>
          </table:table-cell>
          <table:table-cell office:value-type="float" office:value="300000" table:style-name="ce20">
            <text:p>3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6月.$A$1:6月.$P$18" table:base-cell-address="6月.$A$1"/>
        </table:named-expressions>
      </table:table>
      <table:table table:name="7月" table:style-name="ta2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2" draw:style-name="a91" draw:name="報表類別">
              <svg:title/>
              <svg:desc/>
              <text:p text:style-name="a90" text:class-names="" text:cond-style-name=""><text:span text:style-name="a88" text:class-names="">單位：件、人、新臺幣元</text:span><text:span text:style-name="a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7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78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20" draw:style-name="a83" draw:name="Text Box 1" svg:x="0.00406in" svg:y="0.00421in" svg:width="0.8556in" svg:height="0in">
              <draw:text-box>
                <text:p text:style-name="a82" text:class-names="" text:cond-style-name=""><text:span text:style-name="a80" text:class-names=""> </text:span><text:span text:style-name="a81" text:class-names=""/></text:p>
              </draw:text-box>
              <svg:title/>
              <svg:desc/>
            </draw:frame>
            <draw:frame draw:z-index="2" draw:id="id21" draw:style-name="a87" draw:name="Text Box 2" svg:x="0.00406in" svg:y="0.00421in" svg:width="0.8556in" svg:height="0in">
              <draw:text-box>
                <text:p text:style-name="a86" text:class-names="" text:cond-style-name=""><text:span text:style-name="a84" text:class-names=""> </text:span><text:span text:style-name="a8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79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79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7月.$A$1:7月.$P$18" table:base-cell-address="7月.$A$1"/>
        </table:named-expressions>
      </table:table>
      <table:table table:name="8月" table:style-name="ta2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5" draw:style-name="a103" draw:name="報表類別">
              <svg:title/>
              <svg:desc/>
              <text:p text:style-name="a102" text:class-names="" text:cond-style-name=""><text:span text:style-name="a100" text:class-names="">單位：件、人、新臺幣元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8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23" draw:style-name="a95" draw:name="Text Box 1" svg:x="0.00406in" svg:y="0.00421in" svg:width="0.8556in" svg:height="0in">
              <draw:text-box>
                <text:p text:style-name="a94" text:class-names="" text:cond-style-name=""><text:span text:style-name="a92" text:class-names=""> </text:span><text:span text:style-name="a93" text:class-names=""/></text:p>
              </draw:text-box>
              <svg:title/>
              <svg:desc/>
            </draw:frame>
            <draw:frame draw:z-index="2" draw:id="id24" draw:style-name="a99" draw:name="Text Box 2" svg:x="0.00406in" svg:y="0.00421in" svg:width="0.8556in" svg:height="0in">
              <draw:text-box>
                <text:p text:style-name="a98" text:class-names="" text:cond-style-name=""><text:span text:style-name="a96" text:class-names=""> </text:span><text:span text:style-name="a97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8月.$A$1:8月.$P$18" table:base-cell-address="8月.$A$1"/>
        </table:named-expressions>
      </table:table>
      <table:table table:name="9月" table:style-name="ta3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8" draw:style-name="a115" draw:name="報表類別">
              <svg:title/>
              <svg:desc/>
              <text:p text:style-name="a114" text:class-names="" text:cond-style-name=""><text:span text:style-name="a112" text:class-names="">單位：件、人、新臺幣元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9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26" draw:style-name="a107" draw:name="Text Box 1" svg:x="0.00406in" svg:y="0.00421in" svg:width="0.8556in" svg:height="0in">
              <draw:text-box>
                <text:p text:style-name="a106" text:class-names="" text:cond-style-name=""><text:span text:style-name="a104" text:class-names=""> </text:span><text:span text:style-name="a105" text:class-names=""/></text:p>
              </draw:text-box>
              <svg:title/>
              <svg:desc/>
            </draw:frame>
            <draw:frame draw:z-index="2" draw:id="id27" draw:style-name="a111" draw:name="Text Box 2" svg:x="0.00406in" svg:y="0.00421in" svg:width="0.8556in" svg:height="0in">
              <draw:text-box>
                <text:p text:style-name="a110" text:class-names="" text:cond-style-name=""><text:span text:style-name="a108" text:class-names=""> </text:span><text:span text:style-name="a109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9月.$A$1:9月.$P$18" table:base-cell-address="9月.$A$1"/>
        </table:named-expressions>
      </table:table>
      <table:table table:name="10月" table:style-name="ta3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31" draw:style-name="a127" draw:name="報表類別">
              <svg:title/>
              <svg:desc/>
              <text:p text:style-name="a126" text:class-names="" text:cond-style-name=""><text:span text:style-name="a124" text:class-names="">單位：件、人、新臺幣元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10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78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29" draw:style-name="a119" draw:name="Text Box 1" svg:x="0.00406in" svg:y="0.00421in" svg:width="0.8556in" svg:height="0in">
              <draw:text-box>
                <text:p text:style-name="a118" text:class-names="" text:cond-style-name=""><text:span text:style-name="a116" text:class-names=""> </text:span><text:span text:style-name="a117" text:class-names=""/></text:p>
              </draw:text-box>
              <svg:title/>
              <svg:desc/>
            </draw:frame>
            <draw:frame draw:z-index="2" draw:id="id30" draw:style-name="a123" draw:name="Text Box 2" svg:x="0.00406in" svg:y="0.00421in" svg:width="0.8556in" svg:height="0in">
              <draw:text-box>
                <text:p text:style-name="a122" text:class-names="" text:cond-style-name=""><text:span text:style-name="a120" text:class-names=""> </text:span><text:span text:style-name="a121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10月.$A$1:10月.$P$18" table:base-cell-address="10月.$A$1"/>
        </table:named-expressions>
      </table:table>
      <table:table table:name="11月" table:style-name="ta3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34" draw:style-name="a139" draw:name="報表類別">
              <svg:title/>
              <svg:desc/>
              <text:p text:style-name="a138" text:class-names="" text:cond-style-name=""><text:span text:style-name="a136" text:class-names="">單位：件、人、新臺幣元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11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78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32" draw:style-name="a131" draw:name="Text Box 1" svg:x="0.00406in" svg:y="0.00421in" svg:width="0.8556in" svg:height="0in">
              <draw:text-box>
                <text:p text:style-name="a130" text:class-names="" text:cond-style-name=""><text:span text:style-name="a128" text:class-names=""> </text:span><text:span text:style-name="a129" text:class-names=""/></text:p>
              </draw:text-box>
              <svg:title/>
              <svg:desc/>
            </draw:frame>
            <draw:frame draw:z-index="2" draw:id="id33" draw:style-name="a135" draw:name="Text Box 2" svg:x="0.00406in" svg:y="0.00421in" svg:width="0.8556in" svg:height="0in">
              <draw:text-box>
                <text:p text:style-name="a134" text:class-names="" text:cond-style-name=""><text:span text:style-name="a132" text:class-names=""> </text:span><text:span text:style-name="a133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11月.$A$1:11月.$P$18" table:base-cell-address="11月.$A$1"/>
        </table:named-expressions>
      </table:table>
      <table:table table:name="12月" table:style-name="ta3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37" draw:style-name="a151" draw:name="報表類別">
              <svg:title/>
              <svg:desc/>
              <text:p text:style-name="a150" text:class-names="" text:cond-style-name=""><text:span text:style-name="a148" text:class-names="">單位：件、人、新臺幣元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12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1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82">
            <text:p><text:s text:c="12"/>－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1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83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6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35" draw:style-name="a143" draw:name="Text Box 1" svg:x="0.00406in" svg:y="0.00421in" svg:width="0.8556in" svg:height="0in">
              <draw:text-box>
                <text:p text:style-name="a142" text:class-names="" text:cond-style-name=""><text:span text:style-name="a140" text:class-names=""> </text:span><text:span text:style-name="a141" text:class-names=""/></text:p>
              </draw:text-box>
              <svg:title/>
              <svg:desc/>
            </draw:frame>
            <draw:frame draw:z-index="2" draw:id="id36" draw:style-name="a147" draw:name="Text Box 2" svg:x="0.00406in" svg:y="0.00421in" svg:width="0.8556in" svg:height="0in">
              <draw:text-box>
                <text:p text:style-name="a146" text:class-names="" text:cond-style-name=""><text:span text:style-name="a144" text:class-names=""> </text:span><text:span text:style-name="a14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3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12月.$A$1:12月.$P$18" table:base-cell-address="12月.$A$1"/>
        </table:named-expressions>
      </table:table>
      <table:named-expressions>
        <table:named-expression table:name="pp" table:expression="of:=[.#REF!]" table:base-cell-address="1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金諄資訊(股)公司</meta:initial-creator>
    <dc:creator>林聖凱</dc:creator>
    <meta:creation-date>2001-02-06T07:45:53Z</meta:creation-date>
    <dc:date>2025-07-09T07:38:01Z</dc:date>
    <meta:print-date>2024-11-07T08:34:55Z</meta:print-date>
  </office:meta>
</office:document-meta>
</file>