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CE6F1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1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月.$A$1:1月.$N$24" table:base-cell-address="1月.$A$1"/>
        </table:named-expressions>
      </table:table>
      <table:table table:name="2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2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8" table:style-name="ce11">
            <text:p><text:s/>1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月.$A$1:2月.$N$24" table:base-cell-address="2月.$A$1"/>
        </table:named-expressions>
      </table:table>
      <table:table table:name="3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3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529" table:style-name="ce10">
            <text:p><text:s/>1,52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19" table:style-name="ce11">
            <text:p><text:s/>61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2" table:style-name="ce11">
            <text:p><text:s/>2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3月.$A$1:3月.$N$24" table:base-cell-address="3月.$A$1"/>
        </table:named-expressions>
      </table:table>
      <table:table table:name="4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4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44" table:style-name="ce10">
            <text:p><text:s/>84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4月.$A$1:4月.$N$24" table:base-cell-address="4月.$A$1"/>
        </table:named-expressions>
      </table:table>
      <table:table table:name="5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5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" table:style-name="ce11">
            <text:p><text:s/>56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5月.$A$1:5月.$N$24" table:base-cell-address="5月.$A$1"/>
        </table:named-expressions>
      </table:table>
      <table:table table:name="6月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14" table:number-rows-spanned="1" table:style-name="ce17">
            <text:p>高雄市政府警察局處理集會遊行發生數統計</text:p>
          </table:table-cell>
          <table:covered-table-cell table:number-columns-repeated="13"/>
          <table:table-cell table:number-columns-repeated="3" table:style-name="ce1"/>
          <table:table-cell table:number-columns-repeated="16367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number-columns-spanned="3" table:number-rows-spanned="1" table:style-name="ce18">
            <text:p>中華民國114年6月</text:p>
          </table:table-cell>
          <table:covered-table-cell table:number-columns-repeated="2"/>
          <table:table-cell table:number-columns-repeated="5" table:style-name="ce3"/>
          <table:table-cell office:value-type="string" table:style-name="ce5">
            <text:p>單位：件、人次、％</text:p>
          </table:table-cell>
          <table:table-cell table:style-name="ce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3" table:style-name="ce19">
            <text:p>分局別</text:p>
          </table:table-cell>
          <table:table-cell office:value-type="string" table:number-columns-spanned="1" table:number-rows-spanned="3" table:style-name="ce20">
            <text:p>總件數</text:p>
          </table:table-cell>
          <table:table-cell office:value-type="string" table:number-columns-spanned="3" table:number-rows-spanned="1" table:style-name="ce2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1">
            <text:p>使用警力 <text:s text:c="6"/>(人次)</text:p>
          </table:table-cell>
          <table:table-cell office:value-type="string" table:number-columns-spanned="1" table:number-rows-spanned="3" table:style-name="ce22">
            <text:p>申請<text:span text:style-name="T1"><text:s text:c="8"/></text:span>核准率 <text:s text:c="6"/>(<text:span text:style-name="T1">%</text:span>)</text:p>
          </table:table-cell>
          <table:table-cell table:style-name="ce6"/>
          <table:table-cell table:style-name="ce7"/>
          <table:table-cell table:style-name="ce1"/>
          <table:table-cell table:number-columns-repeated="16367" table:style-name="ce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">
            <text:p>室外</text:p>
          </table:table-cell>
          <table:covered-table-cell/>
          <table:table-cell office:value-type="string" table:number-columns-spanned="1" table:number-rows-spanned="2" table:style-name="ce20">
            <text:p>室內集會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1" table:number-rows-spanned="2" table:style-name="ce20">
            <text:p>未申請</text:p>
          </table:table-cell>
          <table:table-cell office:value-type="string" table:number-columns-spanned="2" table:number-rows-spanned="1" table:style-name="ce20">
            <text:p>申請</text:p>
          </table:table-cell>
          <table:covered-table-cell/>
          <table:table-cell office:value-type="string" table:number-columns-spanned="2" table:number-rows-spanned="1" table:style-name="ce20">
            <text:p>實際</text:p>
          </table:table-cell>
          <table:covered-table-cell/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6"/>
          <table:table-cell table:number-columns-repeated="16369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9">
            <text:p>局本部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一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三民二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前鎮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8" table:style-name="ce11">
            <text:p><text:s/>38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左營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小港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新興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苓雅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3" table:style-name="ce11">
            <text:p><text:s/>83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鹽埕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鼓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楠梓分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六龜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4">
            <text:p>岡山分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旗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鳳山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林園分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00" table:style-name="ce12">
            <text:p><text:s/>100.00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湖內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3">
            <text:p>仁武分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--</text:p>
          </table:table-cell>
          <table:table-cell table:number-columns-repeated="16370" table:style-name="ce7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6月.$A$1:6月.$N$24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se by accwin.exe dde to excel</dc:title>
    <meta:initial-creator>趙承華</meta:initial-creator>
    <dc:creator>警察局</dc:creator>
    <meta:creation-date>2004-04-07T08:20:18Z</meta:creation-date>
    <dc:date>2025-07-02T05:53:00Z</dc:date>
    <meta:print-date>2013-01-31T08:58:52Z</meta:print-date>
  </office:meta>
</office:document-meta>
</file>