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12" table:style-name="ce8">
            <text:p><text:s/>7,11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6973.87599999999" table:style-name="ce8">
            <text:p><text:s/>146,974<text:s/></text:p>
          </table:table-cell>
          <table:table-cell office:value-type="float" office:value="4495846" table:style-name="ce8">
            <text:p><text:s/>4,495,846<text:s/></text:p>
          </table:table-cell>
          <table:table-cell office:value-type="float" office:value="240375" table:style-name="ce8">
            <text:p><text:s/>240,375<text:s/></text:p>
          </table:table-cell>
          <table:table-cell office:value-type="float" office:value="4924.2562979189488" table:style-name="ce9">
            <text:p><text:s/>4,924.26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802.9650000000001" table:style-name="ce8">
            <text:p><text:s/>9,803<text:s/></text:p>
          </table:table-cell>
          <table:table-cell office:value-type="float" office:value="298405" table:style-name="ce8">
            <text:p><text:s/>298,405<text:s/></text:p>
          </table:table-cell>
          <table:table-cell office:value-type="float" office:value="25395" table:style-name="ce8">
            <text:p><text:s/>25,395<text:s/></text:p>
          </table:table-cell>
          <table:table-cell office:value-type="float" office:value="84.438313525749862" table:style-name="ce10">
            <text:p><text:s/>84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081.116" table:style-name="ce11">
            <text:p><text:s/>5,081<text:s/></text:p>
          </table:table-cell>
          <table:table-cell office:value-type="float" office:value="159452" table:style-name="ce11">
            <text:p><text:s/>159,452<text:s/></text:p>
          </table:table-cell>
          <table:table-cell office:value-type="float" office:value="12900" table:style-name="ce11">
            <text:p><text:s/>12,900<text:s/></text:p>
          </table:table-cell>
          <table:table-cell office:value-type="float" office:value="2214.6111111111113" table:style-name="ce9">
            <text:p><text:s/>2,214.6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.32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.333333333333336" table:style-name="ce10">
            <text:p><text:s/>41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146.2709999999997" table:style-name="ce11">
            <text:p><text:s/>6,146<text:s/></text:p>
          </table:table-cell>
          <table:table-cell office:value-type="float" office:value="188952" table:style-name="ce11">
            <text:p><text:s/>188,952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5904.75" table:style-name="ce9">
            <text:p><text:s/>5,904.7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34.02300000000002" table:style-name="ce11">
            <text:p><text:s/>434<text:s/></text:p>
          </table:table-cell>
          <table:table-cell office:value-type="float" office:value="13233" table:style-name="ce11">
            <text:p><text:s/>13,2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.342696629213478" table:style-name="ce10">
            <text:p><text:s/>74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009.7460000000001" table:style-name="ce11">
            <text:p><text:s/>8,010<text:s/></text:p>
          </table:table-cell>
          <table:table-cell office:value-type="float" office:value="247470" table:style-name="ce11">
            <text:p><text:s/>247,470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7499.090909090909" table:style-name="ce9">
            <text:p><text:s/>7,499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73.97400000000005" table:style-name="ce11">
            <text:p><text:s/>874<text:s/></text:p>
          </table:table-cell>
          <table:table-cell office:value-type="float" office:value="26617" table:style-name="ce11">
            <text:p><text:s/>26,6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63020833333334" table:style-name="ce10">
            <text:p><text:s/>138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958.49" table:style-name="ce11">
            <text:p><text:s/>3,958<text:s/></text:p>
          </table:table-cell>
          <table:table-cell office:value-type="float" office:value="121744" table:style-name="ce11">
            <text:p><text:s/>121,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9.76" table:style-name="ce9">
            <text:p><text:s/>4,869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47.6" table:style-name="ce11">
            <text:p><text:s/>348<text:s/></text:p>
          </table:table-cell>
          <table:table-cell office:value-type="float" office:value="10586" table:style-name="ce11">
            <text:p><text:s/>10,5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703125" table:style-name="ce10">
            <text:p><text:s/>82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66.2579999999998" table:style-name="ce11">
            <text:p><text:s/>4,866<text:s/></text:p>
          </table:table-cell>
          <table:table-cell office:value-type="float" office:value="148424" table:style-name="ce11">
            <text:p><text:s/>148,424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4787.8709677419356" table:style-name="ce9">
            <text:p><text:s/>4,787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64.82400000000001" table:style-name="ce11">
            <text:p><text:s/>465<text:s/></text:p>
          </table:table-cell>
          <table:table-cell office:value-type="float" office:value="14118" table:style-name="ce11">
            <text:p><text:s/>14,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15025906735751" table:style-name="ce10">
            <text:p><text:s/>73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883.56" table:style-name="ce11">
            <text:p><text:s/>5,884<text:s/></text:p>
          </table:table-cell>
          <table:table-cell office:value-type="float" office:value="180973" table:style-name="ce11">
            <text:p><text:s/>180,973<text:s/></text:p>
          </table:table-cell>
          <table:table-cell office:value-type="float" office:value="12400" table:style-name="ce11">
            <text:p><text:s/>12,400<text:s/></text:p>
          </table:table-cell>
          <table:table-cell office:value-type="float" office:value="5484.030303030303" table:style-name="ce9">
            <text:p><text:s/>5,484.03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52.02" table:style-name="ce11">
            <text:p><text:s/>552<text:s/></text:p>
          </table:table-cell>
          <table:table-cell office:value-type="float" office:value="16759" table:style-name="ce11">
            <text:p><text:s/>16,7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.582352941176467" table:style-name="ce10">
            <text:p><text:s/>98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50.2160000000003" table:style-name="ce11">
            <text:p><text:s/>5,950<text:s/></text:p>
          </table:table-cell>
          <table:table-cell office:value-type="float" office:value="180902" table:style-name="ce11">
            <text:p><text:s/>180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38" table:style-name="ce9">
            <text:p><text:s/>6,238.0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30.71499999999997" table:style-name="ce11">
            <text:p><text:s/>331<text:s/></text:p>
          </table:table-cell>
          <table:table-cell office:value-type="float" office:value="10034" table:style-name="ce11">
            <text:p><text:s/>10,0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.830601092896174" table:style-name="ce10">
            <text:p><text:s/>54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18.01" table:style-name="ce11">
            <text:p><text:s/>5,118<text:s/></text:p>
          </table:table-cell>
          <table:table-cell office:value-type="float" office:value="158945" table:style-name="ce11">
            <text:p><text:s/>158,945<text:s/></text:p>
          </table:table-cell>
          <table:table-cell office:value-type="float" office:value="3764" table:style-name="ce11">
            <text:p><text:s/>3,764<text:s/></text:p>
          </table:table-cell>
          <table:table-cell office:value-type="float" office:value="5480.8620689655172" table:style-name="ce9">
            <text:p><text:s/>5,480.8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70.33699999999999" table:style-name="ce11">
            <text:p><text:s/>570<text:s/></text:p>
          </table:table-cell>
          <table:table-cell office:value-type="float" office:value="17338" table:style-name="ce11">
            <text:p><text:s/>17,338<text:s/></text:p>
          </table:table-cell>
          <table:table-cell office:value-type="float" office:value="11245" table:style-name="ce11">
            <text:p><text:s/>11,245<text:s/></text:p>
          </table:table-cell>
          <table:table-cell office:value-type="float" office:value="85.831683168316829" table:style-name="ce10">
            <text:p><text:s/>85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09.076" table:style-name="ce11">
            <text:p><text:s/>1,609<text:s/></text:p>
          </table:table-cell>
          <table:table-cell office:value-type="float" office:value="48942" table:style-name="ce11">
            <text:p><text:s/>48,9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8.875" table:style-name="ce9">
            <text:p><text:s/>3,058.8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1.33199999999999" table:style-name="ce11">
            <text:p><text:s/>191<text:s/></text:p>
          </table:table-cell>
          <table:table-cell office:value-type="float" office:value="5831" table:style-name="ce11">
            <text:p><text:s/>5,831<text:s/></text:p>
          </table:table-cell>
          <table:table-cell office:value-type="float" office:value="2300" table:style-name="ce11">
            <text:p><text:s/>2,300<text:s/></text:p>
          </table:table-cell>
          <table:table-cell office:value-type="float" office:value="71.987654320987659" table:style-name="ce10">
            <text:p><text:s/>71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1.8220000000001" table:style-name="ce11">
            <text:p><text:s/>5,882<text:s/></text:p>
          </table:table-cell>
          <table:table-cell office:value-type="float" office:value="178966" table:style-name="ce11">
            <text:p><text:s/>178,966<text:s/></text:p>
          </table:table-cell>
          <table:table-cell office:value-type="float" office:value="32800" table:style-name="ce11">
            <text:p><text:s/>32,800<text:s/></text:p>
          </table:table-cell>
          <table:table-cell office:value-type="float" office:value="7456.916666666667" table:style-name="ce9">
            <text:p><text:s/>7,456.92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21.08" table:style-name="ce11">
            <text:p><text:s/>321<text:s/></text:p>
          </table:table-cell>
          <table:table-cell office:value-type="float" office:value="9742" table:style-name="ce11">
            <text:p><text:s/>9,742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65.824324324324323" table:style-name="ce10">
            <text:p><text:s/>65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329.22" table:style-name="ce11">
            <text:p><text:s/>5,329<text:s/></text:p>
          </table:table-cell>
          <table:table-cell office:value-type="float" office:value="162128" table:style-name="ce11">
            <text:p><text:s/>162,1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5.333333333333" table:style-name="ce9">
            <text:p><text:s/>6,755.3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77.988" table:style-name="ce11">
            <text:p><text:s/>278<text:s/></text:p>
          </table:table-cell>
          <table:table-cell office:value-type="float" office:value="8457" table:style-name="ce11">
            <text:p><text:s/>8,4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.841726618705039" table:style-name="ce10">
            <text:p><text:s/>60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14.01" table:style-name="ce11">
            <text:p><text:s/>12,114<text:s/></text:p>
          </table:table-cell>
          <table:table-cell office:value-type="float" office:value="370687" table:style-name="ce11">
            <text:p><text:s/>370,6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37.4888888888891" table:style-name="ce9">
            <text:p><text:s/>8,237.4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6.8900000000001" table:style-name="ce11">
            <text:p><text:s/>1,107<text:s/></text:p>
          </table:table-cell>
          <table:table-cell office:value-type="float" office:value="33688" table:style-name="ce11">
            <text:p><text:s/>33,6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374631268436573" table:style-name="ce10">
            <text:p><text:s/>9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892.6309999999994" table:style-name="ce11">
            <text:p><text:s/>9,893<text:s/></text:p>
          </table:table-cell>
          <table:table-cell office:value-type="float" office:value="301393" table:style-name="ce11">
            <text:p><text:s/>301,3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4.5" table:style-name="ce9">
            <text:p><text:s/>8,864.50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691.30799999999999" table:style-name="ce11">
            <text:p><text:s/>691<text:s/></text:p>
          </table:table-cell>
          <table:table-cell office:value-type="float" office:value="21077" table:style-name="ce11">
            <text:p><text:s/>21,0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.80769230769231" table:style-name="ce10">
            <text:p><text:s/>115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925.2450000000008" table:style-name="ce11">
            <text:p><text:s/>8,925<text:s/></text:p>
          </table:table-cell>
          <table:table-cell office:value-type="float" office:value="271525" table:style-name="ce11">
            <text:p><text:s/>271,525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6788.125" table:style-name="ce9">
            <text:p><text:s/>6,788.1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15.12" table:style-name="ce11">
            <text:p><text:s/>615<text:s/></text:p>
          </table:table-cell>
          <table:table-cell office:value-type="float" office:value="18712" table:style-name="ce11">
            <text:p><text:s/>18,7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.292887029288707" table:style-name="ce10">
            <text:p><text:s/>78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904.5649999999996" table:style-name="ce11">
            <text:p><text:s/>6,905<text:s/></text:p>
          </table:table-cell>
          <table:table-cell office:value-type="float" office:value="210975" table:style-name="ce11">
            <text:p><text:s/>210,975<text:s/></text:p>
          </table:table-cell>
          <table:table-cell office:value-type="float" office:value="12800" table:style-name="ce11">
            <text:p><text:s/>12,800<text:s/></text:p>
          </table:table-cell>
          <table:table-cell office:value-type="float" office:value="6027.8571428571431" table:style-name="ce9">
            <text:p><text:s/>6,027.86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06.66399999999999" table:style-name="ce11">
            <text:p><text:s/>507<text:s/></text:p>
          </table:table-cell>
          <table:table-cell office:value-type="float" office:value="15371" table:style-name="ce11">
            <text:p><text:s/>15,371<text:s/></text:p>
          </table:table-cell>
          <table:table-cell office:value-type="float" office:value="4950" table:style-name="ce11">
            <text:p><text:s/>4,950<text:s/></text:p>
          </table:table-cell>
          <table:table-cell office:value-type="float" office:value="89.366279069767444" table:style-name="ce10">
            <text:p><text:s/>8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235.4120000000003" table:style-name="ce11">
            <text:p><text:s/>7,235<text:s/></text:p>
          </table:table-cell>
          <table:table-cell office:value-type="float" office:value="220088" table:style-name="ce11">
            <text:p><text:s/>220,088<text:s/></text:p>
          </table:table-cell>
          <table:table-cell office:value-type="float" office:value="37450" table:style-name="ce11">
            <text:p><text:s/>37,450<text:s/></text:p>
          </table:table-cell>
          <table:table-cell office:value-type="float" office:value="6288.2285714285717" table:style-name="ce9">
            <text:p><text:s/>6,288.23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15.89700000000005" table:style-name="ce11">
            <text:p><text:s/>516<text:s/></text:p>
          </table:table-cell>
          <table:table-cell office:value-type="float" office:value="15715" table:style-name="ce11">
            <text:p><text:s/>15,7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78531073446328" table:style-name="ce10">
            <text:p><text:s/>88.7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33.04" table:style-name="ce11">
            <text:p><text:s/>5,033<text:s/></text:p>
          </table:table-cell>
          <table:table-cell office:value-type="float" office:value="154318" table:style-name="ce11">
            <text:p><text:s/>154,318<text:s/></text:p>
          </table:table-cell>
          <table:table-cell office:value-type="float" office:value="40061" table:style-name="ce11">
            <text:p><text:s/>40,061<text:s/></text:p>
          </table:table-cell>
          <table:table-cell office:value-type="float" office:value="4409.0857142857139" table:style-name="ce9">
            <text:p><text:s/>4,409.0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64.2" table:style-name="ce11">
            <text:p><text:s/>464<text:s/></text:p>
          </table:table-cell>
          <table:table-cell office:value-type="float" office:value="14173" table:style-name="ce11">
            <text:p><text:s/>14,173<text:s/></text:p>
          </table:table-cell>
          <table:table-cell office:value-type="float" office:value="6300" table:style-name="ce11">
            <text:p><text:s/>6,300<text:s/></text:p>
          </table:table-cell>
          <table:table-cell office:value-type="float" office:value="74.989417989417987" table:style-name="ce10">
            <text:p><text:s/>74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844.1000000000004" table:style-name="ce11">
            <text:p><text:s/>4,844<text:s/></text:p>
          </table:table-cell>
          <table:table-cell office:value-type="float" office:value="148059" table:style-name="ce11">
            <text:p><text:s/>148,0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7.8214285714284" table:style-name="ce9">
            <text:p><text:s/>5,287.8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99.74600000000001" table:style-name="ce11">
            <text:p><text:s/>200<text:s/></text:p>
          </table:table-cell>
          <table:table-cell office:value-type="float" office:value="6091" table:style-name="ce11">
            <text:p><text:s/>6,0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.217054263565892" table:style-name="ce10">
            <text:p><text:s/>47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020.6409999999996" table:style-name="ce11">
            <text:p><text:s/>6,021<text:s/></text:p>
          </table:table-cell>
          <table:table-cell office:value-type="float" office:value="183695" table:style-name="ce11">
            <text:p><text:s/>183,6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2.246376811594" table:style-name="ce9">
            <text:p><text:s/>2,662.2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4.08" table:style-name="ce11">
            <text:p><text:s/>44<text:s/>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.023255813953487" table:style-name="ce10">
            <text:p><text:s/>31.0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544.27" table:style-name="ce11">
            <text:p><text:s/>6,544<text:s/></text:p>
          </table:table-cell>
          <table:table-cell office:value-type="float" office:value="199196" table:style-name="ce11">
            <text:p><text:s/>199,196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972.2376237623762" table:style-name="ce9">
            <text:p><text:s/>1,972.2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1.256" table:style-name="ce11">
            <text:p><text:s/>101<text:s/></text:p>
          </table:table-cell>
          <table:table-cell office:value-type="float" office:value="3087" table:style-name="ce11">
            <text:p><text:s/>3,0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.07462686567164" table:style-name="ce10">
            <text:p><text:s/>4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645.914000000001" table:style-name="ce11">
            <text:p><text:s/>18,646<text:s/></text:p>
          </table:table-cell>
          <table:table-cell office:value-type="float" office:value="568245" table:style-name="ce11">
            <text:p><text:s/>568,245<text:s/></text:p>
          </table:table-cell>
          <table:table-cell office:value-type="float" office:value="16800" table:style-name="ce11">
            <text:p><text:s/>16,800<text:s/></text:p>
          </table:table-cell>
          <table:table-cell office:value-type="float" office:value="5028.716814159292" table:style-name="ce9">
            <text:p><text:s/>5,028.7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50.149" table:style-name="ce11">
            <text:p><text:s/>950<text:s/></text:p>
          </table:table-cell>
          <table:table-cell office:value-type="float" office:value="29032" table:style-name="ce11">
            <text:p><text:s/>29,0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442367601246104" table:style-name="ce10">
            <text:p><text:s/>90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33.66099999999994" table:style-name="ce11">
            <text:p><text:s/>634<text:s/></text:p>
          </table:table-cell>
          <table:table-cell office:value-type="float" office:value="19380" table:style-name="ce11">
            <text:p><text:s/>19,3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8.5714285714284" table:style-name="ce9">
            <text:p><text:s/>2,768.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.61" table:style-name="ce11">
            <text:p><text:s/>27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.66666666666666" table:style-name="ce10">
            <text:p><text:s/>133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3.07400000000001" table:style-name="ce11">
            <text:p><text:s/>263<text:s/></text:p>
          </table:table-cell>
          <table:table-cell office:value-type="float" office:value="8003" table:style-name="ce11">
            <text:p><text:s/>8,0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8333333333333" table:style-name="ce9">
            <text:p><text:s/>1,333.8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06.021" table:style-name="ce11">
            <text:p><text:s/>1,506<text:s/></text:p>
          </table:table-cell>
          <table:table-cell office:value-type="float" office:value="45810" table:style-name="ce11">
            <text:p><text:s/>45,8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7.5" table:style-name="ce9">
            <text:p><text:s/>3,817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.07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5" table:style-name="ce10">
            <text:p><text:s/>15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7.50699999999995" table:style-name="ce11">
            <text:p><text:s/>578<text:s/></text:p>
          </table:table-cell>
          <table:table-cell office:value-type="float" office:value="17574" table:style-name="ce11">
            <text:p><text:s/>17,5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8" table:style-name="ce9">
            <text:p><text:s/>3,514.8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4.74199999999999" table:style-name="ce11">
            <text:p><text:s/>185<text:s/></text:p>
          </table:table-cell>
          <table:table-cell office:value-type="float" office:value="5616" table:style-name="ce11">
            <text:p><text:s/>5,6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1.6" table:style-name="ce10">
            <text:p><text:s/>561.6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2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08" table:style-name="ce8">
            <text:p><text:s/>7,10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30529.9" table:style-name="ce8">
            <text:p><text:s/>130,530<text:s/></text:p>
          </table:table-cell>
          <table:table-cell office:value-type="float" office:value="4073438" table:style-name="ce8">
            <text:p><text:s/>4,073,438<text:s/></text:p>
          </table:table-cell>
          <table:table-cell office:value-type="float" office:value="1119896" table:style-name="ce8">
            <text:p><text:s/>1,119,896<text:s/></text:p>
          </table:table-cell>
          <table:table-cell office:value-type="float" office:value="4461.5969331872948" table:style-name="ce9">
            <text:p><text:s/>4,461.60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253.6040000000012" table:style-name="ce8">
            <text:p><text:s/>9,254<text:s/></text:p>
          </table:table-cell>
          <table:table-cell office:value-type="float" office:value="287260" table:style-name="ce8">
            <text:p><text:s/>287,260<text:s/></text:p>
          </table:table-cell>
          <table:table-cell office:value-type="float" office:value="242350" table:style-name="ce8">
            <text:p><text:s/>242,350<text:s/></text:p>
          </table:table-cell>
          <table:table-cell office:value-type="float" office:value="81.28466327108093" table:style-name="ce10">
            <text:p><text:s/>81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174.9679999999998" table:style-name="ce11">
            <text:p><text:s/>4,175<text:s/></text:p>
          </table:table-cell>
          <table:table-cell office:value-type="float" office:value="134333" table:style-name="ce11">
            <text:p><text:s/>134,333<text:s/></text:p>
          </table:table-cell>
          <table:table-cell office:value-type="float" office:value="109538" table:style-name="ce11">
            <text:p><text:s/>109,538<text:s/></text:p>
          </table:table-cell>
          <table:table-cell office:value-type="float" office:value="1865.7361111111111" table:style-name="ce9">
            <text:p><text:s/>1,865.7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5.988999999999997" table:style-name="ce11">
            <text:p><text:s/>36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93.583333333333329" table:style-name="ce10">
            <text:p><text:s/>93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668.2129999999997" table:style-name="ce11">
            <text:p><text:s/>5,668<text:s/></text:p>
          </table:table-cell>
          <table:table-cell office:value-type="float" office:value="177832" table:style-name="ce11">
            <text:p><text:s/>177,832<text:s/></text:p>
          </table:table-cell>
          <table:table-cell office:value-type="float" office:value="77769" table:style-name="ce11">
            <text:p><text:s/>77,769<text:s/></text:p>
          </table:table-cell>
          <table:table-cell office:value-type="float" office:value="5557.25" table:style-name="ce9">
            <text:p><text:s/>5,557.2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17.21100000000001" table:style-name="ce11">
            <text:p><text:s/>417<text:s/></text:p>
          </table:table-cell>
          <table:table-cell office:value-type="float" office:value="12946" table:style-name="ce11">
            <text:p><text:s/>12,946<text:s/></text:p>
          </table:table-cell>
          <table:table-cell office:value-type="float" office:value="21580" table:style-name="ce11">
            <text:p><text:s/>21,580<text:s/></text:p>
          </table:table-cell>
          <table:table-cell office:value-type="float" office:value="72.730337078651687" table:style-name="ce10">
            <text:p><text:s/>72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700.7079999999996" table:style-name="ce11">
            <text:p><text:s/>6,701<text:s/></text:p>
          </table:table-cell>
          <table:table-cell office:value-type="float" office:value="211665" table:style-name="ce11">
            <text:p><text:s/>211,665<text:s/></text:p>
          </table:table-cell>
          <table:table-cell office:value-type="float" office:value="41529" table:style-name="ce11">
            <text:p><text:s/>41,529<text:s/></text:p>
          </table:table-cell>
          <table:table-cell office:value-type="float" office:value="6414.090909090909" table:style-name="ce9">
            <text:p><text:s/>6,414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68.41200000000003" table:style-name="ce11">
            <text:p><text:s/>868<text:s/></text:p>
          </table:table-cell>
          <table:table-cell office:value-type="float" office:value="26928" table:style-name="ce11">
            <text:p><text:s/>26,9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.25" table:style-name="ce10">
            <text:p><text:s/>140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617.84" table:style-name="ce11">
            <text:p><text:s/>3,618<text:s/></text:p>
          </table:table-cell>
          <table:table-cell office:value-type="float" office:value="113219" table:style-name="ce11">
            <text:p><text:s/>113,219<text:s/></text:p>
          </table:table-cell>
          <table:table-cell office:value-type="float" office:value="12097" table:style-name="ce11">
            <text:p><text:s/>12,097<text:s/></text:p>
          </table:table-cell>
          <table:table-cell office:value-type="float" office:value="4528.76" table:style-name="ce9">
            <text:p><text:s/>4,528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66.11" table:style-name="ce11">
            <text:p><text:s/>366<text:s/></text:p>
          </table:table-cell>
          <table:table-cell office:value-type="float" office:value="11367" table:style-name="ce11">
            <text:p><text:s/>11,3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8046875" table:style-name="ce10">
            <text:p><text:s/>88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93.9319999999998" table:style-name="ce11">
            <text:p><text:s/>4,894<text:s/></text:p>
          </table:table-cell>
          <table:table-cell office:value-type="float" office:value="152113" table:style-name="ce11">
            <text:p><text:s/>152,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6.8709677419356" table:style-name="ce9">
            <text:p><text:s/>4,906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72.11200000000002" table:style-name="ce11">
            <text:p><text:s/>472<text:s/></text:p>
          </table:table-cell>
          <table:table-cell office:value-type="float" office:value="14641" table:style-name="ce11">
            <text:p><text:s/>14,64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75.860103626943001" table:style-name="ce10">
            <text:p><text:s/>75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127.59" table:style-name="ce11">
            <text:p><text:s/>6,128<text:s/></text:p>
          </table:table-cell>
          <table:table-cell office:value-type="float" office:value="192228" table:style-name="ce11">
            <text:p><text:s/>192,228<text:s/></text:p>
          </table:table-cell>
          <table:table-cell office:value-type="float" office:value="67710" table:style-name="ce11">
            <text:p><text:s/>67,710<text:s/></text:p>
          </table:table-cell>
          <table:table-cell office:value-type="float" office:value="5825.090909090909" table:style-name="ce9">
            <text:p><text:s/>5,825.09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59.61" table:style-name="ce11">
            <text:p><text:s/>460<text:s/></text:p>
          </table:table-cell>
          <table:table-cell office:value-type="float" office:value="14256" table:style-name="ce11">
            <text:p><text:s/>14,256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83.858823529411765" table:style-name="ce10">
            <text:p><text:s/>83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82.0789999999997" table:style-name="ce11">
            <text:p><text:s/>5,182<text:s/></text:p>
          </table:table-cell>
          <table:table-cell office:value-type="float" office:value="160613" table:style-name="ce11">
            <text:p><text:s/>160,613<text:s/></text:p>
          </table:table-cell>
          <table:table-cell office:value-type="float" office:value="10256" table:style-name="ce11">
            <text:p><text:s/>10,256<text:s/></text:p>
          </table:table-cell>
          <table:table-cell office:value-type="float" office:value="5538.3793103448279" table:style-name="ce9">
            <text:p><text:s/>5,538.3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21.803" table:style-name="ce11">
            <text:p><text:s/>322<text:s/></text:p>
          </table:table-cell>
          <table:table-cell office:value-type="float" office:value="9980" table:style-name="ce11">
            <text:p><text:s/>9,980<text:s/></text:p>
          </table:table-cell>
          <table:table-cell office:value-type="float" office:value="2870" table:style-name="ce11">
            <text:p><text:s/>2,870<text:s/></text:p>
          </table:table-cell>
          <table:table-cell office:value-type="float" office:value="54.535519125683059" table:style-name="ce10">
            <text:p><text:s/>54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336.4889999999996" table:style-name="ce11">
            <text:p><text:s/>4,336<text:s/></text:p>
          </table:table-cell>
          <table:table-cell office:value-type="float" office:value="137527" table:style-name="ce11">
            <text:p><text:s/>137,527<text:s/></text:p>
          </table:table-cell>
          <table:table-cell office:value-type="float" office:value="43149" table:style-name="ce11">
            <text:p><text:s/>43,149<text:s/></text:p>
          </table:table-cell>
          <table:table-cell office:value-type="float" office:value="4742.3103448275861" table:style-name="ce9">
            <text:p><text:s/>4,742.31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99.03700000000003" table:style-name="ce11">
            <text:p><text:s/>599<text:s/></text:p>
          </table:table-cell>
          <table:table-cell office:value-type="float" office:value="18592" table:style-name="ce11">
            <text:p><text:s/>18,592<text:s/></text:p>
          </table:table-cell>
          <table:table-cell office:value-type="float" office:value="36280" table:style-name="ce11">
            <text:p><text:s/>36,280<text:s/></text:p>
          </table:table-cell>
          <table:table-cell office:value-type="float" office:value="92.039603960396036" table:style-name="ce10">
            <text:p><text:s/>92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36.623" table:style-name="ce11">
            <text:p><text:s/>1,137<text:s/></text:p>
          </table:table-cell>
          <table:table-cell office:value-type="float" office:value="35271" table:style-name="ce11">
            <text:p><text:s/>35,2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4.4375" table:style-name="ce9">
            <text:p><text:s/>2,204.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19.32" table:style-name="ce11">
            <text:p><text:s/>119<text:s/></text:p>
          </table:table-cell>
          <table:table-cell office:value-type="float" office:value="3701" table:style-name="ce11">
            <text:p><text:s/>3,7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.691358024691361" table:style-name="ce10">
            <text:p><text:s/>45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63.4690000000001" table:style-name="ce11">
            <text:p><text:s/>5,163<text:s/></text:p>
          </table:table-cell>
          <table:table-cell office:value-type="float" office:value="160143" table:style-name="ce11">
            <text:p><text:s/>160,143<text:s/></text:p>
          </table:table-cell>
          <table:table-cell office:value-type="float" office:value="64225" table:style-name="ce11">
            <text:p><text:s/>64,225<text:s/></text:p>
          </table:table-cell>
          <table:table-cell office:value-type="float" office:value="6672.625" table:style-name="ce9">
            <text:p><text:s/>6,672.6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85.017" table:style-name="ce11">
            <text:p><text:s/>385<text:s/></text:p>
          </table:table-cell>
          <table:table-cell office:value-type="float" office:value="11944" table:style-name="ce11">
            <text:p><text:s/>11,944<text:s/></text:p>
          </table:table-cell>
          <table:table-cell office:value-type="float" office:value="20430" table:style-name="ce11">
            <text:p><text:s/>20,430<text:s/></text:p>
          </table:table-cell>
          <table:table-cell office:value-type="float" office:value="80.702702702702709" table:style-name="ce10">
            <text:p><text:s/>80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418.076" table:style-name="ce11">
            <text:p><text:s/>4,418<text:s/></text:p>
          </table:table-cell>
          <table:table-cell office:value-type="float" office:value="137087" table:style-name="ce11">
            <text:p><text:s/>137,087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5711.958333333333" table:style-name="ce9">
            <text:p><text:s/>5,711.96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83.22800000000001" table:style-name="ce11">
            <text:p><text:s/>283<text:s/></text:p>
          </table:table-cell>
          <table:table-cell office:value-type="float" office:value="8788" table:style-name="ce11">
            <text:p><text:s/>8,7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.223021582733814" table:style-name="ce10">
            <text:p><text:s/>63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208.027" table:style-name="ce11">
            <text:p><text:s/>10,208<text:s/></text:p>
          </table:table-cell>
          <table:table-cell office:value-type="float" office:value="318555" table:style-name="ce11">
            <text:p><text:s/>318,555<text:s/></text:p>
          </table:table-cell>
          <table:table-cell office:value-type="float" office:value="74733" table:style-name="ce11">
            <text:p><text:s/>74,733<text:s/></text:p>
          </table:table-cell>
          <table:table-cell office:value-type="float" office:value="7079" table:style-name="ce9">
            <text:p><text:s/>7,079.0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7.8900000000001" table:style-name="ce11">
            <text:p><text:s/>1,108<text:s/></text:p>
          </table:table-cell>
          <table:table-cell office:value-type="float" office:value="34412" table:style-name="ce11">
            <text:p><text:s/>34,412<text:s/></text:p>
          </table:table-cell>
          <table:table-cell office:value-type="float" office:value="8950" table:style-name="ce11">
            <text:p><text:s/>8,950<text:s/></text:p>
          </table:table-cell>
          <table:table-cell office:value-type="float" office:value="101.51032448377582" table:style-name="ce10">
            <text:p><text:s/>101.5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137.9040000000005" table:style-name="ce11">
            <text:p><text:s/>8,138<text:s/></text:p>
          </table:table-cell>
          <table:table-cell office:value-type="float" office:value="253273" table:style-name="ce11">
            <text:p><text:s/>253,273<text:s/></text:p>
          </table:table-cell>
          <table:table-cell office:value-type="float" office:value="16380" table:style-name="ce11">
            <text:p><text:s/>16,380<text:s/></text:p>
          </table:table-cell>
          <table:table-cell office:value-type="float" office:value="7449.2058823529414" table:style-name="ce9">
            <text:p><text:s/>7,449.21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711.29300000000001" table:style-name="ce11">
            <text:p><text:s/>711<text:s/></text:p>
          </table:table-cell>
          <table:table-cell office:value-type="float" office:value="22076" table:style-name="ce11">
            <text:p><text:s/>22,0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.2967032967033" table:style-name="ce10">
            <text:p><text:s/>121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574.5209999999997" table:style-name="ce11">
            <text:p><text:s/>7,575<text:s/></text:p>
          </table:table-cell>
          <table:table-cell office:value-type="float" office:value="235033" table:style-name="ce11">
            <text:p><text:s/>235,033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5875.8249999999998" table:style-name="ce9">
            <text:p><text:s/>5,875.8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504.61" table:style-name="ce11">
            <text:p><text:s/>505<text:s/></text:p>
          </table:table-cell>
          <table:table-cell office:value-type="float" office:value="15665" table:style-name="ce11">
            <text:p><text:s/>15,6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.543933054393307" table:style-name="ce10">
            <text:p><text:s/>65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740.44" table:style-name="ce11">
            <text:p><text:s/>6,740<text:s/></text:p>
          </table:table-cell>
          <table:table-cell office:value-type="float" office:value="209885" table:style-name="ce11">
            <text:p><text:s/>209,885<text:s/></text:p>
          </table:table-cell>
          <table:table-cell office:value-type="float" office:value="27125" table:style-name="ce11">
            <text:p><text:s/>27,125<text:s/></text:p>
          </table:table-cell>
          <table:table-cell office:value-type="float" office:value="5996.7142857142853" table:style-name="ce9">
            <text:p><text:s/>5,996.7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30.68900000000002" table:style-name="ce11">
            <text:p><text:s/>431<text:s/></text:p>
          </table:table-cell>
          <table:table-cell office:value-type="float" office:value="13352" table:style-name="ce11">
            <text:p><text:s/>13,352<text:s/></text:p>
          </table:table-cell>
          <table:table-cell office:value-type="float" office:value="15800" table:style-name="ce11">
            <text:p><text:s/>15,800<text:s/></text:p>
          </table:table-cell>
          <table:table-cell office:value-type="float" office:value="77.627906976744185" table:style-name="ce10">
            <text:p><text:s/>77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645.7439999999997" table:style-name="ce11">
            <text:p><text:s/>6,646<text:s/></text:p>
          </table:table-cell>
          <table:table-cell office:value-type="float" office:value="206219" table:style-name="ce11">
            <text:p><text:s/>206,219<text:s/></text:p>
          </table:table-cell>
          <table:table-cell office:value-type="float" office:value="122160" table:style-name="ce11">
            <text:p><text:s/>122,160<text:s/></text:p>
          </table:table-cell>
          <table:table-cell office:value-type="float" office:value="5891.971428571429" table:style-name="ce9">
            <text:p><text:s/>5,891.9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18.41399999999999" table:style-name="ce11">
            <text:p><text:s/>418<text:s/></text:p>
          </table:table-cell>
          <table:table-cell office:value-type="float" office:value="12980" table:style-name="ce11">
            <text:p><text:s/>12,980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73.333333333333329" table:style-name="ce10">
            <text:p><text:s/>73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987.7299999999996" table:style-name="ce11">
            <text:p><text:s/>4,988<text:s/></text:p>
          </table:table-cell>
          <table:table-cell office:value-type="float" office:value="155833" table:style-name="ce11">
            <text:p><text:s/>155,833<text:s/></text:p>
          </table:table-cell>
          <table:table-cell office:value-type="float" office:value="112509" table:style-name="ce11">
            <text:p><text:s/>112,509<text:s/></text:p>
          </table:table-cell>
          <table:table-cell office:value-type="float" office:value="4452.3714285714286" table:style-name="ce9">
            <text:p><text:s/>4,452.37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27.97" table:style-name="ce11">
            <text:p><text:s/>328<text:s/></text:p>
          </table:table-cell>
          <table:table-cell office:value-type="float" office:value="10174" table:style-name="ce11">
            <text:p><text:s/>10,174<text:s/></text:p>
          </table:table-cell>
          <table:table-cell office:value-type="float" office:value="16050" table:style-name="ce11">
            <text:p><text:s/>16,050<text:s/></text:p>
          </table:table-cell>
          <table:table-cell office:value-type="float" office:value="53.830687830687829" table:style-name="ce10">
            <text:p><text:s/>53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284.5379999999996" table:style-name="ce11">
            <text:p><text:s/>4,285<text:s/></text:p>
          </table:table-cell>
          <table:table-cell office:value-type="float" office:value="133511" table:style-name="ce11">
            <text:p><text:s/>133,511<text:s/></text:p>
          </table:table-cell>
          <table:table-cell office:value-type="float" office:value="7400" table:style-name="ce11">
            <text:p><text:s/>7,400<text:s/></text:p>
          </table:table-cell>
          <table:table-cell office:value-type="float" office:value="4768.25" table:style-name="ce9">
            <text:p><text:s/>4,768.25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27.09099999999999" table:style-name="ce11">
            <text:p><text:s/>127<text:s/></text:p>
          </table:table-cell>
          <table:table-cell office:value-type="float" office:value="3944" table:style-name="ce11">
            <text:p><text:s/>3,9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.573643410852714" table:style-name="ce10">
            <text:p><text:s/>30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915.6549999999997" table:style-name="ce11">
            <text:p><text:s/>5,916<text:s/></text:p>
          </table:table-cell>
          <table:table-cell office:value-type="float" office:value="184629" table:style-name="ce11">
            <text:p><text:s/>184,629<text:s/></text:p>
          </table:table-cell>
          <table:table-cell office:value-type="float" office:value="18875" table:style-name="ce11">
            <text:p><text:s/>18,875<text:s/></text:p>
          </table:table-cell>
          <table:table-cell office:value-type="float" office:value="2675.782608695652" table:style-name="ce9">
            <text:p><text:s/>2,675.7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3.96" table:style-name="ce11">
            <text:p><text:s/>24<text:s/></text:p>
          </table:table-cell>
          <table:table-cell office:value-type="float" office:value="744" table:style-name="ce11">
            <text:p><text:s/>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.302325581395348" table:style-name="ce10">
            <text:p><text:s/>17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046.8940000000002" table:style-name="ce11">
            <text:p><text:s/>6,047<text:s/></text:p>
          </table:table-cell>
          <table:table-cell office:value-type="float" office:value="187878" table:style-name="ce11">
            <text:p><text:s/>187,878<text:s/></text:p>
          </table:table-cell>
          <table:table-cell office:value-type="float" office:value="70636" table:style-name="ce11">
            <text:p><text:s/>70,636<text:s/></text:p>
          </table:table-cell>
          <table:table-cell office:value-type="float" office:value="1860.1782178217823" table:style-name="ce9">
            <text:p><text:s/>1,860.1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0.62" table:style-name="ce11">
            <text:p><text:s/>91<text:s/></text:p>
          </table:table-cell>
          <table:table-cell office:value-type="float" office:value="2805" table:style-name="ce11">
            <text:p><text:s/>2,805<text:s/></text:p>
          </table:table-cell>
          <table:table-cell office:value-type="float" office:value="16860" table:style-name="ce11">
            <text:p><text:s/>16,860<text:s/></text:p>
          </table:table-cell>
          <table:table-cell office:value-type="float" office:value="41.865671641791046" table:style-name="ce10">
            <text:p><text:s/>4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6008.669" table:style-name="ce11">
            <text:p><text:s/>16,009<text:s/></text:p>
          </table:table-cell>
          <table:table-cell office:value-type="float" office:value="497157" table:style-name="ce11">
            <text:p><text:s/>497,157<text:s/></text:p>
          </table:table-cell>
          <table:table-cell office:value-type="float" office:value="191744" table:style-name="ce11">
            <text:p><text:s/>191,744<text:s/></text:p>
          </table:table-cell>
          <table:table-cell office:value-type="float" office:value="4399.6194690265484" table:style-name="ce9">
            <text:p><text:s/>4,399.6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94.495" table:style-name="ce11">
            <text:p><text:s/>994<text:s/></text:p>
          </table:table-cell>
          <table:table-cell office:value-type="float" office:value="30993" table:style-name="ce11">
            <text:p><text:s/>30,993<text:s/></text:p>
          </table:table-cell>
          <table:table-cell office:value-type="float" office:value="100080" table:style-name="ce11">
            <text:p><text:s/>100,080<text:s/></text:p>
          </table:table-cell>
          <table:table-cell office:value-type="float" office:value="96.55140186915888" table:style-name="ce10">
            <text:p><text:s/>96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48.137" table:style-name="ce11">
            <text:p><text:s/>448<text:s/></text:p>
          </table:table-cell>
          <table:table-cell office:value-type="float" office:value="13906" table:style-name="ce11">
            <text:p><text:s/>13,9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5714285714287" table:style-name="ce9">
            <text:p><text:s/>1,986.5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2.31099999999998" table:style-name="ce11">
            <text:p><text:s/>342<text:s/></text:p>
          </table:table-cell>
          <table:table-cell office:value-type="float" office:value="10622" table:style-name="ce11">
            <text:p><text:s/>10,622<text:s/></text:p>
          </table:table-cell>
          <table:table-cell office:value-type="float" office:value="8600" table:style-name="ce11">
            <text:p><text:s/>8,600<text:s/></text:p>
          </table:table-cell>
          <table:table-cell office:value-type="float" office:value="1770.3333333333333" table:style-name="ce9">
            <text:p><text:s/>1,770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.35" table:style-name="ce11">
            <text:p><text:s/>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0">
            <text:p><text:s/>5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55.2370000000001" table:style-name="ce11">
            <text:p><text:s/>1,355<text:s/></text:p>
          </table:table-cell>
          <table:table-cell office:value-type="float" office:value="42054" table:style-name="ce11">
            <text:p><text:s/>42,054<text:s/></text:p>
          </table:table-cell>
          <table:table-cell office:value-type="float" office:value="12061" table:style-name="ce11">
            <text:p><text:s/>12,061<text:s/></text:p>
          </table:table-cell>
          <table:table-cell office:value-type="float" office:value="3504.5" table:style-name="ce9">
            <text:p><text:s/>3,504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.5" table:style-name="ce11">
            <text:p><text:s/>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.21875" table:style-name="ce10">
            <text:p><text:s/>4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14.10599999999999" table:style-name="ce11">
            <text:p><text:s/>414<text:s/></text:p>
          </table:table-cell>
          <table:table-cell office:value-type="float" office:value="12852" table:style-name="ce11">
            <text:p><text:s/>12,8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0.4" table:style-name="ce9">
            <text:p><text:s/>2,570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0.87299999999999" table:style-name="ce11">
            <text:p><text:s/>181<text:s/></text:p>
          </table:table-cell>
          <table:table-cell office:value-type="float" office:value="5610" table:style-name="ce11">
            <text:p><text:s/>5,6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5" table:style-name="ce10">
            <text:p><text:s/>467.5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3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50" table:style-name="ce8">
            <text:p><text:s/>7,050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2528.84899999999" table:style-name="ce8">
            <text:p><text:s/>152,529<text:s/></text:p>
          </table:table-cell>
          <table:table-cell office:value-type="float" office:value="4684134" table:style-name="ce8">
            <text:p><text:s/>4,684,134<text:s/></text:p>
          </table:table-cell>
          <table:table-cell office:value-type="float" office:value="1395290" table:style-name="ce8">
            <text:p><text:s/>1,395,290<text:s/></text:p>
          </table:table-cell>
          <table:table-cell office:value-type="float" office:value="5130.4863088718512" table:style-name="ce9">
            <text:p><text:s/>5,130.49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436.056999999999" table:style-name="ce8">
            <text:p><text:s/>12,436<text:s/></text:p>
          </table:table-cell>
          <table:table-cell office:value-type="float" office:value="380182" table:style-name="ce8">
            <text:p><text:s/>380,182<text:s/></text:p>
          </table:table-cell>
          <table:table-cell office:value-type="float" office:value="251229" table:style-name="ce8">
            <text:p><text:s/>251,229<text:s/></text:p>
          </table:table-cell>
          <table:table-cell office:value-type="float" office:value="107.57838143746463" table:style-name="ce10">
            <text:p><text:s/>107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6081.0959999999995" table:style-name="ce11">
            <text:p><text:s/>6,081<text:s/></text:p>
          </table:table-cell>
          <table:table-cell office:value-type="float" office:value="191405" table:style-name="ce11">
            <text:p><text:s/>191,405<text:s/></text:p>
          </table:table-cell>
          <table:table-cell office:value-type="float" office:value="84335" table:style-name="ce11">
            <text:p><text:s/>84,335<text:s/></text:p>
          </table:table-cell>
          <table:table-cell office:value-type="float" office:value="2658.4027777777778" table:style-name="ce9">
            <text:p><text:s/>2,658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2.869999999999997" table:style-name="ce11">
            <text:p><text:s/>33<text:s/></text:p>
          </table:table-cell>
          <table:table-cell office:value-type="float" office:value="1012" table:style-name="ce11">
            <text:p><text:s/>1,0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.333333333333329" table:style-name="ce10">
            <text:p><text:s/>84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626.6239999999998" table:style-name="ce11">
            <text:p><text:s/>6,627<text:s/></text:p>
          </table:table-cell>
          <table:table-cell office:value-type="float" office:value="204406" table:style-name="ce11">
            <text:p><text:s/>204,406<text:s/></text:p>
          </table:table-cell>
          <table:table-cell office:value-type="float" office:value="33518" table:style-name="ce11">
            <text:p><text:s/>33,518<text:s/></text:p>
          </table:table-cell>
          <table:table-cell office:value-type="float" office:value="6387.6875" table:style-name="ce9">
            <text:p><text:s/>6,387.6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89.346" table:style-name="ce11">
            <text:p><text:s/>489<text:s/></text:p>
          </table:table-cell>
          <table:table-cell office:value-type="float" office:value="14947" table:style-name="ce11">
            <text:p><text:s/>14,947<text:s/></text:p>
          </table:table-cell>
          <table:table-cell office:value-type="float" office:value="12050" table:style-name="ce11">
            <text:p><text:s/>12,050<text:s/></text:p>
          </table:table-cell>
          <table:table-cell office:value-type="float" office:value="83.971910112359552" table:style-name="ce10">
            <text:p><text:s/>83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745.4920000000002" table:style-name="ce11">
            <text:p><text:s/>7,745<text:s/></text:p>
          </table:table-cell>
          <table:table-cell office:value-type="float" office:value="240335" table:style-name="ce11">
            <text:p><text:s/>240,335<text:s/></text:p>
          </table:table-cell>
          <table:table-cell office:value-type="float" office:value="81451" table:style-name="ce11">
            <text:p><text:s/>81,451<text:s/></text:p>
          </table:table-cell>
          <table:table-cell office:value-type="float" office:value="7282.878787878788" table:style-name="ce9">
            <text:p><text:s/>7,282.8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55.2470000000001" table:style-name="ce11">
            <text:p><text:s/>1,055<text:s/></text:p>
          </table:table-cell>
          <table:table-cell office:value-type="float" office:value="32205" table:style-name="ce11">
            <text:p><text:s/>32,205<text:s/></text:p>
          </table:table-cell>
          <table:table-cell office:value-type="float" office:value="19030" table:style-name="ce11">
            <text:p><text:s/>19,030<text:s/></text:p>
          </table:table-cell>
          <table:table-cell office:value-type="float" office:value="167.734375" table:style-name="ce10">
            <text:p><text:s/>167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13.6080000000002" table:style-name="ce11">
            <text:p><text:s/>4,214<text:s/></text:p>
          </table:table-cell>
          <table:table-cell office:value-type="float" office:value="129955" table:style-name="ce11">
            <text:p><text:s/>129,955<text:s/></text:p>
          </table:table-cell>
          <table:table-cell office:value-type="float" office:value="84436" table:style-name="ce11">
            <text:p><text:s/>84,436<text:s/></text:p>
          </table:table-cell>
          <table:table-cell office:value-type="float" office:value="5198.2" table:style-name="ce9">
            <text:p><text:s/>5,198.2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53.2" table:style-name="ce11">
            <text:p><text:s/>353<text:s/></text:p>
          </table:table-cell>
          <table:table-cell office:value-type="float" office:value="10780" table:style-name="ce11">
            <text:p><text:s/>10,7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.21875" table:style-name="ce10">
            <text:p><text:s/>84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432.241" table:style-name="ce11">
            <text:p><text:s/>5,432<text:s/></text:p>
          </table:table-cell>
          <table:table-cell office:value-type="float" office:value="166170" table:style-name="ce11">
            <text:p><text:s/>166,170<text:s/></text:p>
          </table:table-cell>
          <table:table-cell office:value-type="float" office:value="30955" table:style-name="ce11">
            <text:p><text:s/>30,955<text:s/></text:p>
          </table:table-cell>
          <table:table-cell office:value-type="float" office:value="5360.322580645161" table:style-name="ce9">
            <text:p><text:s/>5,360.32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88.90899999999999" table:style-name="ce11">
            <text:p><text:s/>489<text:s/></text:p>
          </table:table-cell>
          <table:table-cell office:value-type="float" office:value="14917" table:style-name="ce11">
            <text:p><text:s/>14,9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290155440414509" table:style-name="ce10">
            <text:p><text:s/>77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492.2460000000001" table:style-name="ce11">
            <text:p><text:s/>6,492<text:s/></text:p>
          </table:table-cell>
          <table:table-cell office:value-type="float" office:value="200576" table:style-name="ce11">
            <text:p><text:s/>200,576<text:s/></text:p>
          </table:table-cell>
          <table:table-cell office:value-type="float" office:value="46236" table:style-name="ce11">
            <text:p><text:s/>46,236<text:s/></text:p>
          </table:table-cell>
          <table:table-cell office:value-type="float" office:value="6078.060606060606" table:style-name="ce9">
            <text:p><text:s/>6,078.0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16.13" table:style-name="ce11">
            <text:p><text:s/>616<text:s/></text:p>
          </table:table-cell>
          <table:table-cell office:value-type="float" office:value="18827" table:style-name="ce11">
            <text:p><text:s/>18,827<text:s/></text:p>
          </table:table-cell>
          <table:table-cell office:value-type="float" office:value="15530" table:style-name="ce11">
            <text:p><text:s/>15,530<text:s/></text:p>
          </table:table-cell>
          <table:table-cell office:value-type="float" office:value="110.74705882352941" table:style-name="ce10">
            <text:p><text:s/>110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08.1009999999997" table:style-name="ce11">
            <text:p><text:s/>5,908<text:s/></text:p>
          </table:table-cell>
          <table:table-cell office:value-type="float" office:value="180483" table:style-name="ce11">
            <text:p><text:s/>180,483<text:s/></text:p>
          </table:table-cell>
          <table:table-cell office:value-type="float" office:value="46576" table:style-name="ce11">
            <text:p><text:s/>46,576<text:s/></text:p>
          </table:table-cell>
          <table:table-cell office:value-type="float" office:value="6223.5517241379312" table:style-name="ce9">
            <text:p><text:s/>6,223.55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85.92" table:style-name="ce11">
            <text:p><text:s/>386<text:s/></text:p>
          </table:table-cell>
          <table:table-cell office:value-type="float" office:value="11756" table:style-name="ce11">
            <text:p><text:s/>11,756<text:s/></text:p>
          </table:table-cell>
          <table:table-cell office:value-type="float" office:value="2900" table:style-name="ce11">
            <text:p><text:s/>2,900<text:s/></text:p>
          </table:table-cell>
          <table:table-cell office:value-type="float" office:value="64.240437158469945" table:style-name="ce10">
            <text:p><text:s/>64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10.9009999999998" table:style-name="ce11">
            <text:p><text:s/>5,111<text:s/></text:p>
          </table:table-cell>
          <table:table-cell office:value-type="float" office:value="159305" table:style-name="ce11">
            <text:p><text:s/>159,305<text:s/></text:p>
          </table:table-cell>
          <table:table-cell office:value-type="float" office:value="61082" table:style-name="ce11">
            <text:p><text:s/>61,082<text:s/></text:p>
          </table:table-cell>
          <table:table-cell office:value-type="float" office:value="5493.2758620689656" table:style-name="ce9">
            <text:p><text:s/>5,493.28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35.94899999999996" table:style-name="ce11">
            <text:p><text:s/>636<text:s/></text:p>
          </table:table-cell>
          <table:table-cell office:value-type="float" office:value="19449" table:style-name="ce11">
            <text:p><text:s/>19,449<text:s/></text:p>
          </table:table-cell>
          <table:table-cell office:value-type="float" office:value="9300" table:style-name="ce11">
            <text:p><text:s/>9,300<text:s/></text:p>
          </table:table-cell>
          <table:table-cell office:value-type="float" office:value="96.28217821782178" table:style-name="ce10">
            <text:p><text:s/>96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63.9469999999999" table:style-name="ce11">
            <text:p><text:s/>1,664<text:s/></text:p>
          </table:table-cell>
          <table:table-cell office:value-type="float" office:value="50828" table:style-name="ce11">
            <text:p><text:s/>50,828<text:s/></text:p>
          </table:table-cell>
          <table:table-cell office:value-type="float" office:value="5404" table:style-name="ce11">
            <text:p><text:s/>5,404<text:s/></text:p>
          </table:table-cell>
          <table:table-cell office:value-type="float" office:value="3176.75" table:style-name="ce9">
            <text:p><text:s/>3,176.75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8.74700000000001" table:style-name="ce11">
            <text:p><text:s/>199<text:s/></text:p>
          </table:table-cell>
          <table:table-cell office:value-type="float" office:value="6062" table:style-name="ce11">
            <text:p><text:s/>6,062<text:s/></text:p>
          </table:table-cell>
          <table:table-cell office:value-type="float" office:value="2450" table:style-name="ce11">
            <text:p><text:s/>2,450<text:s/></text:p>
          </table:table-cell>
          <table:table-cell office:value-type="float" office:value="74.839506172839506" table:style-name="ce10">
            <text:p><text:s/>74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65.0940000000001" table:style-name="ce11">
            <text:p><text:s/>6,165<text:s/></text:p>
          </table:table-cell>
          <table:table-cell office:value-type="float" office:value="188293" table:style-name="ce11">
            <text:p><text:s/>188,293<text:s/></text:p>
          </table:table-cell>
          <table:table-cell office:value-type="float" office:value="87361" table:style-name="ce11">
            <text:p><text:s/>87,361<text:s/></text:p>
          </table:table-cell>
          <table:table-cell office:value-type="float" office:value="7845.541666666667" table:style-name="ce9">
            <text:p><text:s/>7,845.54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45.55200000000002" table:style-name="ce11">
            <text:p><text:s/>446<text:s/></text:p>
          </table:table-cell>
          <table:table-cell office:value-type="float" office:value="13622" table:style-name="ce11">
            <text:p><text:s/>13,622<text:s/></text:p>
          </table:table-cell>
          <table:table-cell office:value-type="float" office:value="1450" table:style-name="ce11">
            <text:p><text:s/>1,450<text:s/></text:p>
          </table:table-cell>
          <table:table-cell office:value-type="float" office:value="92.040540540540547" table:style-name="ce10">
            <text:p><text:s/>92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029.9350000000004" table:style-name="ce11">
            <text:p><text:s/>5,030<text:s/></text:p>
          </table:table-cell>
          <table:table-cell office:value-type="float" office:value="153640" table:style-name="ce11">
            <text:p><text:s/>153,640<text:s/></text:p>
          </table:table-cell>
          <table:table-cell office:value-type="float" office:value="17473" table:style-name="ce11">
            <text:p><text:s/>17,473<text:s/></text:p>
          </table:table-cell>
          <table:table-cell office:value-type="float" office:value="6401.666666666667" table:style-name="ce9">
            <text:p><text:s/>6,401.6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68.17500000000001" table:style-name="ce11">
            <text:p><text:s/>468<text:s/></text:p>
          </table:table-cell>
          <table:table-cell office:value-type="float" office:value="14301" table:style-name="ce11">
            <text:p><text:s/>14,301<text:s/></text:p>
          </table:table-cell>
          <table:table-cell office:value-type="float" office:value="13130" table:style-name="ce11">
            <text:p><text:s/>13,130<text:s/></text:p>
          </table:table-cell>
          <table:table-cell office:value-type="float" office:value="102.88489208633094" table:style-name="ce10">
            <text:p><text:s/>102.8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255.556" table:style-name="ce11">
            <text:p><text:s/>12,256<text:s/></text:p>
          </table:table-cell>
          <table:table-cell office:value-type="float" office:value="376520" table:style-name="ce11">
            <text:p><text:s/>376,520<text:s/></text:p>
          </table:table-cell>
          <table:table-cell office:value-type="float" office:value="175383" table:style-name="ce11">
            <text:p><text:s/>175,383<text:s/></text:p>
          </table:table-cell>
          <table:table-cell office:value-type="float" office:value="8367.1111111111113" table:style-name="ce9">
            <text:p><text:s/>8,367.11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582.97" table:style-name="ce11">
            <text:p><text:s/>1,583<text:s/></text:p>
          </table:table-cell>
          <table:table-cell office:value-type="float" office:value="48255" table:style-name="ce11">
            <text:p><text:s/>48,255<text:s/></text:p>
          </table:table-cell>
          <table:table-cell office:value-type="float" office:value="34850" table:style-name="ce11">
            <text:p><text:s/>34,850<text:s/></text:p>
          </table:table-cell>
          <table:table-cell office:value-type="float" office:value="142.34513274336283" table:style-name="ce10">
            <text:p><text:s/>142.3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356.4869999999992" table:style-name="ce11">
            <text:p><text:s/>9,356<text:s/></text:p>
          </table:table-cell>
          <table:table-cell office:value-type="float" office:value="286289" table:style-name="ce11">
            <text:p><text:s/>286,289<text:s/></text:p>
          </table:table-cell>
          <table:table-cell office:value-type="float" office:value="55724" table:style-name="ce11">
            <text:p><text:s/>55,724<text:s/></text:p>
          </table:table-cell>
          <table:table-cell office:value-type="float" office:value="8420.2647058823532" table:style-name="ce9">
            <text:p><text:s/>8,420.26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55.67200000000003" table:style-name="ce11">
            <text:p><text:s/>956<text:s/></text:p>
          </table:table-cell>
          <table:table-cell office:value-type="float" office:value="29175" table:style-name="ce11">
            <text:p><text:s/>29,175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60.30219780219781" table:style-name="ce10">
            <text:p><text:s/>160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417.991" table:style-name="ce11">
            <text:p><text:s/>8,418<text:s/></text:p>
          </table:table-cell>
          <table:table-cell office:value-type="float" office:value="257131" table:style-name="ce11">
            <text:p><text:s/>257,131<text:s/></text:p>
          </table:table-cell>
          <table:table-cell office:value-type="float" office:value="52150" table:style-name="ce11">
            <text:p><text:s/>52,150<text:s/></text:p>
          </table:table-cell>
          <table:table-cell office:value-type="float" office:value="6428.2749999999996" table:style-name="ce9">
            <text:p><text:s/>6,428.2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963.78" table:style-name="ce11">
            <text:p><text:s/>964<text:s/></text:p>
          </table:table-cell>
          <table:table-cell office:value-type="float" office:value="29426" table:style-name="ce11">
            <text:p><text:s/>29,426<text:s/></text:p>
          </table:table-cell>
          <table:table-cell office:value-type="float" office:value="18900" table:style-name="ce11">
            <text:p><text:s/>18,900<text:s/></text:p>
          </table:table-cell>
          <table:table-cell office:value-type="float" office:value="123.12133891213389" table:style-name="ce10">
            <text:p><text:s/>123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10.8040000000001" table:style-name="ce11">
            <text:p><text:s/>7,611<text:s/></text:p>
          </table:table-cell>
          <table:table-cell office:value-type="float" office:value="233154" table:style-name="ce11">
            <text:p><text:s/>233,154<text:s/></text:p>
          </table:table-cell>
          <table:table-cell office:value-type="float" office:value="88969" table:style-name="ce11">
            <text:p><text:s/>88,969<text:s/></text:p>
          </table:table-cell>
          <table:table-cell office:value-type="float" office:value="6661.5428571428574" table:style-name="ce9">
            <text:p><text:s/>6,661.54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14.28" table:style-name="ce11">
            <text:p><text:s/>514<text:s/></text:p>
          </table:table-cell>
          <table:table-cell office:value-type="float" office:value="15702" table:style-name="ce11">
            <text:p><text:s/>15,702<text:s/></text:p>
          </table:table-cell>
          <table:table-cell office:value-type="float" office:value="14050" table:style-name="ce11">
            <text:p><text:s/>14,050<text:s/></text:p>
          </table:table-cell>
          <table:table-cell office:value-type="float" office:value="91.29069767441861" table:style-name="ce10">
            <text:p><text:s/>91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54.5559999999996" table:style-name="ce11">
            <text:p><text:s/>7,055<text:s/></text:p>
          </table:table-cell>
          <table:table-cell office:value-type="float" office:value="215521" table:style-name="ce11">
            <text:p><text:s/>215,521<text:s/></text:p>
          </table:table-cell>
          <table:table-cell office:value-type="float" office:value="80850" table:style-name="ce11">
            <text:p><text:s/>80,850<text:s/></text:p>
          </table:table-cell>
          <table:table-cell office:value-type="float" office:value="6157.7428571428572" table:style-name="ce9">
            <text:p><text:s/>6,157.7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644.86699999999996" table:style-name="ce11">
            <text:p><text:s/>645<text:s/></text:p>
          </table:table-cell>
          <table:table-cell office:value-type="float" office:value="19643" table:style-name="ce11">
            <text:p><text:s/>19,643<text:s/></text:p>
          </table:table-cell>
          <table:table-cell office:value-type="float" office:value="4900" table:style-name="ce11">
            <text:p><text:s/>4,900<text:s/></text:p>
          </table:table-cell>
          <table:table-cell office:value-type="float" office:value="110.9774011299435" table:style-name="ce10">
            <text:p><text:s/>110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686.52" table:style-name="ce11">
            <text:p><text:s/>5,687<text:s/></text:p>
          </table:table-cell>
          <table:table-cell office:value-type="float" office:value="174956" table:style-name="ce11">
            <text:p><text:s/>174,956<text:s/></text:p>
          </table:table-cell>
          <table:table-cell office:value-type="float" office:value="28024" table:style-name="ce11">
            <text:p><text:s/>28,024<text:s/></text:p>
          </table:table-cell>
          <table:table-cell office:value-type="float" office:value="4998.7428571428572" table:style-name="ce9">
            <text:p><text:s/>4,998.7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46.59" table:style-name="ce11">
            <text:p><text:s/>647<text:s/></text:p>
          </table:table-cell>
          <table:table-cell office:value-type="float" office:value="19808" table:style-name="ce11">
            <text:p><text:s/>19,808<text:s/></text:p>
          </table:table-cell>
          <table:table-cell office:value-type="float" office:value="9000" table:style-name="ce11">
            <text:p><text:s/>9,000<text:s/></text:p>
          </table:table-cell>
          <table:table-cell office:value-type="float" office:value="104.80423280423281" table:style-name="ce10">
            <text:p><text:s/>104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402.6369999999997" table:style-name="ce11">
            <text:p><text:s/>5,403<text:s/></text:p>
          </table:table-cell>
          <table:table-cell office:value-type="float" office:value="165650" table:style-name="ce11">
            <text:p><text:s/>165,650<text:s/>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5916.0714285714284" table:style-name="ce9">
            <text:p><text:s/>5,916.0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99.88099999999997" table:style-name="ce11">
            <text:p><text:s/>300<text:s/></text:p>
          </table:table-cell>
          <table:table-cell office:value-type="float" office:value="9166" table:style-name="ce11">
            <text:p><text:s/>9,166<text:s/></text:p>
          </table:table-cell>
          <table:table-cell office:value-type="float" office:value="14900" table:style-name="ce11">
            <text:p><text:s/>14,900<text:s/></text:p>
          </table:table-cell>
          <table:table-cell office:value-type="float" office:value="71.054263565891475" table:style-name="ce10">
            <text:p><text:s/>71.0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744.3549999999996" table:style-name="ce11">
            <text:p><text:s/>6,744<text:s/></text:p>
          </table:table-cell>
          <table:table-cell office:value-type="float" office:value="206985" table:style-name="ce11">
            <text:p><text:s/>206,985<text:s/></text:p>
          </table:table-cell>
          <table:table-cell office:value-type="float" office:value="55555" table:style-name="ce11">
            <text:p><text:s/>55,555<text:s/></text:p>
          </table:table-cell>
          <table:table-cell office:value-type="float" office:value="2999.782608695652" table:style-name="ce9">
            <text:p><text:s/>2,999.7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.96" table:style-name="ce11">
            <text:p><text:s/>31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.976744186046513" table:style-name="ce10">
            <text:p><text:s/>21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107.857" table:style-name="ce11">
            <text:p><text:s/>7,108<text:s/></text:p>
          </table:table-cell>
          <table:table-cell office:value-type="float" office:value="216666" table:style-name="ce11">
            <text:p><text:s/>216,666<text:s/></text:p>
          </table:table-cell>
          <table:table-cell office:value-type="float" office:value="52074" table:style-name="ce11">
            <text:p><text:s/>52,074<text:s/></text:p>
          </table:table-cell>
          <table:table-cell office:value-type="float" office:value="2145.2079207920792" table:style-name="ce9">
            <text:p><text:s/>2,145.2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43.77000000000001" table:style-name="ce11">
            <text:p><text:s/>144<text:s/></text:p>
          </table:table-cell>
          <table:table-cell office:value-type="float" office:value="4391" table:style-name="ce11">
            <text:p><text:s/>4,391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65.537313432835816" table:style-name="ce10">
            <text:p><text:s/>65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770.123" table:style-name="ce11">
            <text:p><text:s/>18,770<text:s/></text:p>
          </table:table-cell>
          <table:table-cell office:value-type="float" office:value="574119" table:style-name="ce11">
            <text:p><text:s/>574,119<text:s/></text:p>
          </table:table-cell>
          <table:table-cell office:value-type="float" office:value="171731" table:style-name="ce11">
            <text:p><text:s/>171,731<text:s/></text:p>
          </table:table-cell>
          <table:table-cell office:value-type="float" office:value="5080.6991150442482" table:style-name="ce9">
            <text:p><text:s/>5,080.70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276.8030000000001" table:style-name="ce11">
            <text:p><text:s/>1,277<text:s/></text:p>
          </table:table-cell>
          <table:table-cell office:value-type="float" office:value="39472" table:style-name="ce11">
            <text:p><text:s/>39,472<text:s/></text:p>
          </table:table-cell>
          <table:table-cell office:value-type="float" office:value="65159" table:style-name="ce11">
            <text:p><text:s/>65,159<text:s/></text:p>
          </table:table-cell>
          <table:table-cell office:value-type="float" office:value="122.96573208722741" table:style-name="ce10">
            <text:p><text:s/>122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45.71299999999997" table:style-name="ce11">
            <text:p><text:s/>846<text:s/></text:p>
          </table:table-cell>
          <table:table-cell office:value-type="float" office:value="26020" table:style-name="ce11">
            <text:p><text:s/>26,020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717.1428571428573" table:style-name="ce9">
            <text:p><text:s/>3,717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.8" table:style-name="ce11">
            <text:p><text:s/>5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.25" table:style-name="ce10">
            <text:p><text:s/>37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37.512" table:style-name="ce11">
            <text:p><text:s/>438<text:s/></text:p>
          </table:table-cell>
          <table:table-cell office:value-type="float" office:value="13364" table:style-name="ce11">
            <text:p><text:s/>13,364<text:s/></text:p>
          </table:table-cell>
          <table:table-cell office:value-type="float" office:value="5853" table:style-name="ce11">
            <text:p><text:s/>5,853<text:s/></text:p>
          </table:table-cell>
          <table:table-cell office:value-type="float" office:value="2227.3333333333335" table:style-name="ce9">
            <text:p><text:s/>2,227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30.866" table:style-name="ce11">
            <text:p><text:s/>1,831<text:s/></text:p>
          </table:table-cell>
          <table:table-cell office:value-type="float" office:value="55922" table:style-name="ce11">
            <text:p><text:s/>55,922<text:s/></text:p>
          </table:table-cell>
          <table:table-cell office:value-type="float" office:value="19500" table:style-name="ce11">
            <text:p><text:s/>19,500<text:s/></text:p>
          </table:table-cell>
          <table:table-cell office:value-type="float" office:value="4660.166666666667" table:style-name="ce9">
            <text:p><text:s/>4,660.1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4.088999999999999" table:style-name="ce11">
            <text:p><text:s/>24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23.0625" table:style-name="ce10">
            <text:p><text:s/>23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8.58699999999999" table:style-name="ce11">
            <text:p><text:s/>539<text:s/></text:p>
          </table:table-cell>
          <table:table-cell office:value-type="float" office:value="16441" table:style-name="ce11">
            <text:p><text:s/>16,4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8.2" table:style-name="ce9">
            <text:p><text:s/>3,288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7.55" table:style-name="ce11">
            <text:p><text:s/>178<text:s/></text:p>
          </table:table-cell>
          <table:table-cell office:value-type="float" office:value="5434" table:style-name="ce11">
            <text:p><text:s/>5,434<text:s/></text:p>
          </table:table-cell>
          <table:table-cell office:value-type="float" office:value="3450" table:style-name="ce11">
            <text:p><text:s/>3,450<text:s/></text:p>
          </table:table-cell>
          <table:table-cell office:value-type="float" office:value="452.83333333333331" table:style-name="ce10">
            <text:p><text:s/>452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4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1" table:style-name="ce8">
            <text:p><text:s/>7,02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149329.80000000002" table:style-name="ce8">
            <text:p><text:s/>149,330<text:s/></text:p>
          </table:table-cell>
          <table:table-cell office:value-type="float" office:value="4454139" table:style-name="ce8">
            <text:p><text:s/>4,454,139<text:s/></text:p>
          </table:table-cell>
          <table:table-cell office:value-type="float" office:value="1622188" table:style-name="ce8">
            <text:p><text:s/>1,622,188<text:s/></text:p>
          </table:table-cell>
          <table:table-cell office:value-type="float" office:value="4873.2374179431072" table:style-name="ce9">
            <text:p><text:s/>4,873.24<text:s/></text:p>
          </table:table-cell>
          <table:table-cell office:value-type="float" office:value="3535" table:style-name="ce8">
            <text:p><text:s/>3,535<text:s/></text:p>
          </table:table-cell>
          <table:table-cell office:value-type="float" office:value="11867.116" table:style-name="ce8">
            <text:p><text:s/>11,867<text:s/></text:p>
          </table:table-cell>
          <table:table-cell office:value-type="float" office:value="352557" table:style-name="ce8">
            <text:p><text:s/>352,557<text:s/></text:p>
          </table:table-cell>
          <table:table-cell office:value-type="float" office:value="323705" table:style-name="ce8">
            <text:p><text:s/>323,705<text:s/></text:p>
          </table:table-cell>
          <table:table-cell office:value-type="float" office:value="99.733239038189538" table:style-name="ce10">
            <text:p><text:s/>99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135.8590000000004" table:style-name="ce11">
            <text:p><text:s/>5,136<text:s/></text:p>
          </table:table-cell>
          <table:table-cell office:value-type="float" office:value="156014" table:style-name="ce11">
            <text:p><text:s/>156,014<text:s/></text:p>
          </table:table-cell>
          <table:table-cell office:value-type="float" office:value="59747" table:style-name="ce11">
            <text:p><text:s/>59,747<text:s/></text:p>
          </table:table-cell>
          <table:table-cell office:value-type="float" office:value="2166.8611111111113" table:style-name="ce9">
            <text:p><text:s/>2,166.8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3.380000000000003" table:style-name="ce11">
            <text:p><text:s/>33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82.833333333333329" table:style-name="ce10">
            <text:p><text:s/>82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833.4949999999999" table:style-name="ce11">
            <text:p><text:s/>6,833<text:s/></text:p>
          </table:table-cell>
          <table:table-cell office:value-type="float" office:value="204701" table:style-name="ce11">
            <text:p><text:s/>204,701<text:s/></text:p>
          </table:table-cell>
          <table:table-cell office:value-type="float" office:value="26200" table:style-name="ce11">
            <text:p><text:s/>26,200<text:s/></text:p>
          </table:table-cell>
          <table:table-cell office:value-type="float" office:value="6396.90625" table:style-name="ce9">
            <text:p><text:s/>6,396.9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593.82799999999997" table:style-name="ce11">
            <text:p><text:s/>594<text:s/></text:p>
          </table:table-cell>
          <table:table-cell office:value-type="float" office:value="17655" table:style-name="ce11">
            <text:p><text:s/>17,655<text:s/></text:p>
          </table:table-cell>
          <table:table-cell office:value-type="float" office:value="2650" table:style-name="ce11">
            <text:p><text:s/>2,650<text:s/></text:p>
          </table:table-cell>
          <table:table-cell office:value-type="float" office:value="99.18539325842697" table:style-name="ce10">
            <text:p><text:s/>99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64.4409999999998" table:style-name="ce11">
            <text:p><text:s/>7,664<text:s/></text:p>
          </table:table-cell>
          <table:table-cell office:value-type="float" office:value="231119" table:style-name="ce11">
            <text:p><text:s/>231,119<text:s/></text:p>
          </table:table-cell>
          <table:table-cell office:value-type="float" office:value="62469" table:style-name="ce11">
            <text:p><text:s/>62,469<text:s/></text:p>
          </table:table-cell>
          <table:table-cell office:value-type="float" office:value="7003.606060606061" table:style-name="ce9">
            <text:p><text:s/>7,003.61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59.6500000000001" table:style-name="ce11">
            <text:p><text:s/>1,260<text:s/></text:p>
          </table:table-cell>
          <table:table-cell office:value-type="float" office:value="37420" table:style-name="ce11">
            <text:p><text:s/>37,420<text:s/></text:p>
          </table:table-cell>
          <table:table-cell office:value-type="float" office:value="28350" table:style-name="ce11">
            <text:p><text:s/>28,350<text:s/></text:p>
          </table:table-cell>
          <table:table-cell office:value-type="float" office:value="194.89583333333334" table:style-name="ce10">
            <text:p><text:s/>194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75.567" table:style-name="ce11">
            <text:p><text:s/>4,276<text:s/></text:p>
          </table:table-cell>
          <table:table-cell office:value-type="float" office:value="127922" table:style-name="ce11">
            <text:p><text:s/>127,922<text:s/></text:p>
          </table:table-cell>
          <table:table-cell office:value-type="float" office:value="26900" table:style-name="ce11">
            <text:p><text:s/>26,900<text:s/></text:p>
          </table:table-cell>
          <table:table-cell office:value-type="float" office:value="5116.88" table:style-name="ce9">
            <text:p><text:s/>5,116.8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08.27" table:style-name="ce11">
            <text:p><text:s/>408<text:s/></text:p>
          </table:table-cell>
          <table:table-cell office:value-type="float" office:value="12092" table:style-name="ce11">
            <text:p><text:s/>12,0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46875" table:style-name="ce10">
            <text:p><text:s/>94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833.1279999999997" table:style-name="ce11">
            <text:p><text:s/>5,833<text:s/></text:p>
          </table:table-cell>
          <table:table-cell office:value-type="float" office:value="173392" table:style-name="ce11">
            <text:p><text:s/>173,392<text:s/></text:p>
          </table:table-cell>
          <table:table-cell office:value-type="float" office:value="41662" table:style-name="ce11">
            <text:p><text:s/>41,662<text:s/></text:p>
          </table:table-cell>
          <table:table-cell office:value-type="float" office:value="5593.2903225806449" table:style-name="ce9">
            <text:p><text:s/>5,593.29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26.69600000000003" table:style-name="ce11">
            <text:p><text:s/>527<text:s/></text:p>
          </table:table-cell>
          <table:table-cell office:value-type="float" office:value="15663" table:style-name="ce11">
            <text:p><text:s/>15,663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81.155440414507765" table:style-name="ce10">
            <text:p><text:s/>81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344.366" table:style-name="ce11">
            <text:p><text:s/>6,344<text:s/></text:p>
          </table:table-cell>
          <table:table-cell office:value-type="float" office:value="190188" table:style-name="ce11">
            <text:p><text:s/>190,188<text:s/></text:p>
          </table:table-cell>
          <table:table-cell office:value-type="float" office:value="34150" table:style-name="ce11">
            <text:p><text:s/>34,150<text:s/></text:p>
          </table:table-cell>
          <table:table-cell office:value-type="float" office:value="5763.272727272727" table:style-name="ce9">
            <text:p><text:s/>5,763.2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56.02" table:style-name="ce11">
            <text:p><text:s/>656<text:s/></text:p>
          </table:table-cell>
          <table:table-cell office:value-type="float" office:value="19474" table:style-name="ce11">
            <text:p><text:s/>19,474<text:s/></text:p>
          </table:table-cell>
          <table:table-cell office:value-type="float" office:value="4260" table:style-name="ce11">
            <text:p><text:s/>4,260<text:s/></text:p>
          </table:table-cell>
          <table:table-cell office:value-type="float" office:value="114.55294117647058" table:style-name="ce10">
            <text:p><text:s/>114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612.3890000000001" table:style-name="ce11">
            <text:p><text:s/>5,612<text:s/></text:p>
          </table:table-cell>
          <table:table-cell office:value-type="float" office:value="166324" table:style-name="ce11">
            <text:p><text:s/>166,324<text:s/></text:p>
          </table:table-cell>
          <table:table-cell office:value-type="float" office:value="69330" table:style-name="ce11">
            <text:p><text:s/>69,330<text:s/></text:p>
          </table:table-cell>
          <table:table-cell office:value-type="float" office:value="5735.3103448275861" table:style-name="ce9">
            <text:p><text:s/>5,735.3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64.10899999999998" table:style-name="ce11">
            <text:p><text:s/>364<text:s/></text:p>
          </table:table-cell>
          <table:table-cell office:value-type="float" office:value="10809" table:style-name="ce11">
            <text:p><text:s/>10,809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59.065573770491802" table:style-name="ce10">
            <text:p><text:s/>59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76.8270000000002" table:style-name="ce11">
            <text:p><text:s/>5,377<text:s/></text:p>
          </table:table-cell>
          <table:table-cell office:value-type="float" office:value="162665" table:style-name="ce11">
            <text:p><text:s/>162,665<text:s/></text:p>
          </table:table-cell>
          <table:table-cell office:value-type="float" office:value="32363" table:style-name="ce11">
            <text:p><text:s/>32,363<text:s/></text:p>
          </table:table-cell>
          <table:table-cell office:value-type="float" office:value="5609.1379310344828" table:style-name="ce9">
            <text:p><text:s/>5,609.14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44.16399999999999" table:style-name="ce11">
            <text:p><text:s/>744<text:s/></text:p>
          </table:table-cell>
          <table:table-cell office:value-type="float" office:value="22090" table:style-name="ce11">
            <text:p><text:s/>22,090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109.35643564356435" table:style-name="ce10">
            <text:p><text:s/>109.3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859.6" table:style-name="ce11">
            <text:p><text:s/>1,860<text:s/></text:p>
          </table:table-cell>
          <table:table-cell office:value-type="float" office:value="55178" table:style-name="ce11">
            <text:p><text:s/>55,178<text:s/></text:p>
          </table:table-cell>
          <table:table-cell office:value-type="float" office:value="24845" table:style-name="ce11">
            <text:p><text:s/>24,845<text:s/></text:p>
          </table:table-cell>
          <table:table-cell office:value-type="float" office:value="3448.625" table:style-name="ce9">
            <text:p><text:s/>3,448.6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44.68" table:style-name="ce11">
            <text:p><text:s/>145<text:s/></text:p>
          </table:table-cell>
          <table:table-cell office:value-type="float" office:value="4309" table:style-name="ce11">
            <text:p><text:s/>4,3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.197530864197532" table:style-name="ce10">
            <text:p><text:s/>53.2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7.5770000000002" table:style-name="ce11">
            <text:p><text:s/>5,888<text:s/></text:p>
          </table:table-cell>
          <table:table-cell office:value-type="float" office:value="174784" table:style-name="ce11">
            <text:p><text:s/>174,784<text:s/></text:p>
          </table:table-cell>
          <table:table-cell office:value-type="float" office:value="35387" table:style-name="ce11">
            <text:p><text:s/>35,387<text:s/></text:p>
          </table:table-cell>
          <table:table-cell office:value-type="float" office:value="7282.666666666667" table:style-name="ce9">
            <text:p><text:s/>7,282.67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08.98399999999998" table:style-name="ce11">
            <text:p><text:s/>409<text:s/></text:p>
          </table:table-cell>
          <table:table-cell office:value-type="float" office:value="12155" table:style-name="ce11">
            <text:p><text:s/>12,155<text:s/></text:p>
          </table:table-cell>
          <table:table-cell office:value-type="float" office:value="13250" table:style-name="ce11">
            <text:p><text:s/>13,250<text:s/></text:p>
          </table:table-cell>
          <table:table-cell office:value-type="float" office:value="82.128378378378372" table:style-name="ce10">
            <text:p><text:s/>82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30.049" table:style-name="ce11">
            <text:p><text:s/>5,130<text:s/></text:p>
          </table:table-cell>
          <table:table-cell office:value-type="float" office:value="152259" table:style-name="ce11">
            <text:p><text:s/>152,259<text:s/></text:p>
          </table:table-cell>
          <table:table-cell office:value-type="float" office:value="45939" table:style-name="ce11">
            <text:p><text:s/>45,939<text:s/></text:p>
          </table:table-cell>
          <table:table-cell office:value-type="float" office:value="6344.125" table:style-name="ce9">
            <text:p><text:s/>6,344.1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08.20499999999998" table:style-name="ce11">
            <text:p><text:s/>408<text:s/></text:p>
          </table:table-cell>
          <table:table-cell office:value-type="float" office:value="12115" table:style-name="ce11">
            <text:p><text:s/>12,115<text:s/></text:p>
          </table:table-cell>
          <table:table-cell office:value-type="float" office:value="13200" table:style-name="ce11">
            <text:p><text:s/>13,200<text:s/></text:p>
          </table:table-cell>
          <table:table-cell office:value-type="float" office:value="87.158273381294961" table:style-name="ce10">
            <text:p><text:s/>87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397.805" table:style-name="ce11">
            <text:p><text:s/>11,398<text:s/></text:p>
          </table:table-cell>
          <table:table-cell office:value-type="float" office:value="340230" table:style-name="ce11">
            <text:p><text:s/>340,230<text:s/></text:p>
          </table:table-cell>
          <table:table-cell office:value-type="float" office:value="105847" table:style-name="ce11">
            <text:p><text:s/>105,847<text:s/></text:p>
          </table:table-cell>
          <table:table-cell office:value-type="float" office:value="7560.666666666667" table:style-name="ce9">
            <text:p><text:s/>7,560.67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316.21" table:style-name="ce11">
            <text:p><text:s/>1,316<text:s/></text:p>
          </table:table-cell>
          <table:table-cell office:value-type="float" office:value="39050" table:style-name="ce11">
            <text:p><text:s/>39,050<text:s/></text:p>
          </table:table-cell>
          <table:table-cell office:value-type="float" office:value="12150" table:style-name="ce11">
            <text:p><text:s/>12,150<text:s/></text:p>
          </table:table-cell>
          <table:table-cell office:value-type="float" office:value="115.19174041297936" table:style-name="ce10">
            <text:p><text:s/>115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488.3790000000008" table:style-name="ce11">
            <text:p><text:s/>9,488<text:s/></text:p>
          </table:table-cell>
          <table:table-cell office:value-type="float" office:value="282250" table:style-name="ce11">
            <text:p><text:s/>282,250<text:s/></text:p>
          </table:table-cell>
          <table:table-cell office:value-type="float" office:value="26280" table:style-name="ce11">
            <text:p><text:s/>26,280<text:s/></text:p>
          </table:table-cell>
          <table:table-cell office:value-type="float" office:value="8301.4705882352937" table:style-name="ce9">
            <text:p><text:s/>8,301.47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58.56200000000001" table:style-name="ce11">
            <text:p><text:s/>959<text:s/></text:p>
          </table:table-cell>
          <table:table-cell office:value-type="float" office:value="28444" table:style-name="ce11">
            <text:p><text:s/>28,444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156.28571428571428" table:style-name="ce10">
            <text:p><text:s/>156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103.7169999999996" table:style-name="ce11">
            <text:p><text:s/>8,104<text:s/></text:p>
          </table:table-cell>
          <table:table-cell office:value-type="float" office:value="240509" table:style-name="ce11">
            <text:p><text:s/>240,509<text:s/></text:p>
          </table:table-cell>
          <table:table-cell office:value-type="float" office:value="106360" table:style-name="ce11">
            <text:p><text:s/>106,360<text:s/></text:p>
          </table:table-cell>
          <table:table-cell office:value-type="float" office:value="6012.7250000000004" table:style-name="ce9">
            <text:p><text:s/>6,012.7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44.41" table:style-name="ce11">
            <text:p><text:s/>644<text:s/></text:p>
          </table:table-cell>
          <table:table-cell office:value-type="float" office:value="19123" table:style-name="ce11">
            <text:p><text:s/>19,123<text:s/></text:p>
          </table:table-cell>
          <table:table-cell office:value-type="float" office:value="6600" table:style-name="ce11">
            <text:p><text:s/>6,600<text:s/></text:p>
          </table:table-cell>
          <table:table-cell office:value-type="float" office:value="80.012552301255226" table:style-name="ce10">
            <text:p><text:s/>80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45.3270000000002" table:style-name="ce11">
            <text:p><text:s/>7,045<text:s/></text:p>
          </table:table-cell>
          <table:table-cell office:value-type="float" office:value="209510" table:style-name="ce11">
            <text:p><text:s/>209,510<text:s/></text:p>
          </table:table-cell>
          <table:table-cell office:value-type="float" office:value="22700" table:style-name="ce11">
            <text:p><text:s/>22,700<text:s/></text:p>
          </table:table-cell>
          <table:table-cell office:value-type="float" office:value="5986" table:style-name="ce9">
            <text:p><text:s/>5,986.0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78.46" table:style-name="ce11">
            <text:p><text:s/>578<text:s/></text:p>
          </table:table-cell>
          <table:table-cell office:value-type="float" office:value="17178" table:style-name="ce11">
            <text:p><text:s/>17,178<text:s/></text:p>
          </table:table-cell>
          <table:table-cell office:value-type="float" office:value="22100" table:style-name="ce11">
            <text:p><text:s/>22,100<text:s/></text:p>
          </table:table-cell>
          <table:table-cell office:value-type="float" office:value="99.872093023255815" table:style-name="ce10">
            <text:p><text:s/>99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580.1940000000004" table:style-name="ce11">
            <text:p><text:s/>7,580<text:s/></text:p>
          </table:table-cell>
          <table:table-cell office:value-type="float" office:value="225001" table:style-name="ce11">
            <text:p><text:s/>225,001<text:s/></text:p>
          </table:table-cell>
          <table:table-cell office:value-type="float" office:value="141089" table:style-name="ce11">
            <text:p><text:s/>141,089<text:s/></text:p>
          </table:table-cell>
          <table:table-cell office:value-type="float" office:value="6428.6" table:style-name="ce9">
            <text:p><text:s/>6,428.60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91.19100000000003" table:style-name="ce11">
            <text:p><text:s/>591<text:s/></text:p>
          </table:table-cell>
          <table:table-cell office:value-type="float" office:value="17515" table:style-name="ce11">
            <text:p><text:s/>17,515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98.954802259887003" table:style-name="ce10">
            <text:p><text:s/>98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71.009" table:style-name="ce11">
            <text:p><text:s/>5,271<text:s/></text:p>
          </table:table-cell>
          <table:table-cell office:value-type="float" office:value="157495" table:style-name="ce11">
            <text:p><text:s/>157,495<text:s/></text:p>
          </table:table-cell>
          <table:table-cell office:value-type="float" office:value="86138" table:style-name="ce11">
            <text:p><text:s/>86,138<text:s/></text:p>
          </table:table-cell>
          <table:table-cell office:value-type="float" office:value="4499.8571428571431" table:style-name="ce9">
            <text:p><text:s/>4,499.86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69.73099999999999" table:style-name="ce11">
            <text:p><text:s/>470<text:s/></text:p>
          </table:table-cell>
          <table:table-cell office:value-type="float" office:value="13962" table:style-name="ce11">
            <text:p><text:s/>13,962<text:s/></text:p>
          </table:table-cell>
          <table:table-cell office:value-type="float" office:value="34960" table:style-name="ce11">
            <text:p><text:s/>34,960<text:s/></text:p>
          </table:table-cell>
          <table:table-cell office:value-type="float" office:value="73.873015873015873" table:style-name="ce10">
            <text:p><text:s/>73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039.9179999999997" table:style-name="ce11">
            <text:p><text:s/>5,040<text:s/></text:p>
          </table:table-cell>
          <table:table-cell office:value-type="float" office:value="150089" table:style-name="ce11">
            <text:p><text:s/>150,089<text:s/></text:p>
          </table:table-cell>
          <table:table-cell office:value-type="float" office:value="33350" table:style-name="ce11">
            <text:p><text:s/>33,350<text:s/></text:p>
          </table:table-cell>
          <table:table-cell office:value-type="float" office:value="5360.3214285714284" table:style-name="ce9">
            <text:p><text:s/>5,360.3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32.67599999999999" table:style-name="ce11">
            <text:p><text:s/>233<text:s/></text:p>
          </table:table-cell>
          <table:table-cell office:value-type="float" office:value="6917" table:style-name="ce11">
            <text:p><text:s/>6,917<text:s/></text:p>
          </table:table-cell>
          <table:table-cell office:value-type="float" office:value="17200" table:style-name="ce11">
            <text:p><text:s/>17,200<text:s/></text:p>
          </table:table-cell>
          <table:table-cell office:value-type="float" office:value="53.620155038759691" table:style-name="ce10">
            <text:p><text:s/>53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281.4110000000001" table:style-name="ce11">
            <text:p><text:s/>6,281<text:s/></text:p>
          </table:table-cell>
          <table:table-cell office:value-type="float" office:value="187282" table:style-name="ce11">
            <text:p><text:s/>187,282<text:s/></text:p>
          </table:table-cell>
          <table:table-cell office:value-type="float" office:value="39189" table:style-name="ce11">
            <text:p><text:s/>39,189<text:s/></text:p>
          </table:table-cell>
          <table:table-cell office:value-type="float" office:value="2714.231884057971" table:style-name="ce9">
            <text:p><text:s/>2,714.2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4.383000000000003" table:style-name="ce11">
            <text:p><text:s/>54<text:s/></text:p>
          </table:table-cell>
          <table:table-cell office:value-type="float" office:value="1614" table:style-name="ce11">
            <text:p><text:s/>1,614<text:s/></text:p>
          </table:table-cell>
          <table:table-cell office:value-type="float" office:value="3580" table:style-name="ce11">
            <text:p><text:s/>3,580<text:s/></text:p>
          </table:table-cell>
          <table:table-cell office:value-type="float" office:value="37.534883720930232" table:style-name="ce10">
            <text:p><text:s/>37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704.0690000000004" table:style-name="ce11">
            <text:p><text:s/>7,704<text:s/></text:p>
          </table:table-cell>
          <table:table-cell office:value-type="float" office:value="229451" table:style-name="ce11">
            <text:p><text:s/>229,451<text:s/></text:p>
          </table:table-cell>
          <table:table-cell office:value-type="float" office:value="242195" table:style-name="ce11">
            <text:p><text:s/>242,195<text:s/></text:p>
          </table:table-cell>
          <table:table-cell office:value-type="float" office:value="2271.7920792079208" table:style-name="ce9">
            <text:p><text:s/>2,271.7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30.55699999999999" table:style-name="ce11">
            <text:p><text:s/>131<text:s/></text:p>
          </table:table-cell>
          <table:table-cell office:value-type="float" office:value="3856" table:style-name="ce11">
            <text:p><text:s/>3,856<text:s/></text:p>
          </table:table-cell>
          <table:table-cell office:value-type="float" office:value="35775" table:style-name="ce11">
            <text:p><text:s/>35,775<text:s/></text:p>
          </table:table-cell>
          <table:table-cell office:value-type="float" office:value="57.552238805970148" table:style-name="ce10">
            <text:p><text:s/>57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443.86" table:style-name="ce11">
            <text:p><text:s/>18,444<text:s/></text:p>
          </table:table-cell>
          <table:table-cell office:value-type="float" office:value="547895" table:style-name="ce11">
            <text:p><text:s/>547,895<text:s/></text:p>
          </table:table-cell>
          <table:table-cell office:value-type="float" office:value="321991" table:style-name="ce11">
            <text:p><text:s/>321,991<text:s/></text:p>
          </table:table-cell>
          <table:table-cell office:value-type="float" office:value="4848.6283185840712" table:style-name="ce9">
            <text:p><text:s/>4,848.63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126.8900000000001" table:style-name="ce11">
            <text:p><text:s/>1,127<text:s/></text:p>
          </table:table-cell>
          <table:table-cell office:value-type="float" office:value="33728" table:style-name="ce11">
            <text:p><text:s/>33,728<text:s/></text:p>
          </table:table-cell>
          <table:table-cell office:value-type="float" office:value="99750" table:style-name="ce11">
            <text:p><text:s/>99,750<text:s/></text:p>
          </table:table-cell>
          <table:table-cell office:value-type="float" office:value="105.07165109034268" table:style-name="ce10">
            <text:p><text:s/>105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21.41700000000003" table:style-name="ce11">
            <text:p><text:s/>521<text:s/></text:p>
          </table:table-cell>
          <table:table-cell office:value-type="float" office:value="15689" table:style-name="ce11">
            <text:p><text:s/>15,689<text:s/></text:p>
          </table:table-cell>
          <table:table-cell office:value-type="float" office:value="18300" table:style-name="ce11">
            <text:p><text:s/>18,300<text:s/></text:p>
          </table:table-cell>
          <table:table-cell office:value-type="float" office:value="2241.2857142857142" table:style-name="ce9">
            <text:p><text:s/>2,241.2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.32" table:style-name="ce11">
            <text:p><text:s/>9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.6" table:style-name="ce10">
            <text:p><text:s/>53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39.37099999999998" table:style-name="ce11">
            <text:p><text:s/>339<text:s/></text:p>
          </table:table-cell>
          <table:table-cell office:value-type="float" office:value="10072" table:style-name="ce11">
            <text:p><text:s/>10,072<text:s/></text:p>
          </table:table-cell>
          <table:table-cell office:value-type="float" office:value="2077" table:style-name="ce11">
            <text:p><text:s/>2,077<text:s/></text:p>
          </table:table-cell>
          <table:table-cell office:value-type="float" office:value="1678.6666666666667" table:style-name="ce9">
            <text:p><text:s/>1,678.6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.81" table:style-name="ce11">
            <text:p><text:s/>3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0">
            <text:p><text:s/>4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35.7909999999999" table:style-name="ce11">
            <text:p><text:s/>1,736<text:s/></text:p>
          </table:table-cell>
          <table:table-cell office:value-type="float" office:value="51524" table:style-name="ce11">
            <text:p><text:s/>51,524<text:s/></text:p>
          </table:table-cell>
          <table:table-cell office:value-type="float" office:value="17680" table:style-name="ce11">
            <text:p><text:s/>17,680<text:s/></text:p>
          </table:table-cell>
          <table:table-cell office:value-type="float" office:value="3963.3846153846152" table:style-name="ce9">
            <text:p><text:s/>3,963.3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5.93" table:style-name="ce11">
            <text:p><text:s/>26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.875" table:style-name="ce10">
            <text:p><text:s/>23.8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4.23399999999998" table:style-name="ce11">
            <text:p><text:s/>424<text:s/></text:p>
          </table:table-cell>
          <table:table-cell office:value-type="float" office:value="12596" table:style-name="ce11">
            <text:p><text:s/>12,5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9.1999999999998" table:style-name="ce9">
            <text:p><text:s/>2,519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5278" table:style-name="ce11">
            <text:p><text:s/>5,2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9.83333333333331" table:style-name="ce10">
            <text:p><text:s/>439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5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3" table:style-name="ce8">
            <text:p><text:s/>7,023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60387.46200000003" table:style-name="ce8">
            <text:p><text:s/>160,387<text:s/></text:p>
          </table:table-cell>
          <table:table-cell office:value-type="float" office:value="4526624" table:style-name="ce8">
            <text:p><text:s/>4,526,624<text:s/></text:p>
          </table:table-cell>
          <table:table-cell office:value-type="float" office:value="1630504" table:style-name="ce8">
            <text:p><text:s/>1,630,504<text:s/></text:p>
          </table:table-cell>
          <table:table-cell office:value-type="float" office:value="4957.9671412924426" table:style-name="ce9">
            <text:p><text:s/>4,957.97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264.923000000001" table:style-name="ce8">
            <text:p><text:s/>12,265<text:s/></text:p>
          </table:table-cell>
          <table:table-cell office:value-type="float" office:value="344524" table:style-name="ce8">
            <text:p><text:s/>344,524<text:s/></text:p>
          </table:table-cell>
          <table:table-cell office:value-type="float" office:value="523516" table:style-name="ce8">
            <text:p><text:s/>523,516<text:s/></text:p>
          </table:table-cell>
          <table:table-cell office:value-type="float" office:value="97.48839841539332" table:style-name="ce10">
            <text:p><text:s/>97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904.8980000000001" table:style-name="ce11">
            <text:p><text:s/>5,905<text:s/></text:p>
          </table:table-cell>
          <table:table-cell office:value-type="float" office:value="170050" table:style-name="ce11">
            <text:p><text:s/>170,050<text:s/></text:p>
          </table:table-cell>
          <table:table-cell office:value-type="float" office:value="57457" table:style-name="ce11">
            <text:p><text:s/>57,457<text:s/></text:p>
          </table:table-cell>
          <table:table-cell office:value-type="float" office:value="2361.8055555555557" table:style-name="ce9">
            <text:p><text:s/>2,361.8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3.880000000000003" table:style-name="ce11">
            <text:p><text:s/>34<text:s/></text:p>
          </table:table-cell>
          <table:table-cell office:value-type="float" office:value="967" table:style-name="ce11">
            <text:p><text:s/>9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.583333333333329" table:style-name="ce10">
            <text:p><text:s/>80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110.9179999999997" table:style-name="ce11">
            <text:p><text:s/>7,111<text:s/></text:p>
          </table:table-cell>
          <table:table-cell office:value-type="float" office:value="201670" table:style-name="ce11">
            <text:p><text:s/>201,670<text:s/></text:p>
          </table:table-cell>
          <table:table-cell office:value-type="float" office:value="42560" table:style-name="ce11">
            <text:p><text:s/>42,560<text:s/></text:p>
          </table:table-cell>
          <table:table-cell office:value-type="float" office:value="6302.1875" table:style-name="ce9">
            <text:p><text:s/>6,302.1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650.88" table:style-name="ce11">
            <text:p><text:s/>651<text:s/></text:p>
          </table:table-cell>
          <table:table-cell office:value-type="float" office:value="18393" table:style-name="ce11">
            <text:p><text:s/>18,393<text:s/></text:p>
          </table:table-cell>
          <table:table-cell office:value-type="float" office:value="26938" table:style-name="ce11">
            <text:p><text:s/>26,938<text:s/></text:p>
          </table:table-cell>
          <table:table-cell office:value-type="float" office:value="103.3314606741573" table:style-name="ce10">
            <text:p><text:s/>103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34.808" table:style-name="ce11">
            <text:p><text:s/>7,635<text:s/></text:p>
          </table:table-cell>
          <table:table-cell office:value-type="float" office:value="217567" table:style-name="ce11">
            <text:p><text:s/>217,567<text:s/></text:p>
          </table:table-cell>
          <table:table-cell office:value-type="float" office:value="58717" table:style-name="ce11">
            <text:p><text:s/>58,717<text:s/></text:p>
          </table:table-cell>
          <table:table-cell office:value-type="float" office:value="6592.939393939394" table:style-name="ce9">
            <text:p><text:s/>6,592.94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88.0999999999999" table:style-name="ce11">
            <text:p><text:s/>1,088<text:s/></text:p>
          </table:table-cell>
          <table:table-cell office:value-type="float" office:value="30477" table:style-name="ce11">
            <text:p><text:s/>30,477<text:s/></text:p>
          </table:table-cell>
          <table:table-cell office:value-type="float" office:value="15300" table:style-name="ce11">
            <text:p><text:s/>15,300<text:s/></text:p>
          </table:table-cell>
          <table:table-cell office:value-type="float" office:value="158.734375" table:style-name="ce10">
            <text:p><text:s/>158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856.5360000000001" table:style-name="ce11">
            <text:p><text:s/>4,857<text:s/></text:p>
          </table:table-cell>
          <table:table-cell office:value-type="float" office:value="137273" table:style-name="ce11">
            <text:p><text:s/>137,273<text:s/></text:p>
          </table:table-cell>
          <table:table-cell office:value-type="float" office:value="12690" table:style-name="ce11">
            <text:p><text:s/>12,690<text:s/></text:p>
          </table:table-cell>
          <table:table-cell office:value-type="float" office:value="5490.92" table:style-name="ce9">
            <text:p><text:s/>5,490.92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14859" table:style-name="ce11">
            <text:p><text:s/>14,859<text:s/></text:p>
          </table:table-cell>
          <table:table-cell office:value-type="float" office:value="16350" table:style-name="ce11">
            <text:p><text:s/>16,350<text:s/></text:p>
          </table:table-cell>
          <table:table-cell office:value-type="float" office:value="116.0859375" table:style-name="ce10">
            <text:p><text:s/>116.0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871.7439999999997" table:style-name="ce11">
            <text:p><text:s/>5,872<text:s/></text:p>
          </table:table-cell>
          <table:table-cell office:value-type="float" office:value="165374" table:style-name="ce11">
            <text:p><text:s/>165,374<text:s/></text:p>
          </table:table-cell>
          <table:table-cell office:value-type="float" office:value="36719" table:style-name="ce11">
            <text:p><text:s/>36,719<text:s/></text:p>
          </table:table-cell>
          <table:table-cell office:value-type="float" office:value="5334.6451612903229" table:style-name="ce9">
            <text:p><text:s/>5,334.65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39.81100000000004" table:style-name="ce11">
            <text:p><text:s/>540<text:s/></text:p>
          </table:table-cell>
          <table:table-cell office:value-type="float" office:value="15159" table:style-name="ce11">
            <text:p><text:s/>15,159<text:s/></text:p>
          </table:table-cell>
          <table:table-cell office:value-type="float" office:value="31380" table:style-name="ce11">
            <text:p><text:s/>31,380<text:s/></text:p>
          </table:table-cell>
          <table:table-cell office:value-type="float" office:value="78.5440414507772" table:style-name="ce10">
            <text:p><text:s/>78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27.36" table:style-name="ce11">
            <text:p><text:s/>7,627<text:s/></text:p>
          </table:table-cell>
          <table:table-cell office:value-type="float" office:value="216601" table:style-name="ce11">
            <text:p><text:s/>216,601<text:s/></text:p>
          </table:table-cell>
          <table:table-cell office:value-type="float" office:value="80442" table:style-name="ce11">
            <text:p><text:s/>80,442<text:s/></text:p>
          </table:table-cell>
          <table:table-cell office:value-type="float" office:value="6563.666666666667" table:style-name="ce9">
            <text:p><text:s/>6,563.6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85.09" table:style-name="ce11">
            <text:p><text:s/>585<text:s/></text:p>
          </table:table-cell>
          <table:table-cell office:value-type="float" office:value="16468" table:style-name="ce11">
            <text:p><text:s/>16,468<text:s/></text:p>
          </table:table-cell>
          <table:table-cell office:value-type="float" office:value="27392" table:style-name="ce11">
            <text:p><text:s/>27,392<text:s/></text:p>
          </table:table-cell>
          <table:table-cell office:value-type="float" office:value="96.870588235294122" table:style-name="ce10">
            <text:p><text:s/>96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400.01" table:style-name="ce11">
            <text:p><text:s/>6,400<text:s/></text:p>
          </table:table-cell>
          <table:table-cell office:value-type="float" office:value="179503" table:style-name="ce11">
            <text:p><text:s/>179,503<text:s/></text:p>
          </table:table-cell>
          <table:table-cell office:value-type="float" office:value="43220" table:style-name="ce11">
            <text:p><text:s/>43,220<text:s/></text:p>
          </table:table-cell>
          <table:table-cell office:value-type="float" office:value="6189.7586206896549" table:style-name="ce9">
            <text:p><text:s/>6,189.76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77.48599999999999" table:style-name="ce11">
            <text:p><text:s/>477<text:s/></text:p>
          </table:table-cell>
          <table:table-cell office:value-type="float" office:value="13274" table:style-name="ce11">
            <text:p><text:s/>13,274<text:s/></text:p>
          </table:table-cell>
          <table:table-cell office:value-type="float" office:value="21800" table:style-name="ce11">
            <text:p><text:s/>21,800<text:s/></text:p>
          </table:table-cell>
          <table:table-cell office:value-type="float" office:value="72.535519125683066" table:style-name="ce10">
            <text:p><text:s/>72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491.3429999999998" table:style-name="ce11">
            <text:p><text:s/>5,491<text:s/></text:p>
          </table:table-cell>
          <table:table-cell office:value-type="float" office:value="156992" table:style-name="ce11">
            <text:p><text:s/>156,992<text:s/></text:p>
          </table:table-cell>
          <table:table-cell office:value-type="float" office:value="28243" table:style-name="ce11">
            <text:p><text:s/>28,243<text:s/></text:p>
          </table:table-cell>
          <table:table-cell office:value-type="float" office:value="5413.5172413793107" table:style-name="ce9">
            <text:p><text:s/>5,413.52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29.67" table:style-name="ce11">
            <text:p><text:s/>730<text:s/></text:p>
          </table:table-cell>
          <table:table-cell office:value-type="float" office:value="20502" table:style-name="ce11">
            <text:p><text:s/>20,502<text:s/></text:p>
          </table:table-cell>
          <table:table-cell office:value-type="float" office:value="6415" table:style-name="ce11">
            <text:p><text:s/>6,415<text:s/></text:p>
          </table:table-cell>
          <table:table-cell office:value-type="float" office:value="101.4950495049505" table:style-name="ce10">
            <text:p><text:s/>101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701.2919999999999" table:style-name="ce11">
            <text:p><text:s/>1,701<text:s/></text:p>
          </table:table-cell>
          <table:table-cell office:value-type="float" office:value="47785" table:style-name="ce11">
            <text:p><text:s/>47,785<text:s/></text:p>
          </table:table-cell>
          <table:table-cell office:value-type="float" office:value="13578" table:style-name="ce11">
            <text:p><text:s/>13,578<text:s/></text:p>
          </table:table-cell>
          <table:table-cell office:value-type="float" office:value="2986.5625" table:style-name="ce9">
            <text:p><text:s/>2,986.5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83.46" table:style-name="ce11">
            <text:p><text:s/>183<text:s/></text:p>
          </table:table-cell>
          <table:table-cell office:value-type="float" office:value="5224" table:style-name="ce11">
            <text:p><text:s/>5,224<text:s/></text:p>
          </table:table-cell>
          <table:table-cell office:value-type="float" office:value="5140" table:style-name="ce11">
            <text:p><text:s/>5,140<text:s/></text:p>
          </table:table-cell>
          <table:table-cell office:value-type="float" office:value="64.493827160493822" table:style-name="ce10">
            <text:p><text:s/>64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003.7070000000003" table:style-name="ce11">
            <text:p><text:s/>6,004<text:s/></text:p>
          </table:table-cell>
          <table:table-cell office:value-type="float" office:value="168845" table:style-name="ce11">
            <text:p><text:s/>168,845<text:s/></text:p>
          </table:table-cell>
          <table:table-cell office:value-type="float" office:value="19500" table:style-name="ce11">
            <text:p><text:s/>19,500<text:s/></text:p>
          </table:table-cell>
          <table:table-cell office:value-type="float" office:value="7035.208333333333" table:style-name="ce9">
            <text:p><text:s/>7,035.21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21.92" table:style-name="ce11">
            <text:p><text:s/>422<text:s/></text:p>
          </table:table-cell>
          <table:table-cell office:value-type="float" office:value="11821" table:style-name="ce11">
            <text:p><text:s/>11,821<text:s/></text:p>
          </table:table-cell>
          <table:table-cell office:value-type="float" office:value="6360" table:style-name="ce11">
            <text:p><text:s/>6,360<text:s/></text:p>
          </table:table-cell>
          <table:table-cell office:value-type="float" office:value="79.871621621621628" table:style-name="ce10">
            <text:p><text:s/>79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281.0060000000003" table:style-name="ce11">
            <text:p><text:s/>5,281<text:s/></text:p>
          </table:table-cell>
          <table:table-cell office:value-type="float" office:value="148219" table:style-name="ce11">
            <text:p><text:s/>148,219<text:s/></text:p>
          </table:table-cell>
          <table:table-cell office:value-type="float" office:value="38576" table:style-name="ce11">
            <text:p><text:s/>38,576<text:s/></text:p>
          </table:table-cell>
          <table:table-cell office:value-type="float" office:value="6175.791666666667" table:style-name="ce9">
            <text:p><text:s/>6,175.79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24.25" table:style-name="ce11">
            <text:p><text:s/>424<text:s/></text:p>
          </table:table-cell>
          <table:table-cell office:value-type="float" office:value="11907" table:style-name="ce11">
            <text:p><text:s/>11,907<text:s/></text:p>
          </table:table-cell>
          <table:table-cell office:value-type="float" office:value="20771" table:style-name="ce11">
            <text:p><text:s/>20,771<text:s/></text:p>
          </table:table-cell>
          <table:table-cell office:value-type="float" office:value="85.661870503597129" table:style-name="ce10">
            <text:p><text:s/>85.6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947.489" table:style-name="ce11">
            <text:p><text:s/>12,947<text:s/></text:p>
          </table:table-cell>
          <table:table-cell office:value-type="float" office:value="365323" table:style-name="ce11">
            <text:p><text:s/>365,323<text:s/></text:p>
          </table:table-cell>
          <table:table-cell office:value-type="float" office:value="182013" table:style-name="ce11">
            <text:p><text:s/>182,013<text:s/></text:p>
          </table:table-cell>
          <table:table-cell office:value-type="float" office:value="8118.2888888888892" table:style-name="ce9">
            <text:p><text:s/>8,118.2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286.9100000000001" table:style-name="ce11">
            <text:p><text:s/>1,287<text:s/></text:p>
          </table:table-cell>
          <table:table-cell office:value-type="float" office:value="36117" table:style-name="ce11">
            <text:p><text:s/>36,117<text:s/></text:p>
          </table:table-cell>
          <table:table-cell office:value-type="float" office:value="67620" table:style-name="ce11">
            <text:p><text:s/>67,620<text:s/></text:p>
          </table:table-cell>
          <table:table-cell office:value-type="float" office:value="106.53982300884955" table:style-name="ce10">
            <text:p><text:s/>106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161.388999999999" table:style-name="ce11">
            <text:p><text:s/>10,161<text:s/></text:p>
          </table:table-cell>
          <table:table-cell office:value-type="float" office:value="285685" table:style-name="ce11">
            <text:p><text:s/>285,685<text:s/></text:p>
          </table:table-cell>
          <table:table-cell office:value-type="float" office:value="14935" table:style-name="ce11">
            <text:p><text:s/>14,935<text:s/></text:p>
          </table:table-cell>
          <table:table-cell office:value-type="float" office:value="8402.5" table:style-name="ce9">
            <text:p><text:s/>8,402.50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009.864" table:style-name="ce11">
            <text:p><text:s/>1,010<text:s/></text:p>
          </table:table-cell>
          <table:table-cell office:value-type="float" office:value="28511" table:style-name="ce11">
            <text:p><text:s/>28,511<text:s/></text:p>
          </table:table-cell>
          <table:table-cell office:value-type="float" office:value="22020" table:style-name="ce11">
            <text:p><text:s/>22,020<text:s/></text:p>
          </table:table-cell>
          <table:table-cell office:value-type="float" office:value="156.65384615384616" table:style-name="ce10">
            <text:p><text:s/>156.6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712.0400000000009" table:style-name="ce11">
            <text:p><text:s/>8,712<text:s/></text:p>
          </table:table-cell>
          <table:table-cell office:value-type="float" office:value="244584" table:style-name="ce11">
            <text:p><text:s/>244,584<text:s/></text:p>
          </table:table-cell>
          <table:table-cell office:value-type="float" office:value="198290" table:style-name="ce11">
            <text:p><text:s/>198,290<text:s/></text:p>
          </table:table-cell>
          <table:table-cell office:value-type="float" office:value="6114.6" table:style-name="ce9">
            <text:p><text:s/>6,114.60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877.87" table:style-name="ce11">
            <text:p><text:s/>878<text:s/></text:p>
          </table:table-cell>
          <table:table-cell office:value-type="float" office:value="24540" table:style-name="ce11">
            <text:p><text:s/>24,540<text:s/></text:p>
          </table:table-cell>
          <table:table-cell office:value-type="float" office:value="9650" table:style-name="ce11">
            <text:p><text:s/>9,650<text:s/></text:p>
          </table:table-cell>
          <table:table-cell office:value-type="float" office:value="102.67782426778243" table:style-name="ce10">
            <text:p><text:s/>102.6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60.4290000000001" table:style-name="ce11">
            <text:p><text:s/>7,760<text:s/></text:p>
          </table:table-cell>
          <table:table-cell office:value-type="float" office:value="218522" table:style-name="ce11">
            <text:p><text:s/>218,522<text:s/></text:p>
          </table:table-cell>
          <table:table-cell office:value-type="float" office:value="69051" table:style-name="ce11">
            <text:p><text:s/>69,051<text:s/></text:p>
          </table:table-cell>
          <table:table-cell office:value-type="float" office:value="6243.4857142857145" table:style-name="ce9">
            <text:p><text:s/>6,243.4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89.16399999999999" table:style-name="ce11">
            <text:p><text:s/>489<text:s/></text:p>
          </table:table-cell>
          <table:table-cell office:value-type="float" office:value="13753" table:style-name="ce11">
            <text:p><text:s/>13,753<text:s/></text:p>
          </table:table-cell>
          <table:table-cell office:value-type="float" office:value="27470" table:style-name="ce11">
            <text:p><text:s/>27,470<text:s/></text:p>
          </table:table-cell>
          <table:table-cell office:value-type="float" office:value="79.95930232558139" table:style-name="ce10">
            <text:p><text:s/>79.9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33.1279999999997" table:style-name="ce11">
            <text:p><text:s/>7,733<text:s/></text:p>
          </table:table-cell>
          <table:table-cell office:value-type="float" office:value="217006" table:style-name="ce11">
            <text:p><text:s/>217,006<text:s/></text:p>
          </table:table-cell>
          <table:table-cell office:value-type="float" office:value="89345" table:style-name="ce11">
            <text:p><text:s/>89,345<text:s/></text:p>
          </table:table-cell>
          <table:table-cell office:value-type="float" office:value="6200.1714285714288" table:style-name="ce9">
            <text:p><text:s/>6,200.1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678.94600000000003" table:style-name="ce11">
            <text:p><text:s/>679<text:s/></text:p>
          </table:table-cell>
          <table:table-cell office:value-type="float" office:value="19113" table:style-name="ce11">
            <text:p><text:s/>19,113<text:s/></text:p>
          </table:table-cell>
          <table:table-cell office:value-type="float" office:value="1600" table:style-name="ce11">
            <text:p><text:s/>1,600<text:s/></text:p>
          </table:table-cell>
          <table:table-cell office:value-type="float" office:value="107.98305084745763" table:style-name="ce10">
            <text:p><text:s/>107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348.5159999999996" table:style-name="ce11">
            <text:p><text:s/>6,349<text:s/></text:p>
          </table:table-cell>
          <table:table-cell office:value-type="float" office:value="179739" table:style-name="ce11">
            <text:p><text:s/>179,739<text:s/></text:p>
          </table:table-cell>
          <table:table-cell office:value-type="float" office:value="86138" table:style-name="ce11">
            <text:p><text:s/>86,138<text:s/></text:p>
          </table:table-cell>
          <table:table-cell office:value-type="float" office:value="5135.3999999999996" table:style-name="ce9">
            <text:p><text:s/>5,135.4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79.89" table:style-name="ce11">
            <text:p><text:s/>380<text:s/></text:p>
          </table:table-cell>
          <table:table-cell office:value-type="float" office:value="10630" table:style-name="ce11">
            <text:p><text:s/>10,630<text:s/></text:p>
          </table:table-cell>
          <table:table-cell office:value-type="float" office:value="34960" table:style-name="ce11">
            <text:p><text:s/>34,960<text:s/></text:p>
          </table:table-cell>
          <table:table-cell office:value-type="float" office:value="56.24338624338624" table:style-name="ce10">
            <text:p><text:s/>56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225.6850000000004" table:style-name="ce11">
            <text:p><text:s/>5,226<text:s/></text:p>
          </table:table-cell>
          <table:table-cell office:value-type="float" office:value="147360" table:style-name="ce11">
            <text:p><text:s/>147,360<text:s/></text:p>
          </table:table-cell>
          <table:table-cell office:value-type="float" office:value="39300" table:style-name="ce11">
            <text:p><text:s/>39,300<text:s/></text:p>
          </table:table-cell>
          <table:table-cell office:value-type="float" office:value="5262.8571428571431" table:style-name="ce9">
            <text:p><text:s/>5,262.8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56.733" table:style-name="ce11">
            <text:p><text:s/>257<text:s/></text:p>
          </table:table-cell>
          <table:table-cell office:value-type="float" office:value="7173" table:style-name="ce11">
            <text:p><text:s/>7,173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55.604651162790695" table:style-name="ce10">
            <text:p><text:s/>55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845.6670000000004" table:style-name="ce11">
            <text:p><text:s/>6,846<text:s/></text:p>
          </table:table-cell>
          <table:table-cell office:value-type="float" office:value="193298" table:style-name="ce11">
            <text:p><text:s/>193,298<text:s/></text:p>
          </table:table-cell>
          <table:table-cell office:value-type="float" office:value="35585" table:style-name="ce11">
            <text:p><text:s/>35,585<text:s/></text:p>
          </table:table-cell>
          <table:table-cell office:value-type="float" office:value="2801.4202898550725" table:style-name="ce9">
            <text:p><text:s/>2,801.4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84.2" table:style-name="ce11">
            <text:p><text:s/>84<text:s/></text:p>
          </table:table-cell>
          <table:table-cell office:value-type="float" office:value="2400" table:style-name="ce11">
            <text:p><text:s/>2,400<text:s/></text:p>
          </table:table-cell>
          <table:table-cell office:value-type="float" office:value="13750" table:style-name="ce11">
            <text:p><text:s/>13,750<text:s/></text:p>
          </table:table-cell>
          <table:table-cell office:value-type="float" office:value="55.813953488372093" table:style-name="ce10">
            <text:p><text:s/>55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928.9440000000004" table:style-name="ce11">
            <text:p><text:s/>6,929<text:s/></text:p>
          </table:table-cell>
          <table:table-cell office:value-type="float" office:value="195244" table:style-name="ce11">
            <text:p><text:s/>195,244<text:s/></text:p>
          </table:table-cell>
          <table:table-cell office:value-type="float" office:value="222409" table:style-name="ce11">
            <text:p><text:s/>222,409<text:s/></text:p>
          </table:table-cell>
          <table:table-cell office:value-type="float" office:value="1933.1089108910892" table:style-name="ce9">
            <text:p><text:s/>1,933.1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7.53" table:style-name="ce11">
            <text:p><text:s/>78<text:s/></text:p>
          </table:table-cell>
          <table:table-cell office:value-type="float" office:value="2135" table:style-name="ce11">
            <text:p><text:s/>2,135<text:s/></text:p>
          </table:table-cell>
          <table:table-cell office:value-type="float" office:value="43110" table:style-name="ce11">
            <text:p><text:s/>43,110<text:s/></text:p>
          </table:table-cell>
          <table:table-cell office:value-type="float" office:value="31.865671641791046" table:style-name="ce10">
            <text:p><text:s/>3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0469.512999999999" table:style-name="ce11">
            <text:p><text:s/>20,470<text:s/></text:p>
          </table:table-cell>
          <table:table-cell office:value-type="float" office:value="575275" table:style-name="ce11">
            <text:p><text:s/>575,275<text:s/></text:p>
          </table:table-cell>
          <table:table-cell office:value-type="float" office:value="202509" table:style-name="ce11">
            <text:p><text:s/>202,509<text:s/></text:p>
          </table:table-cell>
          <table:table-cell office:value-type="float" office:value="5090.929203539823" table:style-name="ce9">
            <text:p><text:s/>5,090.93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159.961" table:style-name="ce11">
            <text:p><text:s/>1,160<text:s/></text:p>
          </table:table-cell>
          <table:table-cell office:value-type="float" office:value="32699" table:style-name="ce11">
            <text:p><text:s/>32,699<text:s/></text:p>
          </table:table-cell>
          <table:table-cell office:value-type="float" office:value="97740" table:style-name="ce11">
            <text:p><text:s/>97,740<text:s/></text:p>
          </table:table-cell>
          <table:table-cell office:value-type="float" office:value="101.86604361370716" table:style-name="ce10">
            <text:p><text:s/>10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01.58299999999997" table:style-name="ce11">
            <text:p><text:s/>602<text:s/></text:p>
          </table:table-cell>
          <table:table-cell office:value-type="float" office:value="16987" table:style-name="ce11">
            <text:p><text:s/>16,987<text:s/></text:p>
          </table:table-cell>
          <table:table-cell office:value-type="float" office:value="14140" table:style-name="ce11">
            <text:p><text:s/>14,140<text:s/></text:p>
          </table:table-cell>
          <table:table-cell office:value-type="float" office:value="2426.7142857142858" table:style-name="ce9">
            <text:p><text:s/>2,426.7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.41" table:style-name="ce11">
            <text:p><text:s/>11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.25" table:style-name="ce10">
            <text:p><text:s/>76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1.041" table:style-name="ce11">
            <text:p><text:s/>351<text:s/></text:p>
          </table:table-cell>
          <table:table-cell office:value-type="float" office:value="9855" table:style-name="ce11">
            <text:p><text:s/>9,855<text:s/></text:p>
          </table:table-cell>
          <table:table-cell office:value-type="float" office:value="16365" table:style-name="ce11">
            <text:p><text:s/>16,365<text:s/></text:p>
          </table:table-cell>
          <table:table-cell office:value-type="float" office:value="1642.5" table:style-name="ce9">
            <text:p><text:s/>1,642.5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.38" table:style-name="ce11">
            <text:p><text:s/>10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" table:style-name="ce10">
            <text:p><text:s/>145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19.7560000000001" table:style-name="ce11">
            <text:p><text:s/>1,720<text:s/></text:p>
          </table:table-cell>
          <table:table-cell office:value-type="float" office:value="48254" table:style-name="ce11">
            <text:p><text:s/>48,254<text:s/></text:p>
          </table:table-cell>
          <table:table-cell office:value-type="float" office:value="21088" table:style-name="ce11">
            <text:p><text:s/>21,088<text:s/></text:p>
          </table:table-cell>
          <table:table-cell office:value-type="float" office:value="4021.1666666666665" table:style-name="ce9">
            <text:p><text:s/>4,021.1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26.84" table:style-name="ce11">
            <text:p><text:s/>127<text:s/></text:p>
          </table:table-cell>
          <table:table-cell office:value-type="float" office:value="3579" table:style-name="ce11">
            <text:p><text:s/>3,5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.84375" table:style-name="ce10">
            <text:p><text:s/>111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98.66" table:style-name="ce11">
            <text:p><text:s/>699<text:s/></text:p>
          </table:table-cell>
          <table:table-cell office:value-type="float" office:value="19613" table:style-name="ce11">
            <text:p><text:s/>19,613<text:s/></text:p>
          </table:table-cell>
          <table:table-cell office:value-type="float" office:value="7634" table:style-name="ce11">
            <text:p><text:s/>7,634<text:s/></text:p>
          </table:table-cell>
          <table:table-cell office:value-type="float" office:value="3922.6" table:style-name="ce9">
            <text:p><text:s/>3,922.6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0.678" table:style-name="ce11">
            <text:p><text:s/>151<text:s/></text:p>
          </table:table-cell>
          <table:table-cell office:value-type="float" office:value="4228" table:style-name="ce11">
            <text:p><text:s/>4,228<text:s/></text:p>
          </table:table-cell>
          <table:table-cell office:value-type="float" office:value="13750" table:style-name="ce11">
            <text:p><text:s/>13,750<text:s/></text:p>
          </table:table-cell>
          <table:table-cell office:value-type="float" office:value="352.33333333333331" table:style-name="ce10">
            <text:p><text:s/>352.3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博義</meta:initial-creator>
    <dc:creator>警察局</dc:creator>
    <meta:creation-date>2015-02-11T08:34:54Z</meta:creation-date>
    <dc:date>2025-07-02T06:00:24Z</dc:date>
    <meta:print-date>2017-01-16T02:13:15Z</meta:print-date>
  </office:meta>
</office:document-meta>
</file>