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4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7" table:style-name="ce12">
            <text:p><text:s/>7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4月.$A$1:4月.$J$25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5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298" table:style-name="ce10">
            <text:p><text:s/>29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5月.$A$1:5月.$J$25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5-07-02T05:59:15Z</dc:date>
    <meta:print-date>2014-09-11T02:17:31Z</meta:print-date>
  </office:meta>
</office:document-meta>
</file>