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.13430555555556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3" table:style-name="ce11">
            <text:p><text:s/>463<text:s/></text:p>
          </table:table-cell>
          <table:table-cell office:value-type="float" office:value="12588" table:style-name="ce12">
            <text:p><text:s/>12,588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9947" table:style-name="ce12">
            <text:p><text:s/>9,94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26" table:style-name="ce16">
            <text:p><text:s/>9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6" table:style-name="ce15">
            <text:p><text:s/>1,78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6" table:style-name="ce16">
            <text:p><text:s/>1,70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1" table:style-name="ce14">
            <text:p><text:s/>41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71" table:style-name="ce16">
            <text:p><text:s/>87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9" table:style-name="ce16">
            <text:p><text:s/>1,30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1" table:style-name="ce15">
            <text:p><text:s/>91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0" table:style-name="ce16">
            <text:p><text:s/>97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37" table:style-name="ce15">
            <text:p><text:s/>1,03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月.$A$1:1月.$J$2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33" table:style-name="ce12">
            <text:p><text:s/>12,633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9988" table:style-name="ce12">
            <text:p><text:s/>9,98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5" table:style-name="ce12">
            <text:p><text:s/>2,6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7" table:style-name="ce15">
            <text:p><text:s/>1,78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7" table:style-name="ce16">
            <text:p><text:s/>1,70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01" table:style-name="ce16">
            <text:p><text:s/>90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2" table:style-name="ce16">
            <text:p><text:s/>1,3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4" table:style-name="ce16">
            <text:p><text:s/>89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2月.$A$1:2月.$J$2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55" table:style-name="ce12">
            <text:p><text:s/>12,655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0006" table:style-name="ce12">
            <text:p><text:s/>10,00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9" table:style-name="ce12">
            <text:p><text:s/>2,6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92" table:style-name="ce15">
            <text:p><text:s/>1,79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14" table:style-name="ce16">
            <text:p><text:s/>1,7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08" table:style-name="ce16">
            <text:p><text:s/>90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8" table:style-name="ce15">
            <text:p><text:s/>1,41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7" table:style-name="ce16">
            <text:p><text:s/>1,3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3" table:style-name="ce15">
            <text:p><text:s/>1,04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4" table:style-name="ce16">
            <text:p><text:s/>89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3月.$A$1:3月.$J$23" table:base-cell-address="3月.$A$1"/>
        </table:named-expressions>
      </table:table>
      <table:table table:name="4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58" table:style-name="ce12">
            <text:p><text:s/>12,658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0009" table:style-name="ce12">
            <text:p><text:s/>10,00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9" table:style-name="ce12">
            <text:p><text:s/>2,6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96" table:style-name="ce15">
            <text:p><text:s/>1,79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18" table:style-name="ce16">
            <text:p><text:s/>1,7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18" table:style-name="ce16">
            <text:p><text:s/>9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5" table:style-name="ce16">
            <text:p><text:s/>1,30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4" table:style-name="ce15">
            <text:p><text:s/>93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4" table:style-name="ce16">
            <text:p><text:s/>9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8" table:style-name="ce15">
            <text:p><text:s/>1,04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3" table:style-name="ce16">
            <text:p><text:s/>5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4月.$A$1:4月.$J$23" table:base-cell-address="4月.$A$1"/>
        </table:named-expressions>
      </table:table>
      <table:table table:name="5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70" table:style-name="ce12">
            <text:p><text:s/>12,670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0022" table:style-name="ce12">
            <text:p><text:s/>10,02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4" table:style-name="ce15">
            <text:p><text:s/>93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4" table:style-name="ce16">
            <text:p><text:s/>9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98" table:style-name="ce15">
            <text:p><text:s/>1,798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20" table:style-name="ce16">
            <text:p><text:s/>1,7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18" table:style-name="ce16">
            <text:p><text:s/>9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8" table:style-name="ce16">
            <text:p><text:s/>1,30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6" table:style-name="ce15">
            <text:p><text:s/>1,03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4" table:style-name="ce16">
            <text:p><text:s/>97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8" table:style-name="ce15">
            <text:p><text:s/>1,04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5月.$A$1:5月.$J$23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臺北市政府警察局</meta:initial-creator>
    <dc:creator>警察局</dc:creator>
    <meta:creation-date>2007-08-20T01:48:21Z</meta:creation-date>
    <dc:date>2025-07-02T01:05:14Z</dc:date>
    <meta:print-date>2018-08-21T02:52:39Z</meta:print-date>
  </office:meta>
</office:document-meta>
</file>