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4" table:default-cell-style-name="ce3" table:visibility="collapse"/>
        <table:table-column table:style-name="co3" table:number-columns-repeated="18" table:default-cell-style-name="ce3"/>
        <table:table-column table:style-name="co4" table:number-columns-repeated="16330" table:default-cell-style-name="ce3"/>
        <table:table-row table:style-name="ro1">
          <table:table-cell table:style-name="ce2"/>
          <table:table-cell office:value-type="string" table:number-columns-spanned="53" table:number-rows-spanned="1" table:style-name="ce19">
            <text:p>高雄市政府警察局性別統計指標</text:p>
          </table:table-cell>
          <table:covered-table-cell table:number-columns-repeated="52"/>
          <table:table-cell table:number-columns-repeated="16330" table:style-name="ce3"/>
        </table:table-row>
        <table:table-row table:style-name="ro2">
          <table:table-cell table:number-columns-repeated="2" table:style-name="ce4"/>
          <table:table-cell office:value-type="string" table:number-columns-spanned="50" table:number-rows-spanned="1" table:style-name="ce20">
            <text:p><text:s text:c="3"/>221.高雄市違反家庭暴力案嫌疑犯人數</text:p>
          </table:table-cell>
          <table:covered-table-cell table:number-columns-repeated="49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28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3">
            <text:p>113年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8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8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違反家庭暴力案</text:p>
            <text:p>嫌疑犯人數</text:p>
          </table:table-cell>
          <table:covered-table-cell/>
          <table:table-cell office:value-type="float" office:value="39" table:style-name="ce15">
            <text:p><text:s/>39<text:s/>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55" table:style-name="ce16">
            <text:p><text:s/>455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54" table:style-name="ce16">
            <text:p><text:s/>454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128" table:formula="of:=129-1" table:style-name="ce17">
            <text:p><text:s/>128<text:s/></text:p>
          </table:table-cell>
          <table:table-cell office:value-type="float" office:value="423" table:formula="of:=422+1" table:style-name="ce17">
            <text:p><text:s/>423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363" table:style-name="ce17">
            <text:p><text:s/>36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02" table:style-name="ce17">
            <text:p><text:s/>302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379" table:style-name="ce17">
            <text:p><text:s/>379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61" table:style-name="ce17">
            <text:p><text:s/>361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94" table:style-name="ce17">
            <text:p><text:s/>39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322" table:style-name="ce17">
            <text:p><text:s/>32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245" table:style-name="ce17">
            <text:p><text:s/>245<text:s/></text:p>
          </table:table-cell>
          <table:table-cell table:number-columns-repeated="16328" table:style-name="ce1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/>
          <table:table-cell table:number-columns-repeated="49" table:style-name="ce3"/>
          <table:table-cell table:number-columns-repeated="16334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6"/>
        <table:table-column table:style-name="co6" table:default-cell-style-name="ce50"/>
        <table:table-column table:style-name="co7" table:default-cell-style-name="ce50"/>
        <table:table-column table:style-name="co4" table:default-cell-style-name="ce126"/>
        <table:table-column table:style-name="co8" table:number-columns-repeated="11" table:default-cell-style-name="ce126"/>
        <table:table-column table:style-name="co9" table:default-cell-style-name="ce126"/>
        <table:table-column table:style-name="co10" table:default-cell-style-name="ce126"/>
        <table:table-column table:style-name="co4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性侵害被害人等</dc:title>
    <meta:initial-creator>user</meta:initial-creator>
    <dc:creator>警察局</dc:creator>
    <meta:creation-date>2008-11-10T03:05:08Z</meta:creation-date>
    <dc:date>2025-06-17T03:07:03Z</dc:date>
    <meta:print-date>2009-03-09T06:23:36Z</meta:print-date>
  </office:meta>
</office:document-meta>
</file>