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text:span text:style-name="T1">(修正表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1155500" table:style-name="ce6">
            <text:p>1,155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984500" table:style-name="ce6">
            <text:p>98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38500" table:style-name="ce6">
            <text:p>13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1139500" table:style-name="ce6">
            <text:p>1,139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5" table:style-name="ce6">
            <text:p>105</text:p>
          </table:table-cell>
          <table:table-cell office:value-type="float" office:value="189" table:style-name="ce6">
            <text:p>189</text:p>
          </table:table-cell>
          <table:table-cell office:value-type="float" office:value="1121100" table:style-name="ce6">
            <text:p>1,12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64000" table:style-name="ce6">
            <text:p>7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260500" table:style-name="ce6">
            <text:p>26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100" table:style-name="ce6">
            <text:p>77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0" table:style-name="ce6">
            <text:p>80</text:p>
          </table:table-cell>
          <table:table-cell office:value-type="float" office:value="163" table:style-name="ce6">
            <text:p>163</text:p>
          </table:table-cell>
          <table:table-cell office:value-type="float" office:value="1044000" table:style-name="ce6">
            <text:p>1,0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277" table:style-name="ce6">
            <text:p>277</text:p>
          </table:table-cell>
          <table:table-cell office:value-type="float" office:value="1439600" table:style-name="ce6">
            <text:p>1,439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9000" table:style-name="ce6">
            <text:p>4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218000" table:style-name="ce6">
            <text:p>1,21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57" table:style-name="ce6">
            <text:p>57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172600" table:style-name="ce6">
            <text:p>172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8000" table:style-name="ce6">
            <text:p>2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0" table:style-name="ce6">
            <text:p>80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62" table:style-name="ce6">
            <text:p>262</text:p>
          </table:table-cell>
          <table:table-cell office:value-type="float" office:value="1411600" table:style-name="ce6">
            <text:p>1,411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192" table:style-name="ce6">
            <text:p>192</text:p>
          </table:table-cell>
          <table:table-cell office:value-type="float" office:value="951100" table:style-name="ce6">
            <text:p>95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77600" table:style-name="ce6">
            <text:p>77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739500" table:style-name="ce6">
            <text:p>73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500" table:style-name="ce6">
            <text:p>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7" table:style-name="ce6">
            <text:p>3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23500" table:style-name="ce6">
            <text:p>12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76100" table:style-name="ce6">
            <text:p>76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67" table:style-name="ce6">
            <text:p>167</text:p>
          </table:table-cell>
          <table:table-cell office:value-type="float" office:value="875000" table:style-name="ce6">
            <text:p>87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5" table:style-name="ce6">
            <text:p>85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4" table:style-name="ce6">
            <text:p>74</text:p>
          </table:table-cell>
          <table:table-cell office:value-type="float" office:value="176" table:style-name="ce6">
            <text:p>176</text:p>
          </table:table-cell>
          <table:table-cell office:value-type="float" office:value="823000" table:style-name="ce6">
            <text:p>823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16800" table:style-name="ce6">
            <text:p>116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599500" table:style-name="ce6">
            <text:p>59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6" table:style-name="ce6">
            <text:p>3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01700" table:style-name="ce6">
            <text:p>10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14300" table:style-name="ce6">
            <text:p>114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8" table:style-name="ce6">
            <text:p>48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43" table:style-name="ce6">
            <text:p>143</text:p>
          </table:table-cell>
          <table:table-cell office:value-type="float" office:value="708700" table:style-name="ce6">
            <text:p>708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6-10T06:42:02Z</dc:date>
    <meta:print-date>2024-10-14T00:53:26Z</meta:print-date>
  </office:meta>
</office:document-meta>
</file>